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0%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h" fo:country="YU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language="en" fo:country="US" fo:font-weight="bold" style:font-weight-asian="bold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color="#000000" style:font-name="Times New Roman" style:font-name-asian="Verdana" style:font-name-complex="Verdana"/>
    </style:style>
    <style:style style:name="T23" style:family="text">
      <style:text-properties fo:color="#000000" style:font-name="Times New Roman" fo:font-weight="normal" style:font-name-asian="Verdana" style:font-weight-asian="normal" style:font-name-complex="Verdana" style:font-weight-complex="normal"/>
    </style:style>
    <style:style style:name="T24" style:family="text">
      <style:text-properties fo:color="#000000" style:font-name="Times New Roman" fo:language="zxx" fo:country="none" style:font-name-asian="Verdana" style:font-name-complex="Verdana"/>
    </style:style>
    <style:style style:name="T25" style:family="text">
      <style:text-properties fo:color="#000000" style:font-name="Times New Roman" fo:language="zxx" fo:country="none" fo:font-weight="normal" style:font-name-asian="Verdana" style:font-weight-asian="normal" style:font-name-complex="Verdana" style:font-weight-complex="normal"/>
    </style:style>
    <style:style style:name="T26" style:family="text"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8" style:family="text">
      <style:text-properties fo:color="#000000" fo:language="zxx" fo:country="none" fo:font-weight="normal" style:font-weight-asian="normal" style:font-weight-complex="normal"/>
    </style:style>
    <style:style style:name="T29" style:family="text">
      <style:text-properties style:use-window-font-color="true" style:font-name="Times New Roman" fo:language="zxx" fo:country="none" fo:font-weight="normal" fo:background-color="transparent" style:font-name-asian="Times New Roman1" style:font-name-complex="Times New Roman1"/>
    </style:style>
    <style:style style:name="T30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none" fo:country="none"/>
    </style:style>
    <style:style style:name="T3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0"> СУД </text:span></text:p>
      <text:p text:style-name="P7">25 У. <text:span text:style-name="T1">13082</text:span>/1<text:span text:style-name="T1">7</text:span></text:p>
      <text:p text:style-name="P6"><text:span text:style-name="T12">Дана </text:span><text:span text:style-name="T7">19</text:span><text:span text:style-name="T7">.01.2018</text:span><text:span text:style-name="T16"> године</text:span></text:p>
      <text:p text:style-name="P3">Б Е О Г Р А Д</text:p>
      <text:p text:style-name="P3"/>
      <text:p text:style-name="P17"><text:s/>У ИМЕ НАРОДА</text:p>
      <text:p text:style-name="P19"/>
      <text:p text:style-name="P19"><text:span text:style-name="T9"><text:s text:c="15"/><text:tab/></text:span><text:span text:style-name="T8">Управни суд, у већу састављеном од судија:</text:span><text:span text:style-name="T1"> Душице Маринковић,</text:span><text:span text:style-name="T8"> председника већа, </text:span><text:span text:style-name="T1">Маријане Тафра Мирков </text:span><text:span text:style-name="T8">и </text:span><text:span text:style-name="T1">Биљане Шундерић</text:span><text:span text:style-name="T8">, чланова већа, са судским</text:span><text:span text:style-name="T1"> саветником Љубом Ергићем, као</text:span><text:span text:style-name="T8"> записничарем, одлучујући у управном спору </text:span><text:span text:style-name="T1">по тужби тужиље </text:span><text:span text:style-name="T35">А.А.</text:span><text:span text:style-name="T1"> </text:span><text:span text:style-name="T35">и</text:span><text:span text:style-name="T1">з ...</text:span><text:span text:style-name="T8">, </text:span><text:span text:style-name="T1">ул. ..., </text:span><text:span text:style-name="T8">ко</text:span><text:span text:style-name="T1">ју</text:span><text:span text:style-name="T8"> заступа </text:span><text:span text:style-name="T1">пуномоћник Светислав Поштић, адвокат из Панчева, ул. Мите Топаловића бр. 6, </text:span><text:span text:style-name="T8">поднетој против</text:span><text:span text:style-name="T1"> Републичког фонда за пензијско и инвалидско осигурање –</text:span><text:span text:style-name="T8"> Дирекција Београд, због </text:span><text:span text:style-name="T1">ћутања управе</text:span><text:span text:style-name="T8">,</text:span><text:span text:style-name="T1"> у предмету </text:span><text:span text:style-name="T8">пензиј</text:span><text:span text:style-name="T1">ском, у нејавној седници већа, одржаној дана 19</text:span><text:span text:style-name="T4">.01.</text:span><text:span text:style-name="T1">2018. године, донео је </text:span></text:p>
      <text:p text:style-name="P24"/>
      <text:p text:style-name="P18"/>
      <text:p text:style-name="P17">П Р Е С У Д У</text:p>
      <text:p text:style-name="P19"/>
      <text:p text:style-name="P19"><text:span text:style-name="T17"><text:tab/><text:tab/></text:span><text:span text:style-name="T2"> </text:span><text:span text:style-name="T18">I</text:span><text:span text:style-name="T20"><text:tab/></text:span><text:span text:style-name="T15">Тужба </text:span><text:span text:style-name="T18">СЕ</text:span><text:span text:style-name="T2"> УВАЖАВА</text:span><text:span text:style-name="T4"> </text:span><text:span text:style-name="T13">и </text:span><text:span text:style-name="T11">НАЛАЖЕ</text:span><text:span text:style-name="T2"> </text:span><text:span text:style-name="T4">Републичко</text:span><text:span text:style-name="T13">м</text:span><text:span text:style-name="T4"> фонд</text:span><text:span text:style-name="T13">у</text:span><text:span text:style-name="T4"> за пензијско и инвалидско осигурање –</text:span><text:span text:style-name="T13"> Дирекциј</text:span><text:span text:style-name="T4">и</text:span><text:span text:style-name="T13"> Београд,</text:span><text:span text:style-name="T4"> </text:span><text:span text:style-name="T13">да у року од 30 дана од дана достављања пресуде одлучи по жалби </text:span><text:span text:style-name="T4">тужиље </text:span><text:span text:style-name="T36">А.А.</text:span><text:span text:style-name="T4"> </text:span><text:span text:style-name="T36">и</text:span><text:span text:style-name="T4">з ...</text:span><text:span text:style-name="T13">, </text:span><text:span text:style-name="T4">изјављеној дана 08.06.2017. године, против решења Републичког фонда за пензијско и инвалидско осигурање, Филијале Пожаревац, број 181.8.6-3/2017 од 05.05.2017. године. </text:span></text:p>
      <text:p text:style-name="P23"/>
      <text:p text:style-name="P19"><text:span text:style-name="T13"><text:tab/><text:tab/></text:span><text:span text:style-name="T18">II</text:span><text:span text:style-name="T21"><text:tab/></text:span><text:span text:style-name="T11">ОБАВЕЗУЈЕ СЕ</text:span><text:span text:style-name="T13"> тужени </text:span><text:span text:style-name="T4">орган Републички фонд за пензијско и инвалидско осигурање –</text:span><text:span text:style-name="T13"> Дирекција Београд,</text:span><text:span text:style-name="T4"> </text:span><text:span text:style-name="T13">да </text:span><text:span text:style-name="T4">тужиљи </text:span><text:span text:style-name="T36">А.А.</text:span><text:span text:style-name="T4"> </text:span><text:span text:style-name="T36">и</text:span><text:span text:style-name="T4">з ...</text:span>,<text:span text:style-name="T4"> </text:span><text:span text:style-name="T13">на име трошкова управног спора </text:span><text:span text:style-name="T4">накнади </text:span><text:span text:style-name="T13">износ од 16.500,00 динара, у року од 15 дана <text:s/></text:span><text:span text:style-name="T4">од дана </text:span><text:span text:style-name="T13">пријем</text:span><text:span text:style-name="T4">а</text:span><text:span text:style-name="T13"> пресуде</text:span><text:span text:style-name="T5">. </text:span></text:p>
      <text:p text:style-name="P21"/>
      <text:p text:style-name="P22">О б р а з л о ж е њ е</text:p>
      <text:p text:style-name="P20"/>
      <text:p text:style-name="P19"><text:span text:style-name="T18"><text:tab/><text:tab/></text:span><text:span text:style-name="T4">Тужиља је дана </text:span><text:span text:style-name="T4">29.08.2017. године п</text:span><text:span text:style-name="T4">однела </text:span><text:span text:style-name="T4">Управном суду</text:span><text:span text:style-name="T4">, преко пуномоћника, тужбу због ћутања управе, у којој је навела да је дана </text:span><text:span text:style-name="T4">08.06.2017</text:span><text:span text:style-name="T4">. године изјавила жалбу туженом </text:span><text:span text:style-name="T4">против решења Републичког фонда за пензијско и инвалидско осигурање, Филијале Пожаревац број 181.8.6-3/2017 од 05.05.2017. године</text:span><text:span text:style-name="T4">. Како тужени, </text:span><text:span text:style-name="T4">као надлежни другостепени орган,</text:span><text:span text:style-name="T4"> није одлучио о </text:span><text:span text:style-name="T4">наведеној </text:span><text:span text:style-name="T4">жалби тужиље у законом прописаном року, </text:span><text:span text:style-name="T4">као ни у року од 7 дана од дана предаје накнадног захтева тужиље, поднетог туженом дана 15.08.2017</text:span><text:span text:style-name="T4">. године, тужиља сматра да су се стекли услови за подношење тужбе због ћутања управе. Предложила је да суд тужбу уважи, туженом наложи да одлучи о жалби тужиље </text:span><text:span text:style-name="T4">од 08.06.2017. године</text:span><text:span text:style-name="T4">, као и да туженог </text:span><text:span text:style-name="T4">обавеже да тужиљи накнади трошкове управног спора </text:span><text:span text:style-name="T4">на име адвокатске награде за </text:span><text:soft-page-break/><text:span text:style-name="T4">састав</text:span><text:span text:style-name="T4"> ове тужбе </text:span><text:span text:style-name="T4">у износу од</text:span><text:span text:style-name="T4"> 16.500,00 динара, укупно 82.500,00 динара. Уз тужбу је приложила копије поднесака на које се у тужби позвала, са доказима о предаји ових поднесака надлежним органима. </text:span><text:span text:style-name="T28"><text:tab/><text:tab/> </text:span></text:p>
      <text:p text:style-name="P10"><text:tab/><text:tab/><text:span text:style-name="T32">Поступајући по захтеву Управног суда за доставу одговора на тужбу и списа предмета ове управне ствари, тужени орган је </text:span><text:span text:style-name="T32">доставио суду одговор на тужбу у коме је навео </text:span><text:span text:style-name="T32">да </text:span><text:span text:style-name="T32">није могао да одлучи по жалби тужиље изјављеној против првостепеног решења број 181.8.6. 3/17 од 05.05.2017. године, будући да се списи предмета налазе у Управном суду по тужби 4 У 18716/16 од 16.01.2017. године. Такође је напоменуо да је пред Управним судом покренут спор по тужби 21 У 6679/2017 од 19.05.2017. године. </text:span></text:p>
      <text:p text:style-name="P26"><text:tab/><text:tab/>По оцени навода у тужби, доказа приложених уз тужбу, <text:span text:style-name="T1">одговора на тужбу и здружених </text:span>списа предмета, Управни суд је нашао да је тужба основана.</text:p>
      <text:p text:style-name="P11"><text:tab/><text:tab/><text:span text:style-name="T29">Одредбом члана 237. став 1. Закона о општем управном поступку, (“Службени лист СРЈ” бр.33/97 и 31/01 и ''Службени гласник РС'' бр. 30/10) прописано је да се решење по жалби мора донети и доставити странци што пре, а најдоцније у року од 2 месеца од дана предаје жалбе, ако посебним законом није одређен краћи рок. </text:span></text:p>
      <text:p text:style-name="P13"><text:tab/>Одредбом члана 19. став 1. Закона о управним споровима (“Службени гласник РС” бр.111/09), прописано је да ако другостепени орган у року од 60 дана од дана пријема жалбе,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, поднетом другостепеном органу, странка по истеку тога рока може поднети тужбу због недоношења захтеваног акта. </text:p>
      <text:p text:style-name="P21"><text:tab/><text:tab/>Одредбом члана 44. Закона о управним споровима, прописано је да, када 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, а природа ствари то дозвољава, он може својом пресудом непосредно решити управну ствар. </text:p>
      <text:p text:style-name="P12"><text:span text:style-name="T22"><text:tab/> <text:tab/>Како је тужиља уз тужбу приложила доказе да су испуњени услови за подношење тужбе због ћутања управе, </text:span><text:span text:style-name="T24">а како је неспорно да т</text:span><text:span text:style-name="T22">ужени орган није одлучио по жалби тужиље</text:span><text:span text:style-name="T23"> изјављеној дана </text:span><text:span text:style-name="T25">08.06.2017. године, против решења Републичког фонда за пензијско и инвалидско осигурање, Филијале Пожаревац број 181.8.6-3/2017 од 05.05.2017. године,</text:span><text:span text:style-name="T22"> то је </text:span><text:span text:style-name="T24">Управни </text:span><text:span text:style-name="T22">суд, применом одредбе члана 44. Закона о управним споровима, без одржавања усмене расправе, у смислу члана 33. став 2. Закона о управним споровима, будући да из наведеног несумњиво произлази чињенично стање од утицаја на оцену основаности тужбе поднете због ћутања управе, одлучио као у ставу I диспозитива ове пресуде. </text:span></text:p>
      <text:p text:style-name="P9"><text:span text:style-name="T27"><text:tab/><text:tab/>По оцени Управног суда, без утицаја на другачију одлуку у овом спору су наводи туженог из одговора на тужбу, којима се истиче да није могао да одлучи по предметној жалби тужиље, са разлога што се списи </text:span><text:span text:style-name="T26">предмета налазе у Управном суду по тужби 4 У 18716/16 од 16.01.2017. године. Ово стога што је предметна жалба изјављена туженом дана 08.06.2017. године, док из стања здружених списа предмета несумњиво произлази да су списи достављени Управном суду (за предмет У 18716/16) дана 16.08.2017. године, дакле</text:span><text:span text:style-name="T30">, </text:span><text:span text:style-name="T31">након поднете жалбе.</text:span></text:p>
      <text:p text:style-name="P16"/>
      <text:p text:style-name="P14"><text:span text:style-name="T4"><text:tab/><text:tab/></text:span><text:span text:style-name="T13">Одлуку из </text:span><text:span text:style-name="T4">става </text:span><text:span text:style-name="T19">II </text:span><text:span text:style-name="T13">диспозитива пресуде, </text:span><text:span text:style-name="T4">Управни </text:span><text:span text:style-name="T13">суд је донео применом </text:span><text:soft-page-break/><text:span text:style-name="T13">чл</text:span><text:span text:style-name="T4">ана</text:span><text:span text:style-name="T13"> 150. и 153. став 1. Закона о парничном поступку (''Службени гласник РС'', бр. 72/11...</text:span><text:span text:style-name="T21">55/</text:span><text:span text:style-name="T13">14), </text:span><text:span text:style-name="T4">кој</text:span><text:span text:style-name="T13">е</text:span><text:span text:style-name="T4"> се у управном спору сходно примењују на основу одредбе члана 74. Закона о управним споровима,</text:span><text:span text:style-name="T13"> </text:span><text:span text:style-name="T4">па су тужиљи</text:span><text:span text:style-name="T13"> </text:span><text:span text:style-name="T4">одмерени трошкови на име награде адвокату за састав тужбе у износу од 16</text:span><text:span text:style-name="T13">.500,00 динара, </text:span><text:span text:style-name="T4">према</text:span><text:span text:style-name="T13"> тарифном броју 43. Тарифе о наградама и накнадама трошкова за рад адвоката (''Службени гласник РС'', бр. 121/12)</text:span><text:span text:style-name="Default_20_Paragraph_20_Font"><text:span text:style-name="T33">. </text:span></text:span></text:p>
      <text:p text:style-name="P15"/>
      <text:p text:style-name="P25"><text:span text:style-name="T11">ПРЕСУЂЕН</text:span><text:span text:style-name="T34">О У УПРАВНОМ СУДУ </text:span></text:p>
      <text:p text:style-name="P17"><text:span text:style-name="T1">Д</text:span>ана <text:span text:style-name="T1">19</text:span><text:span text:style-name="T6">.01.2018</text:span><text:span text:style-name="T14">. године, </text:span><text:span text:style-name="T6">25 У. </text:span><text:span text:style-name="T6">13082</text:span><text:span text:style-name="T6">/1</text:span><text:span text:style-name="T6">7</text:span></text:p>
      <text:p text:style-name="P17"/>
      <text:p text:style-name="P18">Записничар<text:tab/><text:tab/><text:tab/><text:tab/><text:tab/> <text:s text:c="34"/>Председник већа-судија</text:p>
      <text:p text:style-name="P27"><text:span text:style-name="T1">Љубо Ергић, </text:span><text:span text:style-name="T1">с.р.</text:span><text:tab/><text:tab/><text:tab/><text:tab/> <text:s text:c="31"/><text:span text:style-name="T1">Душица Маринковић, </text:span><text:span text:style-name="T1">с.р.</text:span></text:p>
      <text:p text:style-name="P28"/>
      <text:p text:style-name="P28"/>
      <text:p text:style-name="P4">За тачност отправка</text:p>
      <text:p text:style-name="P4">Управитељ писарнице</text:p>
      <text:p text:style-name="P8">Дејан Ђурић</text:p>
      <text:p text:style-name="P5"/>
      <text:p text:style-name="P31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5 У. </text:span><text:span text:style-name="MT1">13082</text:span><text:span text:style-name="MT1">/1</text:span><text:span text:style-name="MT1">7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42M37S</meta:editing-duration>
    <meta:editing-cycles>28</meta:editing-cycles>
    <meta:generator>OpenOffice/4.1.1$Win32 OpenOffice.org_project/411m6$Build-9775</meta:generator>
    <dc:title>template upravni BGD</dc:title>
    <meta:initial-creator>Ivana Obradovic</meta:initial-creator>
    <dc:date>2019-11-05T16:21:28.36</dc:date>
    <meta:print-date>2018-02-13T14:42:59.88</meta:print-date>
    <meta:printed-by>Javorka Zdravković</meta:printed-by>
    <dc:creator>Sonja Vujčić</dc:creator>
    <meta:document-statistic meta:table-count="0" meta:image-count="1" meta:object-count="0" meta:page-count="3" meta:paragraph-count="30" meta:word-count="942" meta:character-count="599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