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LiberationSans" svg:font-family="Liberation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justify" style:justify-single-word="false"/>
      <style:text-properties fo:language="zxx" fo:country="non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style:tab-stops>
          <style:tab-stop style:position="6.249cm"/>
        </style:tab-stops>
      </style:paragraph-properties>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0"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1" style:family="paragraph" style:parent-style-name="Header">
      <style:paragraph-properties fo:text-align="center" style:justify-single-word="false"/>
    </style:style>
    <style:style style:name="P12"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3" style:family="paragraph" style:parent-style-name="Standard" style:master-page-name="First_20_Page">
      <style:paragraph-properties style:page-number="auto" fo:break-before="page">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sr" fo:country="RS" fo:font-weight="bold" style:font-weight-asian="bold" style:font-weight-complex="bold"/>
    </style:style>
    <style:style style:name="T6" style:family="text">
      <style:text-properties fo:language="en" fo:country="US"/>
    </style:style>
    <style:style style:name="T7" style:family="text">
      <style:text-properties fo:color="#000000" style:font-name="Times New Roman" fo:font-size="12pt" style:font-name-asian="LiberationSans" style:font-size-asian="12pt" style:font-name-complex="LiberationSans" style:font-size-complex="12pt"/>
    </style:style>
    <style:style style:name="T8" style:family="text">
      <style:text-properties fo:color="#000000" style:font-name="Times New Roman" fo:font-size="12pt" fo:language="zxx" fo:country="none" style:font-name-asian="LiberationSans" style:font-size-asian="12pt" style:font-name-complex="LiberationSans" style:font-size-complex="12pt"/>
    </style:style>
    <style:style style:name="T9" style:family="text">
      <style:text-properties style:font-name="Times New Roman1" fo:language="zxx" fo:country="none"/>
    </style:style>
    <style:style style:name="T10" style:family="text">
      <style:text-properties fo:font-size="10pt" fo:language="zxx" fo:country="none" fo:font-weight="normal" style:font-size-asian="10pt" style:font-weight-asian="normal" style:font-size-complex="10pt" style:font-weight-complex="normal"/>
    </style:style>
    <style:style style:name="T1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4">Република Србија</text:span></text:span></text:p>
      <text:p text:style-name="P5">УПРАВНИ СУД</text:p>
      <text:p text:style-name="P3">Одељење у Новом Саду</text:p>
      <text:p text:style-name="P3">III-1 <text:span text:style-name="T1">У. </text:span><text:span text:style-name="T1">17938/15</text:span></text:p>
      <text:p text:style-name="Standard"><text:span text:style-name="Default_20_Paragraph_20_Font"><text:span text:style-name="T4">Дана </text:span></text:span><text:span text:style-name="Default_20_Paragraph_20_Font"><text:span text:style-name="T2">26.01.2018.</text:span></text:span><text:span text:style-name="Default_20_Paragraph_20_Font"><text:span text:style-name="T4"> године</text:span></text:span></text:p>
      <text:p text:style-name="P3">Београд</text:p>
      <text:p text:style-name="P3"/>
      <text:p text:style-name="P4">У ИМЕ НАРОДА</text:p>
      <text:p text:style-name="P8"/>
      <text:p text:style-name="P7"><text:tab/>Управни суд у већу судија: Сузана Гудураш, председник већа, Станимирка Лаловић и <text:s/>Нада Балешевић, чланови већа, уз учешће судијског саветника <text:span text:style-name="T1">Јелене Искић,</text:span> као записничара, <text:span text:style-name="T1">одлучујући у управном спору по тужби тужиоца </text:span><text:span text:style-name="T11">А.А.</text:span><text:span text:style-name="T1">из ..., ...бр..., кога заступа мр Владимир Алишић, адвокат из Инђије, Војводе Степе бр. 8/1 локал 21, ради поништаја решења туженог Министарства финансија и привреде Републике Србије, Пореске управе, Сектора за пореско правне послове и координацију, Регионалног одељења за другостепени поступак у Новом Саду (чији је правни следбеник Министарство финансија Републике Србије, Пореска управа, Сектор за другостепени порески и царински поступак, Одељење за другостепени порески поступак Нови Сад), број 200-433-14-00703/2014-</text:span><text:span text:style-name="T6">I</text:span><text:span text:style-name="T1">2001 од 21.05.2015. године, у пореском предмету, у нејавној седници већа одржаној дана 26.01.2018. године, донео је </text:span></text:p>
      <text:p text:style-name="P8"><text:span text:style-name="Default_20_Paragraph_20_Font"><text:span text:style-name="T4"/></text:span></text:p>
      <text:p text:style-name="P8"><text:span text:style-name="Default_20_Paragraph_20_Font"><text:span text:style-name="T4">П <text:s/>Р <text:s/>Е <text:s/>С <text:s/>У <text:s/>Д <text:s/>У</text:span></text:span></text:p>
      <text:p text:style-name="P8"/>
      <text:p text:style-name="P7"><text:tab/>Тужба <text:span text:style-name="T2">СЕ ОДБИЈА. </text:span></text:p>
      <text:p text:style-name="P2"/>
      <text:p text:style-name="P7"><text:span text:style-name="T1"><text:tab/></text:span><text:span text:style-name="T2">ОДБИЈА СЕ</text:span><text:span text:style-name="T1"> захтев тужиоца за накнаду трошкова управног спора. </text:span></text:p>
      <text:p text:style-name="P7"/>
      <text:p text:style-name="P4">О б р а з л о ж е њ е</text:p>
      <text:p text:style-name="P8"/>
      <text:p text:style-name="P7"><text:tab/><text:span text:style-name="T1">Оспореним решењем одбијена је жалба тужиоца </text:span><text:span text:style-name="T1">изјављена против </text:span><text:span text:style-name="T1">решења Општинске управе општине Инђија, Одељења за утврђивање и наплату јавних прихода број </text:span><text:span text:style-name="T6">IV </text:span><text:span text:style-name="T1">06-487/2013/2014 од 14.04.2014. године и </text:span><text:span text:style-name="T1">одбијен </text:span><text:span text:style-name="T1">захтев </text:span><text:span text:style-name="T1">тужиоца </text:span><text:span text:style-name="T1">за накнаду трошкова управног спора. </text:span><text:span text:style-name="T1">Р</text:span><text:span text:style-name="T1">ешењ</text:span><text:span text:style-name="T1">ем</text:span><text:span text:style-name="T1"> Општинске управе општине Инђија, Одељења за утврђивање и наплату јавних прихода број </text:span><text:span text:style-name="T6">IV </text:span><text:span text:style-name="T1">06-487/2013/2014 од 14.04.2014. године одбијен </text:span><text:span text:style-name="T1">је, </text:span><text:span text:style-name="T1">као неоснован, захтев тужиоца да му се на аналитичкој картици изврши отпис камате на рачун</text:span><text:span text:style-name="T1">у</text:span><text:span text:style-name="T1"> јавног прихода – пореза на имовину физичких лица са стањем на дан 01.01.2013. године. </text:span></text:p>
      <text:p text:style-name="P2"/>
      <text:p text:style-name="P7"><text:span text:style-name="T1"><text:tab/>У тужби поднетој Управном суду 24.12.2015. године тужилац оспорава </text:span><text:span text:style-name="T1">законитост решења туженог органа. Наводи да је тужени орган противзаконито одбио његов захтев с обзиром да је испунио све законске услове за отпис камате и да се пре истека законског рока за плаћање пореске обавезе, дана 18.02.2013. године налазио у </text:span><text:span text:style-name="T1">претплати пореза што је констатовано у образложењу оспореног решења. Истиче да </text:span><text:soft-page-break/><text:span text:style-name="T1">тужени орган не наводи који је крајњи рок за плаћање пореске обавезе у складу са законом. Додаје да је приликом уплате пореза увек поступао по налогу који је добијао од првостепеног органа поштујући динамику отплате коју је одређивао порески орган тако да не може да сноси последице. Сматра да је првостепени орган погрешно применио одредбе члана 70. Закона о пореском поступку и пореској администрацији у вези са чланом 5. Закона о условном отпису камата и мировању пореског дуга јер је <text:s/>свој дуг исплатио до 31.03.2013. године, а које повреде тужени орган није отклонио. Предлаже да суд тужбу уважи, оспорено решење поништи и усвоји захтев тужиоца за отпис камате на рачун</text:span><text:span text:style-name="T1">у</text:span><text:span text:style-name="T1"> јавних прихода пореза на имовину физичких лица са стањем на дан 01.01.2013. године и обавеже туженог да тужиоцу накнади трошкове управног спора са законском затезном каматом у року од 8 дана под претњом извршења и то за састав тужбе 16.500,00 динара и таксе на тужбу и пресуду по одлуци суда. </text:span></text:p>
      <text:p text:style-name="P2"/>
      <text:p text:style-name="P2"><text:tab/>У одговору на тужбу тужени орган је остао код образложења оспореног решења и предложио да суд тужбу одбије.</text:p>
      <text:p text:style-name="P2"/>
      <text:p text:style-name="P2"><text:tab/> 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ове управне ствари тужбу одбио као неосновану. </text:p>
      <text:p text:style-name="P2"/>
      <text:p text:style-name="P7"><text:span text:style-name="T1"><text:tab/>Из списа предмета и образложења оспореног решења произилази да је тужилац поднео првостепеном органу захтев за отпис камате <text:s/>30.03.2013. године, под бројем </text:span><text:span text:style-name="T6">IV </text:span><text:span text:style-name="T1">06-487/2013, у ком је навео да је 29.03.2013. године уплатио износ од 18.916,00 динара у циљу остваривања права на отпис камате, а да наведени отпис камате није добио иако је уплату вршио по налогу првостепеног органа. Првостепени орган је поступајући по наведеном захтеву извршио увид у службену евиденцију и утврдио да је тужиоцу издата опомена број </text:span><text:span text:style-name="T6">IV </text:span><text:span text:style-name="T1">06-433-1-288/2011 од 03.03.2011. године, коју је тужилац примио 07.03.2011. године и опомена број <text:s/></text:span><text:span text:style-name="T6">IV </text:span><text:span text:style-name="T1">06-433-1/7172/2012 од 10.01.2013. године, коју је тужилац примио 17.01.2013. године, за порески дуг накнаде за коришћење грађевинског земљишта и за дуг пореза на имовину од физичких лица и да је достављањем истих извршен прекид застарелости обавезе пореског дуга на име накнаде за коришћење грађевинског земљишта и на име пореза на имовину физичких лица. Констатовано је да је извршен увид у аналитичке картице - преглед задужења и уплата, са обрачунатом каматом подносиоца захтева на уплатном рачуну 713121 - порез на имовину од физичких лица, на уплатном рачуну 714562 - посебна накнада за заштиту животне средине и унапређење животне средине, као и на уплатном рачуну 741534 - накнада за коришћење грађевинског земљишта, са констатованим стањем обавеза почев од стања дуга на дан 31.10.2012. године па до 31.03.2013. године. Утврђено је да главни дуг пореза на имовину физичких лица на уплатном рачуну 713121 на дан 31.10.2012. године износи 27.229,23 динара и камата 17.710,65 динара, а </text:span><text:span text:style-name="T1">да је тужилац са 29.03.2013.извршио уплату обавеза у укупном износу од 31.312,23 динара, односно да је мање уплаћено 265,90 динара, а да је дана 18.02.2013. године доспела аконтативна рата првог квартала за 2013. годину истих обавеза у износу од </text:span><text:span text:style-name="T1">3.415,76 динара коју је обвезник уплатио дана 04.02.2013. године. Утврђено је да је </text:span><text:soft-page-break/><text:span text:style-name="T1">стање обавеза дуга на уплатном рачуну 741534 - накнада за коришћење грађевинског земљишта на дан 31.10.2012. године износило 50.193,18 динара и камата 146.184,28 динара, те да је 15.11.22012. године доспела рата четвртог квартала у износу од 1.132,33 динара на који износ је обрачуната камата у износу од 39,42 </text:span><text:span text:style-name="T1">динара</text:span><text:span text:style-name="T1"> и ревалоризација главног дуга у износу од 1.905,67 динара до дана уплате 18.01.2013. године када је тужилац уплатио <text:s/>53.689,87 динара, односно више за 419,81 динара него што је било потребно. Утврђено је да је стање обавезе дуга тужиоца на уплатном рачуну 714562 – посебна накнада за заштиту и унапређење животне средине на дан 31.10.2012. године износило 949,59 динара и камата у износу од 43,14 динара, с тим да је 15.11.2012. године доспела рата четвртог квартала у износу од 316,53 динара на који износ је обрачуната камата у износу од 11,2 динара и извршена ревалоризација главног дуга до дана уплате 18.01.2013. године у износу од 36,05 динара, као и да је укупна уплата извршена у износу од 1.313,19 динара, односно да је више уплаћено за 51,81 динара, као и да је дана 18.02.2013. године доспела аконтативна рата првог квартала за 2013. годину у износу од 316,53 динара кој</text:span><text:span text:style-name="T1">у</text:span><text:span text:style-name="T1"> тужилац није </text:span><text:span text:style-name="T1">измирио,</text:span><text:span text:style-name="T1"> а није извршио уплату ни преосталих обавеза за три квартала у 2013. години, услед чега је изгубио статус мировања пореског дуга из разлога нередовног плаћања текућих обавеза - рате накнаде за заштиту унапређења животне средине, сходно одредби члана 5. Закона о условном отпису и мировању камате. На основу увида у евиденцију рачуна пореског обвезника утврђено је да тужилац није остварио право на отпис камате са стањем на дан 31.12.2012. године, јер имао мање уплаћено на уплатим рачунима </text:span><text:span text:style-name="T2"><text:s/></text:span><text:span text:style-name="T3">714562 – посебна накнада за заштиту и унапређење животне средине и 741534 – накнада за коришћење грађевинског земљишта.</text:span><text:span text:style-name="T2"> </text:span><text:span text:style-name="T1">Имајући у виду да тужилац није измирио наведене доспеле обавезе првостепени орган је одлучио као у диспозитиву решења од 14.04.2014. године. Одлучујући по жалби тужиоца тужени орган је применом одредбе члана 151. Закона о пореском поступку и пореској администрацији одлучио као у диспозитиву оспореног решења. </text:span></text:p>
      <text:p text:style-name="P2"/>
      <text:p text:style-name="P2"><text:tab/><text:span text:style-name="T7">Одредбом члана 5. став 1. Закона о условном отпису камата и мировању пореског дуга (</text:span>"Службеном гласнику РС", бр. 119/2012) прописано је да <text:s/>порески обвезник стиче право на мировање главног пореског дуга, ако обавезе доспеле за плаћање, почев од 1. новембра 2012. године до 31. децембра 2012. године, плати најкасније до 31. јануара 2013. године, а ставом 2. истог члана да је порески обвезник којем је утврђено право на мировање пореског дуга, дужан да од 1. јануара 2013. године редовно плаћа текуће обавезе. Одредбом члана <text:span text:style-name="T1">9</text:span>. став. 1. наведеног закона прописано је да пореском обвезнику који, у периоду мировања главног пореског дуга, престане да редовно измирује текуће обавезе, главни порески дуг увећава се за припадајућу камату обрачунату у складу са прописом који уређује порески поступак и пореску администрацију, на први дан месеца који следи месецу у којем није измирио своју текућу обавезу.</text:p>
      <text:p text:style-name="P2"/>
      <text:p text:style-name="P7"><text:span text:style-name="T1"><text:tab/></text:span><text:span text:style-name="T9">Правилно је, по оцени суда, тужени орган оспореним решењем без повреда правила поступка од утицаја на решење ове управне ствари одбио жалбу тужиоца, као </text:span><text:span text:style-name="T9">неосновану, будући да је након правилно спроведеног поступка, чињенично стање, одлучно за решавање ове управне ствари, утврдио у потпуности <text:s/>и <text:s/>правилно применио одредбе материјално правних прописа на које се позвао, а за своју одлуку дао </text:span><text:span text:style-name="T9">је </text:span><text:span text:style-name="T9">разлоге </text:span><text:span text:style-name="T9">које као правилне у свему прихвата и овај суд. Ово стога што је правилан закључак </text:span><text:soft-page-break/><text:span text:style-name="T9">туженог органа да је правилно првостепени орган </text:span><text:span text:style-name="T1">одбио захтев пореског обвезника, овде тужиоца за отпис камате на рачуну јавних прихода пореза на имовину физичких лица са стањем на дан 01.01.2013. године, јер <text:s/>је <text:s/>у периоду мировања пореског дуга, престао да редовно измирује текуће обавезе</text:span><text:span text:style-name="T3">.</text:span><text:span text:style-name="T2"> </text:span></text:p>
      <text:p text:style-name="P2"/>
      <text:p text:style-name="P7"><text:span text:style-name="T1"><text:tab/>Неосновани су наводи тужбе у којима тужилац истиче да је испунио услове за отпис камате јер се пре истека законског рока за плаћање пореске обавезе, дана 18.02.2013. године налазио у претплати пореза. Ово стога што је утврђено да је тужилац </text:span><text:span text:style-name="T1">није сходно </text:span><text:span text:style-name="T1">члану 5. став 2. Закона <text:s/></text:span><text:span text:style-name="T8">о условном отпису камата и мировању пореског дуга </text:span><text:span text:style-name="T1">своје доспеле обавезе за 2012. годину <text:s/>платио до 31.01.2013. године</text:span><text:span text:style-name="T1">, а <text:s/></text:span><text:span text:style-name="T8">није ни након 01.01.2013. године редовно плаћао текуће обавезе, па није испунио услове за отпис камате.</text:span></text:p>
      <text:p text:style-name="P2"/>
      <text:p text:style-name="P2"><text:tab/>Суд је ценио <text:span text:style-name="T1">остале </text:span>наводе тужбе, али имајући у виду напред изнето налази да су исти без утицаја на другачије одлучивање ове управне ствари. Тужилац није навео ниједну нову околност нити пружио нови доказ који није цењен у до сада спроведеном управном поступку, а који би могао бити од утицаја на одлуку. </text:p>
      <text:p text:style-name="P2"/>
      <text:p text:style-name="P2"><text:tab/>Одлучујући о предлогу тужиоца да суд реши управни спор у спору пуне јурисдикције, суд налази да исти није основан јер је оспорено решење правилно и на закону засновано те стог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у јер <text:span text:style-name="T1">претпоставка</text:span> за решавање у спору пуне јурисдикције претходна оцена суда да управни акт треба поништити што у конкретном случају није био случај. </text:p>
      <text:p text:style-name="P2"/>
      <text:p text:style-name="P2"><text:tab/>Са изнетих разлога, налазећи да оспореним решењем није повређен закон на штету тужиоца, Управни суд је одлучио као у ставу 1. диспозитива ове пресуде, применом одредбе члана 40. став 2. Закона о управним споровима. </text:p>
      <text:p text:style-name="P2"/>
      <text:p text:style-name="P2"><text:tab/>Суд је одбио као неоснован захтев тужиоца за накнаду трошкова управног спора ценећи успех тужиоца у овој управној ствари и одлучио као у ставу 2. диспозитива пресуде, на основу одредбе члана 66., члана 67. и члана 74. Закона о управним споровима и сходном применом одредбе члана 151. и члана 153. Закона о парнично<text:span text:style-name="T1">м</text:span> поступку (“Службени гласник РС”, бр. 72/11...55/14).</text:p>
      <text:p text:style-name="P7"/>
      <text:p text:style-name="P8"><text:span text:style-name="Default_20_Paragraph_20_Font"><text:span text:style-name="T4">ПРЕСУЂЕНО У УПРАВНОМ СУДУ</text:span></text:span></text:p>
      <text:p text:style-name="P8"><text:span text:style-name="Default_20_Paragraph_20_Font"><text:span text:style-name="T4">Дана </text:span></text:span><text:span text:style-name="Default_20_Paragraph_20_Font"><text:span text:style-name="T2">26.01.2018.</text:span></text:span><text:span text:style-name="Default_20_Paragraph_20_Font"><text:span text:style-name="T4"> године, III-</text:span></text:span><text:span text:style-name="Default_20_Paragraph_20_Font"><text:span text:style-name="T5">1</text:span></text:span><text:span text:style-name="Default_20_Paragraph_20_Font"><text:span text:style-name="T4"> У. </text:span></text:span><text:span text:style-name="Default_20_Paragraph_20_Font"><text:span text:style-name="T2">17938/15</text:span></text:span></text:p>
      <text:p text:style-name="P4"/>
      <text:p text:style-name="P6">Записничар<text:tab/><text:tab/><text:tab/><text:tab/><text:tab/><text:tab/> <text:s text:c="5"/><text:tab/><text:tab/>Председник већа-судија</text:p>
      <text:p text:style-name="P7"><text:span text:style-name="Default_20_Paragraph_20_Font"><text:span text:style-name="T2">Јелена Искић, </text:span></text:span><text:span text:style-name="Default_20_Paragraph_20_Font"><text:span text:style-name="T2">с.р.</text:span></text:span><text:span text:style-name="Default_20_Paragraph_20_Font"><text:span text:style-name="T4"> <text:tab/><text:tab/><text:tab/><text:tab/> <text:s text:c="5"/><text:tab/><text:tab/></text:span></text:span><text:span text:style-name="Default_20_Paragraph_20_Font"><text:span text:style-name="T5"> <text:s text:c="15"/>Сузана Гудураш, </text:span></text:span><text:span text:style-name="Default_20_Paragraph_20_Font"><text:span text:style-name="T2">с.р.</text:span></text:span></text:p>
      <text:p text:style-name="P6"/>
      <text:p text:style-name="P9">За тачност отправка</text:p>
      <text:p text:style-name="P9">Управитељ писарнице</text:p>
      <text:p text:style-name="P9">Дејан Ђурић</text:p>
      <text:p text:style-name="P10"/>
      <text:p text:style-name="P12"><text:span text:style-name="Default_20_Paragraph_20_Font"><text:span text:style-name="T10">СМ<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LiberationSans" svg:font-family="Liberation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III-1 У. <text:span text:style-name="MT1">17938/15</text:span></text:p>
        <text:p text:style-name="MP2"><text:page-number text:select-page="current">4</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03T14:32:18.83</dc:date>
    <meta:editing-duration>P1DT14H27M3S</meta:editing-duration>
    <meta:editing-cycles>260</meta:editing-cycles>
    <meta:generator>OpenOffice/4.1.1$Win32 OpenOffice.org_project/411m6$Build-9775</meta:generator>
    <meta:print-date>2018-02-12T10:05:00.34</meta:print-date>
    <dc:creator>Ivan Vulić</dc:creator>
    <meta:printed-by>Korisnik Korisnik</meta:printed-by>
    <meta:document-statistic meta:table-count="0" meta:image-count="1" meta:object-count="0" meta:page-count="4" meta:paragraph-count="34" meta:word-count="1788" meta:character-count="11453"/>
  </office:meta>
</office:document-meta>
</file>