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language="sr" fo:country="YU"/>
    </style:style>
    <style:style style:name="P20" style:family="paragraph" style:parent-style-name="Standard">
      <style:paragraph-properties fo:text-align="justify" style:justify-single-word="false"/>
      <style:text-properties fo:language="sh" fo:country="YU" fo:font-weight="normal" style:font-weight-asian="normal" style:font-weight-complex="normal"/>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5" style:family="paragraph" style:parent-style-name="Standard">
      <style:paragraph-properties fo:line-height="150%" fo:text-align="justify" style:justify-single-word="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3" style:family="text">
      <style:text-properties fo:font-size="12pt" fo:language="sh" fo:country="YU" style:font-size-asian="12pt" style:font-size-complex="12pt"/>
    </style:style>
    <style:style style:name="T14" style:family="text">
      <style:text-properties fo:font-size="12pt"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en" fo:country="US" style:font-size-asian="12pt" style:font-size-complex="12pt"/>
    </style:style>
    <style:style style:name="T17" style:family="text">
      <style:text-properties style:font-name="Times New Roman" fo:font-size="12pt" fo:language="sr" fo:country="YU" style:font-size-asian="12pt" style:font-size-complex="12pt"/>
    </style:style>
    <style:style style:name="T18" style:family="text">
      <style:text-properties style:font-name="Times New Roman" fo:font-size="12pt" fo:language="sh" fo:country="YU" style:font-size-asian="12pt" style:font-size-complex="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language="sr" fo:country="YU"/>
    </style:style>
    <style:style style:name="T21" style:family="text">
      <style:text-properties fo:color="#000000" fo:background-color="#ffffff" style:font-name-asian="Verdana" style:font-name-complex="Verdana" style:text-scale="105%"/>
    </style:style>
    <style:style style:name="T22" style:family="text">
      <style:text-properties fo:color="#000000" fo:language="zxx" fo:country="none" fo:background-color="#ffffff" style:font-name-asian="Verdana" style:font-name-complex="Verdana"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3</text:span><text:span text:style-name="T8"> </text:span><text:span text:style-name="T5">У. </text:span><text:span text:style-name="T2">10092/15</text:span></text:p>
      <text:p text:style-name="P12"><text:span text:style-name="T5">Дана </text:span><text:span text:style-name="T2">26.01.2018.</text:span><text:span text:style-name="T5"> године</text:span></text:p>
      <text:p text:style-name="P7">Београд</text:p>
      <text:p text:style-name="P6">У ИМЕ НАРОДА</text:p>
      <text:p text:style-name="P3"/>
      <text:p text:style-name="P9"><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text:span><text:span text:style-name="T5">др Владан Станојев, чланови већа, уз учешће саветника </text:span><text:span text:style-name="T2">Јелене Искић,</text:span><text:span text:style-name="T5"> као записничар</text:span><text:span text:style-name="T2">а, одлучујући у управном спору по тужби тужиоца A.A. из Г.Б., ..., кога заступа Бранко Крстајић, адвокат из Суботице, Матије Корвина 17,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7-03-00358/2015-</text:span><text:span text:style-name="T10">I</text:span><text:span text:style-name="T2">2001 од 15.05.2015. године, у пореском поступку, у нејавној седници већа одржаној дана 26.01.2018. године донео је </text:span></text:p>
      <text:p text:style-name="P4"/>
      <text:p text:style-name="P6">П Р Е С У Д У</text:p>
      <text:p text:style-name="P8"/>
      <text:p text:style-name="P9"><text:span text:style-name="T5"><text:tab/>Тужба </text:span><text:span text:style-name="T3">СЕ УВАЖАВА, ПОНИШТАВА СЕ</text:span><text:span text:style-name="T2"> решење <text:s/>Министарства финансија, Пореске управе, Сектора за порескоправне послове и координацију, Регионалног одељења за другостепени поступак Нови Сад, број 200-47-03-00358/2015-</text:span><text:span text:style-name="T10">I</text:span><text:span text:style-name="T2">2001 од 15.05.2015. године и предмет </text:span><text:span text:style-name="T3">ВРАЋА</text:span><text:span text:style-name="T2"> надлежном органу на поновно одлучивање. </text:span></text:p>
      <text:p text:style-name="P17"/>
      <text:p text:style-name="P9"><text:span text:style-name="T2"><text:tab/></text:span><text:span text:style-name="T3">ОДБИЈА СЕ</text:span><text:span text:style-name="T2"> захтев тужиоца за накнаду трошкова управног спора. </text:span></text:p>
      <text:p text:style-name="P10"/>
      <text:p text:style-name="P6">О б р а з л о ж е њ е</text:p>
      <text:p text:style-name="P3"/>
      <text:p text:style-name="P9"><text:span text:style-name="T7"><text:tab/></text:span><text:span text:style-name="T4">Оспореним решењем, одбијена је жалба тужиоца изјављена против решења Министарства финансија Републике Србије, Пореске управе, Филјале Сента број 231-47-03-00048/2015-</text:span><text:span text:style-name="T11">I</text:span><text:span text:style-name="T4">2С02-5 од 19.03.2015. године којим је тужиоцу носиоцу пољопривредног газдинства ставом 1. </text:span><text:span text:style-name="T4">диспозитива </text:span><text:span text:style-name="T4">утврђена коначна обавеза пореза на доходак грађана на стварни приход од обављања пољопривредне делатности констатована у поступку канцеларијске контроле за порески период од 01.01.2013. године до 31.12.2013. године у укупном износу до 878.736,50 динара. Ставом 2. </text:span><text:span text:style-name="T4">диспозитива наложено је тужиоцу да утврђени износ пореза на доходак грађана на стварни приход од обављања пољопривредне делатности констатован у поступку канцеларијске контроле за порески период од 01.01. до 31.12.2013. године у износу од </text:span><text:soft-page-break/><text:span text:style-name="T4">878.736,50 динара на </text:span><text:span text:style-name="T12"><text:s/>одговарајући уплатини рачун са позивом на наведени број</text:span><text:span text:style-name="T4"> плати у року од 15 дана од дана достављања решења. Ставом 3. диспозитива наложено је подношење измењене пореске пријаве на обрасцу ППДГ-1С за аконтационо-коначно утврђивање пореза на приходе од самосталне делатности доприноса за обавезно социјално осигурање за период од 01.01. до 31.12.2013. године. Ставом 4. диспозитива наложено је тужиоцу да утврђене обавезе евидентира у пословним књигама а ставом 5. диспозитива да обрачуна камату по стопи која је једнака годишњој референтној стопи Народне банке увећаној за 10 процентних поена применом простог интересног рачуна почев од рока доспећа обавезе за уплату. Ставом 6. диспозитива одређено је да рок за извршење из поглавља 2. и 3. диспозитива овог решења износи 15 дана од дана пријема решења. Ставом 7. диспозитива одређено је да ако порески обвезник не уплати у назначеним роковима утврђене износе пореза на доходак грађана са обрачуантом каматом у поглављу 2. диспозитива овог решења приступиће се принудној наплати. Ставом 8. диспозитива је одређено да жалба не одлаже извршење решења. </text:span></text:p>
      <text:p text:style-name="P16"/>
      <text:p text:style-name="P9"><text:span text:style-name="T4"><text:tab/>У тужби поднетој Управном суду 03.07.2015. године тужилац оспорава законитост решења туженог органа због непотпуно и неправилно утврђеног чињениног стања, погрешне примене материјалног права и повреде правила управног и пореског поступка. Наводи да се у првостепеном решењу констатује да је тужилац путем пуномоћника на записник број 231-47-03-00048/2015-</text:span><text:span text:style-name="T11">I</text:span><text:span text:style-name="T4">2С02-2 од 13.02.2015. године уложио примедбе 24.02.2015. године, али се не наводи које од истанкутих примедби </text:span><text:span text:style-name="T4">првостепени орган </text:span><text:span text:style-name="T4">уважава, а које не, нити образлаже из којих разлога одређене примедбе уважава, односно не уважава, </text:span><text:span text:style-name="T4">чиме је </text:span><text:span text:style-name="T4">начињена </text:span><text:span text:style-name="T4">повреда правила поступка прописаних у одредбама</text:span><text:span text:style-name="T4"> члана 125. став 1. и члана 9. Закона о општем управном поступку. Цитира одредбе члана 196., 197. и 199. Закона о општем управном поступку </text:span><text:span text:style-name="T4">и наводи да је оспорено решење донето супротно овим одредбама.</text:span><text:span text:style-name="T4"> Додаје да се у образложењу првостепеног решења између осталог истиче да се не може утврдити присутност фудаменталне грешке у финансијском извештају за 2013. годину,</text:span><text:span text:style-name="T4"> а даје </text:span><text:span text:style-name="T4"><text:s/>основу налаза вештака и његовог изјашњења неспорно да се код исказивања пословног резултата у финансијком извештају за 2013. годину ради о постојању фундаменталне грешке коју је било неопходно кориговати у току контроле на основу закључка пореског органа да би се дошло до исправног резултата о пословању и </text:span><text:span text:style-name="T4">исправног</text:span><text:span text:style-name="T4"> закључка пореског органа у конкретној пореско-правној ситуацији. Додаје да како тужилац није добио закључак о потреби корекције финансијског извештаја у смислу одредбе члана 120. став 2. Закона о пореском поступку и пореској администрацији он је самостално уз коришћење резултата из налаза вештака сачинио кориговани биланс успеха и порески биланс који је 24.02.2015. године доставио као прилог уз примедбе на записник од 13.02.2015. године, те да би уважавањем измењеног резултата пословања и садржаја измењене пореске пријаве </text:span><text:span text:style-name="T4">првостепени орган утврдио да </text:span><text:span text:style-name="T4">за период од 01.01. до 31.12.2013. године постоји <text:s/>губитак у износу од 9.519.660,00 динара, те сходно томе не постоји основ за </text:span><text:span text:style-name="T4">обрачуанавање</text:span><text:span text:style-name="T4"> било каквих додатних пореских обавеза за пореског обвезника. Истиче да у првостепеном решењу образложење решења не садржи ниједну </text:span><text:span text:style-name="T4">чињеницу</text:span><text:span text:style-name="T4"> на основу које је утврђена основица пореза на доходак грађана на стварни приход до обављања пољопривредне делатности, а да је управо предмет пореског </text:span><text:span text:style-name="T4">поступка у канцеларијској контроли била управо чињеница оствареног прихода који би био основ за доношење решења о утврђивању пореске обавезе. Додаје да је у поступку поновне контроле тужилац предочио пореском органу све чињенице и доказе </text:span><text:soft-page-break/><text:span text:style-name="T4">укључујући и вештачење вештака економско финансијске струке и да у </text:span><text:span text:style-name="T4">првостепеном </text:span><text:span text:style-name="T4"><text:s/>решењу порески орган цитира сваки одговор судског вештака на постављена питања надлежног пореског инспектора, али не образлаже да ли прихвата изјаву истог у целости или у делу, односно не образлаже из којих разлога је не прихвата. Наводи да из свега изнетог произлази да је првостепено решење донето супротно одредбама Закона о пореском поступку и пореској администрацији и Закона о општем управном поступку, а на основу неправилно утврђеног чињеничног стања. Предлаже да суд тужбу уважи, оспорено и првостепено решење поништи и у складу са чланом 43. Закона о управним споровима донесе пресуду којом ће тужиоца ослободити пореске обавезе као и да обавеже туженог да тужиоцу накнади трошкове управног спора. </text:span></text:p>
      <text:p text:style-name="P16"/>
      <text:p text:style-name="P16"><text:tab/>Тужени орган је у одговору на тужбу остао код образложења оспореног решења и предложио да суд тужбу одбије. </text:p>
      <text:p text:style-name="P16"/>
      <text:p text:style-name="P16"><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нашао да је тужба основана.</text:p>
      <text:p text:style-name="P16"/>
      <text:p text:style-name="P9"><text:span text:style-name="T4"><text:tab/>Из списа предмета и образложења оспореног решења произилази да је првостепени орган, у поновљеном поступку, пошто је претходно утврдио да се тужилац пре почетка 2013. године определио за утврђивање стварног прихода од пољопривреде и шумарства, односно да је поднео евиденциону пријаву за порез на додату вредност и да води пословне књиге у складу са чланом 32. Закона о порезу на доходак грађана упоређивањем података из пословних књига пореског биланса, биланса успеха, биланса стања пореске пријаве и других расположивих података и евиденција до којих је дошао путем контроле и утврдио постојање неправилности у погледу података од значаја за утврђивање висине пореске обавезе за 2013. годину. Утврђено је да је тужилац у пореском билансу за 2013. годину исказао добит пословне године у висини од 192.568,00 динара, губитак код продаје имовине у износу од 9.712.228,00 динара и опорезиву добит у висини од 192.568,00 динара. Остварени губитак од продаје имовине настао је као последица продаје зграде за складиштење – хангара по продатој вредности од 10.000.000,00 динара, а стечене по набавној вредности од 19.712.228,00 динара. Првостепени орган је утврдио да је тужилац пропустио да у пореској пријави у пореском билансу искаже податке о обрачунатој амортизацији прометоване непокретности који је иначе исказао у осталим финансијским извештајима које није предао уз пореску пријаву, па је утврдио да укупан износ амортизације обрачун</text:span><text:span text:style-name="T4">ате</text:span><text:span text:style-name="T4"> у финансијским извештајима износи 3.482.387,00 динара, а укупан износ амортизације обрачунате у пореске сврхе износи 4.599.818,00 динара, након чега би стављањем у однос исказаних података о оствареној добити и губитцима (192.568,00 динара добити + 9.712.228,00 динара губитка од продаје имовине + 3.482.387,00 динара амортизације обрачунате у финансијким извештајима – 4.599.812,00 динара амортизације обрачунате </text:span><text:span text:style-name="T4">у пореске сврхе) опорезива добит коју је тужилац остварио у 2013. години требала да износи 8.787.365,00 динара, а не 192.568,00 динара. Утврђено је да је тужиалац пропустио да у пореској пријави у рубрици 11 (подаци од значаја за утврђивање висине </text:span><text:soft-page-break/><text:span text:style-name="T4">аконтације пореза и доприноса за 2014. годину) искаже податке од редног броја 11.1 до редног броја 11.6. На основу извршене исправке података исказане у пореском билансу и пореској пријави првостепени орган је утврдио да тужилац у 2013. години остварио неопорезиву добит у висини од 8.787.365,00 динара која представља основицу за обрачун коначног пореза на доходак грађана на стварни приход од обављања пољопривредне делатности за период од 01.01. до 31.12.2013. године те на тако утврђену пореску основицу тужиоцу утврдио порез у висини од 878.736,50 динара и одлучио као у диспозитиву решења од 19.03.2015. године. Одлучујући по жалби тужиоца тужени орган је применом одредбе члана 151. Закона о пореском поступку и пореској администрацији донео одлуку као у диспозитиву оспореног решења. </text:span></text:p>
      <text:p text:style-name="P16"/>
      <text:p text:style-name="P16"><text:span text:style-name="T13"><text:tab/>По налажењу Управног суда, основано се тужбом указује да је повређен закон на штету </text:span><text:span text:style-name="T15">тужиоца</text:span><text:span text:style-name="T14">, јер је </text:span><text:span text:style-name="T15">тужени орган </text:span><text:span text:style-name="T14">одбио</text:span><text:span text:style-name="T15"> </text:span><text:span text:style-name="T14">жалбу </text:span><text:span text:style-name="T15">тужиоца</text:span><text:span text:style-name="T14">, налазећи да је неоснована, а да при том није оценио наводе жалбе</text:span><text:span text:style-name="T17">. </text:span><text:span text:style-name="T14">Ово стога што </text:span><text:span text:style-name="T15">тужилац у жалби наводи да је на </text:span><text:span text:style-name="T14">записник број 231-47-03-00048/2015-</text:span><text:span text:style-name="T16">I</text:span><text:span text:style-name="T14">2С02-2 од 13.02.2015. године уложио примедбе 24.02.2015. године, </text:span><text:span text:style-name="T15">али да првостепени орган</text:span><text:span text:style-name="T14"> н</text:span><text:span text:style-name="T15">ије навео</text:span><text:span text:style-name="T14"> које од истанкутих примедби </text:span><text:span text:style-name="T15"><text:s/></text:span><text:span text:style-name="T14">уважава, а које не, нити </text:span><text:span text:style-name="T15">образложио</text:span><text:span text:style-name="T14"> из којих разлога одређене примедбе уважава, односно не уважава, </text:span><text:span text:style-name="T15">чиме је начинио</text:span><text:span text:style-name="T14"> повред</text:span><text:span text:style-name="T15">у</text:span><text:span text:style-name="T14"> </text:span><text:span text:style-name="T15">правила поступка из </text:span><text:span text:style-name="T14">одредб</text:span><text:span text:style-name="T15">и</text:span><text:span text:style-name="T14"> члана </text:span><text:span text:style-name="T15">196.-199.</text:span><text:span text:style-name="T14"> Закона о општем управном поступку. </text:span><text:span text:style-name="T15">Истакао је да је у примедбама указао поступајућем пореском органу на потребу примене начела фактицитета из члана 9. Закона о пореском поступку и пореској администрацији. Указао је на то да се у </text:span><text:span text:style-name="T14">образложењу првостепеног решења између осталог истиче да се не може утврдити присутност фудаменталне грешке у финансијском извештају за 2013. годину, </text:span><text:span text:style-name="T15">а </text:span><text:span text:style-name="T14">да је на основу налаза вештака и његовог изјашњења неспорно да се код исказивања пословног резултата у финансијком извештају за 2013. годину ради о постојању фундаменталне грешке коју је било неопходно кориговати у току контроле на основу закључка пореског органа да би се дошло до исправног резултата о пословању и </text:span><text:span text:style-name="T15">исправног</text:span><text:span text:style-name="T14"> закључка пореског органа у конкретној пореско-правној ситуацији. </text:span><text:span text:style-name="T15">Додао је</text:span><text:span text:style-name="T14"> да како тужилац није добио закључак о потреби корекције финансијског извештаја, у смислу одредбе члана 120. став 2. Закона о пореском поступку и пореској администрацији, он је самостално уз коришћење резултата из налаза вештака сачинио кориговани биланс успеха и порески биланс који је 24.02.2015. године доставио као прилог уз примедбе на записник од 13.02.2015. године, те да би уважавањем измењеног резултата пословања и садржаја измењене пореске пријаве на основу таквих резултата </text:span><text:span text:style-name="T15">првостепени орган морао утврдити да </text:span><text:span text:style-name="T14">за период од 01.01. до 31.12.2013. године постоји губитак у износу од 9.519.660,00 динара, те </text:span><text:span text:style-name="T15">да</text:span><text:span text:style-name="T14"> не постоји основ за </text:span><text:span text:style-name="T15">обрачунавање</text:span><text:span text:style-name="T14"> било каквих додатних пореских обавеза за пореског обвезника. </text:span><text:span text:style-name="T15">Истакао је</text:span><text:span text:style-name="T14"> да <text:s/>у поступку поновне контроле </text:span><text:span text:style-name="T15">првостепени орган цитирао</text:span><text:span text:style-name="T14"> одговор</text:span><text:span text:style-name="T15">е</text:span><text:span text:style-name="T14"> судског вештака на постављена питања надлежног пореског инспектора, али </text:span><text:span text:style-name="T15">да није</text:span><text:span text:style-name="T14"> </text:span><text:span text:style-name="T15">образложио</text:span><text:span text:style-name="T14"> да ли </text:span><text:span text:style-name="T15">их </text:span><text:span text:style-name="T14">прихвата у целости или у делу, односно не образлаже из којих разлога </text:span><text:span text:style-name="T15">наведне одговоре вештака</text:span><text:span text:style-name="T14"> не прихвата. </text:span><text:span text:style-name="T15">Навео је</text:span><text:span text:style-name="T14"> да у првостепеном решењу образложење решења не садржи ниједну </text:span><text:span text:style-name="T15">чињеницу</text:span><text:span text:style-name="T14"> на основу које је утврђена основица пореза на доходак грађана на стварни приход </text:span><text:span text:style-name="T15">о</text:span><text:span text:style-name="T14">д обављања пољопривредне делатности, а да је управо предмет пореског поступка у канцеларијској контроли била чињеница оствареног прихода који би био </text:span><text:span text:style-name="T14">основ за доношење решења о утврђивању пореске обавезе. Међутим, ове жалбене наводе тужени орган само наводи у образложењу оспореног решења, али их не цени и не образлаже, па основано </text:span><text:span text:style-name="T15">тужилац</text:span><text:span text:style-name="T14"> истиче да је оспорено решење донето уз повреду </text:span><text:soft-page-break/><text:span text:style-name="T14">правила поступка </text:span><text:span text:style-name="T15">из</text:span><text:span text:style-name="T18"> члана 199. став 2. Закона о општем управном поступку („Службени лист СРЈ“, број 33/97, 31/01 и 30/10), према којој образложење решења садржи утврђено чињенично стање и разлоге, који с обзиром на утврђено чињенично стање, упућују на решење какво је дато у диспозитиву, а у вези члана 235. став 2. истог </text:span><text:span text:style-name="T19">з</text:span><text:span text:style-name="T18">акона, сагласно којој одредби у образложењу другостепеног решења морају се ценити и сви наводи жалбе. </text:span></text:p>
      <text:p text:style-name="P14"/>
      <text:p text:style-name="P18"><text:span text:style-name="T20"><text:tab/>Стога је у поновном поступку потребно отклонити наведену повреду правила поступка, те након оцене свих</text:span><text:span text:style-name="T20"> навода жалбе, донети ново, на закону засновано решење.</text:span></text:p>
      <text:p text:style-name="P19"/>
      <text:p text:style-name="P18"><text:span text:style-name="T20"><text:tab/></text:span><text:span text:style-name="T8">Са изнетих разлога налазећи да је оспореним решењем повређен закон на штету </text:span><text:span text:style-name="T2">тужиоца</text:span><text:span text:style-name="T8">, Управни суд је одлучио као у </text:span><text:span text:style-name="T2">ставу 1. </text:span><text:span text:style-name="T8">диспозитив</text:span><text:span text:style-name="T2">а</text:span><text:span text:style-name="T8"> ове пресуде, на основу одредбе члана 40. став 2. и члана 42. став 1. <text:s/></text:span>Закона о управним споровима <text:span text:style-name="T9">(„Службени гласник РС“, бр. 111/09), с тим што су примедбе и правно схватање суда изнети у овој пресуди, обавезујући за тужени орган у смислу члана 69. наведеног Закона.</text:span></text:p>
      <text:p text:style-name="P20"/>
      <text:p text:style-name="P15"><text:span text:style-name="T2"><text:tab/></text:span><text:span text:style-name="T21">Иако је тужба уважена, суд је применом одредби чл. 66, чл.67 и чл. 74. Закона о управним споровима (,,Службени гласник РС“, бр</text:span><text:span text:style-name="T22">ој</text:span><text:span text:style-name="T21"> 111/09) и сходном применом одредбе чл. 163. став 2. Закона о парничном поступку („Службени гласник РС“, бр. 72/11...55/14) одбио захтев </text:span><text:span text:style-name="T22">тужиоца</text:span><text:span text:style-name="T21"> за накнаду трошкова управног спора, јер </text:span><text:span text:style-name="T22">тужилац</text:span><text:span text:style-name="T21"> није </text:span><text:span text:style-name="T22">определила</text:span><text:span text:style-name="T21"> врсту и износ трошкова за које тражи накнаду, а што је </text:span><text:span text:style-name="T22">био</text:span><text:span text:style-name="T21"> </text:span><text:span text:style-name="T22">дужан</text:span><text:span text:style-name="T21"> према одредби чл. 163. став 2. Закона о парничном поступку.</text:span></text:p>
      <text:p text:style-name="P14"/>
      <text:p text:style-name="P6">ПРЕСУЂЕНО У УПРАВНОМ СУДУ</text:p>
      <text:p text:style-name="P11"><text:span text:style-name="T5">Дана </text:span><text:span text:style-name="T2">26.01.2018.</text:span><text:span text:style-name="T5"> године, </text:span><text:span text:style-name="T8">III</text:span><text:span text:style-name="T5">-</text:span><text:span text:style-name="T2">3</text:span><text:span text:style-name="T8"> </text:span><text:span text:style-name="T5">У. </text:span><text:span text:style-name="T2">10092/15</text:span></text:p>
      <text:p text:style-name="P6"/>
      <text:p text:style-name="P5">Записничар<text:tab/><text:tab/><text:tab/><text:tab/><text:tab/><text:tab/> <text:s text:c="17"/>Председник већа-судија</text:p>
      <text:p text:style-name="P7"><text:span text:style-name="T2">Јелена Искић, </text:span><text:span text:style-name="T2">с.р.</text:span><text:tab/><text:tab/><text:tab/><text:tab/> <text:s text:c="5"/><text:tab/><text:tab/> <text:s text:c="10"/><text:span text:style-name="T2">Сузана Гудураш, </text:span><text:span text:style-name="T2">с.р.</text:span></text:p>
      <text:p text:style-name="P13"/>
      <text:p text:style-name="P13"/>
      <text:p text:style-name="P13"/>
      <text:p text:style-name="P21">За тачност отправка</text:p>
      <text:p text:style-name="P21">Управитељ писарнице</text:p>
      <text:p text:style-name="P23">Дејан Ђурић</text:p>
      <text:p text:style-name="P22"/>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009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9:14:34.39</dc:date>
    <meta:editing-duration>PT20H57M2S</meta:editing-duration>
    <meta:editing-cycles>262</meta:editing-cycles>
    <meta:generator>OpenOffice/4.1.1$Win32 OpenOffice.org_project/411m6$Build-9775</meta:generator>
    <meta:print-date>2018-02-09T14:53:00.79</meta:print-date>
    <meta:printed-by>Korisnik Korisnik</meta:printed-by>
    <meta:document-statistic meta:table-count="0" meta:image-count="1" meta:object-count="0" meta:page-count="5" meta:paragraph-count="32" meta:word-count="2161" meta:character-count="14583"/>
    <dc:creator>Milka Babić</dc:creator>
  </office:meta>
</office:document-meta>
</file>