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color="#ff0000" style:font-name="Verdana" fo:font-size="10pt" fo:language="zxx" fo:country="none" fo:font-weight="bold" style:font-name-asian="Verdana" style:font-size-asian="10pt" style:font-weight-asian="bold" style:font-name-complex="Verdana" style:font-size-complex="10pt" style:font-weight-complex="bold"/>
    </style:style>
    <style:style style:name="P1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color="#ff0000" style:font-name="Verdana" fo:font-size="10pt" fo:language="zxx" fo:country="none" fo:font-weight="bold" style:font-name-asian="Verdana" style:font-size-asian="10pt" style:font-weight-asian="bold" style:font-name-complex="Verdana" style:font-size-complex="10pt" style:font-weight-complex="bold"/>
    </style:style>
    <style:style style:name="T11" style:family="text">
      <style:text-properties fo:font-size="12pt" fo:language="sr" fo:country="YU" fo:font-style="normal" style:font-size-asian="12pt" style:font-style-asian="normal" style:font-size-complex="12pt" style:font-style-complex="normal"/>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T15"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style:font-name="Times New Roman" fo:font-size="12pt" fo:language="sh"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8" style:family="text">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9" style:family="text">
      <style:text-properties fo:font-size="13pt" style:font-size-asian="13pt" style:font-size-complex="13pt" style:text-scale="103%"/>
    </style:style>
    <style:style style:name="T20" style:family="text">
      <style:text-properties fo:font-size="13pt" fo:language="zxx" fo:country="none" style:font-size-asian="13pt" style:font-size-complex="13pt" style:text-scale="103%"/>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2"><text:span text:style-name="T8">III-</text:span><text:span text:style-name="T2">2</text:span><text:span text:style-name="T8"> </text:span><text:span text:style-name="T5">У.</text:span><text:span text:style-name="T2"> </text:span><text:span text:style-name="T2">9175</text:span><text:span text:style-name="T2">/15</text:span></text:p>
      <text:p text:style-name="P12"><text:span text:style-name="T5">Дана </text:span><text:span text:style-name="T2">26.01.</text:span><text:span text:style-name="T2">201</text:span><text:span text:style-name="T2">8</text:span><text:span text:style-name="T2">. </text:span><text:span text:style-name="T5">године</text:span></text:p>
      <text:p text:style-name="P8">Београд</text:p>
      <text:p text:style-name="P4"/>
      <text:p text:style-name="P4"/>
      <text:p text:style-name="P7">У ИМЕ НАРОДА</text:p>
      <text:p text:style-name="P3"/>
      <text:p text:style-name="P3"/>
      <text:p text:style-name="P10"><text:span text:style-name="T7"><text:tab/></text:span><text:span text:style-name="T5">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2">суда Весне Слијепчевић</text:span><text:span text:style-name="T5">, као записничара, </text:span><text:span text:style-name="T2">одлучујући у управном спору по тужби тужиоца A.A. из Р., ..., ради поништаја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ови Сад, број 200-47-04-00792/2013</text:span><text:span text:style-name="T9">-D2001 </text:span><text:span text:style-name="T2">од 18.05.2015. године</text:span><text:span text:style-name="T9">, </text:span><text:span text:style-name="T2">чији је правни следбеник Министарство финансије Републике Србије, Сектор за другостепени порески и царински поступак, Одељење за другостепени порески поступак Нови Сад, у пореском предмету, <text:s/>у нејавној седници већа одржаној 26.01.2018. године, донео је</text:span><text:span text:style-name="T5"> </text:span></text:p>
      <text:p text:style-name="P4"/>
      <text:p text:style-name="P4"/>
      <text:p text:style-name="P5"><text:span text:style-name="T1"><text:s text:c="54"/>П Р Е С У Д У</text:span><text:tab/><text:tab/><text:tab/><text:tab/><text:tab/> <text:s text:c="2"/><text:span text:style-name="T1"><text:s text:c="4"/></text:span></text:p>
      <text:p text:style-name="P9"/>
      <text:p text:style-name="P9"/>
      <text:p text:style-name="P10"><text:span text:style-name="T5"><text:tab/>Тужба </text:span><text:span text:style-name="T6">СЕ </text:span><text:span text:style-name="T3">ОДБИЈА.</text:span></text:p>
      <text:p text:style-name="P17"/>
      <text:p text:style-name="P17"/>
      <text:p text:style-name="P7">О б р а з л о ж е њ е</text:p>
      <text:p text:style-name="P3"/>
      <text:p text:style-name="P10"><text:span text:style-name="T7"><text:tab/></text:span><text:span text:style-name="T4">Оспореним решењем одбијена је жалба тужиоца изјављена против решења Министарства финансија, Пореске управе Филијале Нови Сад 2, број 431-001176-4/2012-12 од 21.03.2013. године, којим је ставом 1. диспозитива тужиоцу утврђена и наложена уплата непријављене обавезе пореза на зараде за период од 17.08.2007. - 15.08.2009. године. Ставом 2. диспозитива решења наложено је тужиоцу да обрачуна и уплати камату на утврђени износ почев од 22.03.2013. године до дана уплате. Ставом 3. диспозитива решења наложена је уплата </text:span><text:span text:style-name="T4">утврђених</text:span><text:span text:style-name="T4"> обавеза у року од 15 дана, од дана достављања решења на рачун Националне службе за запошљавање на износ утврђених обавеза које обвезник не плати у прописаном року, с тим да се плаћа камата по стопи једнакој годишњној референтној стопи Централне емисионе банке увећане за 10 </text:span><text:soft-page-break/><text:span text:style-name="T4">процентних поена, применом простог интересног рачуна. Ставом 4. диспозитива наведено је да, уколико тужилац доспеле обавезе не плати у прописаном року, наплата ће се извршити принудним путем доношењем решења о принудној наплати. Ставом 5. диспозтива решења наведено је да трошкови поступка принудне наплате и једнократне таксе за принудну наплату доприноса у висини од 5% од износа доспелих а ненаплаћених доприноса које је обрачуната и преписује се главном дугу на дан почетка поступка принудне наплате падају на терет тужиоца.</text:span></text:p>
      <text:p text:style-name="P16"/>
      <text:p text:style-name="P16"><text:tab/>Тужбом поднетом Управном суду <text:span text:style-name="T2">16.06.2015</text:span>. године, тужи<text:span text:style-name="T2">лац</text:span> оспорава законитост решења туженог органа <text:span text:style-name="T2">наводећи да још једном напомиње да је због тешке материјалне ситуације био принуђен да угаси предузетничку радњу 03.04.2012. године, <text:s/>а да с обзиром да је стекао услове за пензију и пријавио се код Националне службе за запошљавање, где је успео да оствари право на материјалну надокнаду није у обавези да плаћа настала дуговања. Додаје да Национална служба није имала никакав проблем да му одобри ово право. </text:span>Предлаже да <text:span text:style-name="T2">Управни </text:span>суд тужбу уважи <text:span text:style-name="T2">и</text:span> оспорено решење поништи. </text:p>
      <text:p text:style-name="P16"/>
      <text:p text:style-name="P16"><text:tab/><text:span text:style-name="T2">У одговору на тужбу, т</text:span>ужени орган је <text:span text:style-name="T2">у свему остао код разлога из образложења оспореног решења и предложио је да суд тужбу одбије као неосновану.</text:span></text:p>
      <text:p text:style-name="P16"/>
      <text:p text:style-name="P16"><text:tab/>Решавајући овај управни спор, Управни суд је оценом навода у тужби и <text:span text:style-name="T2">одгора</text:span> на тужбу и списа предмета ове управне ствари, нашао да је тужба неоснована.</text:p>
      <text:p text:style-name="P16"/>
      <text:p text:style-name="P16"><text:tab/>Из списа предмета <text:span text:style-name="T2">и образложења оспореног решења</text:span> произлази да је <text:span text:style-name="T2">код </text:span>тужи<text:span text:style-name="T2">оца спроведен поступак контроле обрачунавања и плаћања пореза на доходак грађана у ком је утврђено да је тужилац власник СЗР “</text:span><text:span text:style-name="T21">Б.Б.</text:span><text:span text:style-name="T9">” </text:span><text:span text:style-name="T2">са седиштем у Н. С., ..., да је поднео Пореској управи образац ОПНП-С обавештење о остваривању права на пореску олакшицу по основу запошљавања старијих од 45 година, односно 50 година за лице </text:span><text:span text:style-name="T21">В.В.</text:span><text:span text:style-name="T2">, у којем је наведен датум заснивања радног односа 16.08.2007. године. Даље је утврђено да је 05.04.2012. године, </text:span><text:span text:style-name="T21">В.В.</text:span><text:span text:style-name="T2"> престао радни однос, те да је порески обвезник изгубио право на олакшице предвиђене законом. Надаље је утврђено да тужилац није измирио обавезу у року од 30 дана од дана смањења броја запослених радника што је био дужан да учини због чега му је првостепени орган решењем утврдио обавезу пореза на зараде, на основу података из обрасца ОПНП-М, као и других података са којима располаже, а иста је варолизована применом индекса потрошачких цена према подацима републичког органа надлежног за послове статистике са припадајућом каматом, на основу чега је обавезан да плати доспеле обавезе пореза на зараде за период од 17.08.2007. - 15.08.2009. године. Незадовољан наведеним решењем, тужилац је изјавио жалбу која је оспореним решењем одбијена као неоснована.</text:span></text:p>
      <text:p text:style-name="P16"/>
      <text:p text:style-name="P10"><text:span text:style-name="T4"><text:tab/>Законом о порезу на доходак грађана (“Службени гласник </text:span><text:span text:style-name="T4">РС”68/13) прописано је да п</text:span><text:span text:style-name="T13">ослодавац који запосли лице које је на дан закључивања уговора о раду старије од 45 година и које код Националне службе за запошљавање има статус корисника новчане накнаде за време незапослености или је код те службе пријављено као незапослено лице најмање шест месеци без прекида, ослобађа се обавезе плаћања обрачунатог и обустављеног пореза из зараде тог новозапосленог лица. Право пореског </text:span><text:soft-page-break/><text:span text:style-name="T13">ослобођења у складу са ставом 1. овог члана послодавац остварује у периоду од две године од дана заснивања радног односа запосленог. Ако запосленом из става 1. овог члана престане радни однос у току трајања олакшице, као и у наредном периоду од три године после истека олакшице из става 2. овог члана, послодавац губи право на олакшицу и дужан је да плати порез који би иначе платио да није користио пореско ослобођење, валоризован применом индекса потрошачких цена према подацима републичког органа надлежног за послове статистике, у року од 30 дана од престанка радног односа запосленог. Одредба става 3. овога члана не примењује се у случају престанка радног односа смрћу запосленог или из других разлога независно од воље запосленог и воље послодавца, у смислу одредаба закона који уређује рад. Изузетно од одредбе става 3. овог члана, послодавац наставља да користи олакшицу за преостало време коришћења олакшице, уколико запосленом престане радни однос отказом уговора о раду од стране запосленог, а послодавац уместо њега у року од највише 15 дана од дана престанка радног односа запосли друго лице из става 1. овог члана. Пореску олакшицу из овог члана не могу остваривати државни органи и организације, јавна предузећа, јавне службе и други директни или индиректни буџетски корисници. Послодавци који за одређено лице користе или су користили олакшицу код плаћања пореза на зараде по другом правном основу у складу са одговарајућим прописом, не могу за исто лице остваривати пореску олакшицу из овог</text:span><text:span text:style-name="T14"> </text:span><text:span text:style-name="T13">члана. Начин и поступак примене одредаба овог члана уређује министар.</text:span></text:p>
      <text:p text:style-name="P18"/>
      <text:p text:style-name="P10"><text:span text:style-name="T10"><text:tab/></text:span><text:span text:style-name="T15"> </text:span><text:span text:style-name="T16">Код оваквог стања ствари, п</text:span><text:span text:style-name="T17">равилно је, по оцени </text:span><text:span text:style-name="T18">У</text:span><text:span text:style-name="T17">правног суда, одлучио тужени орган када је у поступку, у коме није било повреде правила поступка, одбио жалбу тужи</text:span><text:span text:style-name="T18">оца</text:span><text:span text:style-name="T17">, налазећи да је првостепени орган, на правилно и потпуно утврђено чињенично стање, правилно применио материјално право. </text:span><text:span text:style-name="T16">Ово стога јер је у току поступка</text:span><text:span text:style-name="T4"> утврђено да је </text:span><text:span text:style-name="T4">тужилац </text:span><text:span text:style-name="T4">поднео </text:span><text:span text:style-name="T4">Пореској</text:span><text:span text:style-name="T4"> управи образац ОПНП-С обавештење о остваривању права на пореску олакшицу по основу запошљавању старијих од 45 година, односно 50 <text:s/>у којем је наведен датум заснивања радног односа </text:span><text:span text:style-name="T4">са оваквим лицем на дан</text:span><text:span text:style-name="T4"> 16.08.2007. године. </text:span><text:span text:style-name="T4">С обзиром да је 05.04.2012. године с овим лицем </text:span><text:span text:style-name="T4">раскинут радни, </text:span><text:span text:style-name="T4">да је о овоме </text:span><text:span text:style-name="T4">Национална служба за запошљавање обавестила Пореску управу, </text:span><text:span text:style-name="T4">као и да </text:span><text:span text:style-name="T4">тужилац, порески обвезник у року од 30 дана није извршио повраћај средстава </text:span><text:span text:style-name="T4">Националној</text:span><text:span text:style-name="T4"> </text:span><text:span text:style-name="T4">служби</text:span><text:span text:style-name="T4"> за запошљавање коју је користио као олакшицу по члану 21д Закона о порезу на доходак грађана, правилно </text:span><text:span text:style-name="T4">је применом </text:span><text:span text:style-name="T4"><text:s/></text:span><text:span text:style-name="T4">члана</text:span><text:span text:style-name="T4"> 8. став 2. Правилника о начину и поступку остваривања пореске олакшице за запослена лица старија од 45 година (“Службени гласник РС”, бр. 72/06), </text:span><text:span text:style-name="T4">тужиоцу утврђена</text:span><text:span text:style-name="T4"> </text:span><text:span text:style-name="T4">обавеза</text:span><text:span text:style-name="T4"> пореза које би платио да није користио олакшицу валоризовану применом индекса потрошачких цена према подацима Републичког органа надлежног за послове статистике као и камату на доспеле обавезе сходно члану 75. Закона о пореском поступку и пореској администрацији.</text:span></text:p>
      <text:p text:style-name="P16"/>
      <text:p text:style-name="P16"><text:tab/>Неосновани су наводи тужбе којима се указује да је <text:span text:style-name="T21">В.В.</text:span> радни однос престао 05.04. 2012. године, гашењем предузетничке радње чији је власник тужилац и да су се стекли услови за старосну пензију власника. Наиме Законом о порезу на доходак грађана прописано да се не примењују одредбе члана 21д став 4. само у случају престанка радног односа <text:s/>смрћу запосленог или <text:s/>других разлога <text:s/>независно <text:s/>од воље <text:s/>запосленог <text:s/>или воље послодавца у смислу одредаба закона <text:s/>који уређује <text:s/>радне <text:span text:style-name="T19">односе. <text:s/>Како <text:s/>у <text:s/>току <text:s/>управног поступка, <text:s/>а <text:s/>ни <text:s/>уз <text:s/>тужбу <text:s/></text:span><text:span text:style-name="T20">н</text:span><text:span text:style-name="T19">ису <text:s/>достављени </text:span></text:p>
      <text:p text:style-name="P16"><text:soft-page-break/>докази који потврђују испуњеност прописаних услова, правилно <text:s/>тужилац обавезан да измири доспеле обавезе. </text:p>
      <text:p text:style-name="P16"/>
      <text:p text:style-name="P16"><text:tab/>Суд је ценио наводе тужбе да је тужилац у тешкој економској ситуацији, али налази да ови наводи нису од утицаја на другачију оцену законитости оспореног решења. </text:p>
      <text:p text:style-name="P16"/>
      <text:p text:style-name="P16"><text:tab/><text:span text:style-name="T11">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text:span></text:p>
      <text:p text:style-name="P14"/>
      <text:p text:style-name="P4"><text:span text:style-name="T12"><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број 111/2009), <text:s/>одлучио као у диспозитиву пресуде. </text:span><text:span text:style-name="T2"><text:tab/></text:span></text:p>
      <text:p text:style-name="P16"><text:tab/></text:p>
      <text:p text:style-name="P15"/>
      <text:p text:style-name="P7">ПРЕСУЂЕНО У УПРАВНОМ СУДУ</text:p>
      <text:p text:style-name="P11"><text:span text:style-name="T5">Дана <text:s/></text:span><text:span text:style-name="T2">26.01.</text:span><text:span text:style-name="T2">201</text:span><text:span text:style-name="T2">8</text:span><text:span text:style-name="T2">.</text:span><text:span text:style-name="T5"> године, </text:span><text:span text:style-name="T8">III</text:span><text:span text:style-name="T5">-</text:span><text:span text:style-name="T2">2</text:span><text:span text:style-name="T8"> </text:span><text:span text:style-name="T5">У. </text:span><text:span text:style-name="T2">9175</text:span><text:span text:style-name="T2">/15</text:span></text:p>
      <text:p text:style-name="P7"/>
      <text:p text:style-name="P6">Записничар<text:tab/><text:tab/><text:tab/><text:tab/><text:tab/><text:tab/> <text:s text:c="5"/>Председник већа-судија</text:p>
      <text:p text:style-name="P8"><text:span text:style-name="T2">Весна Слијепчевић</text:span><text:tab/>, <text:span text:style-name="T2">с.р.</text:span><text:tab/><text:tab/><text:tab/> <text:s text:c="5"/><text:tab/> <text:s/>Гордана Сукновић Бојаџија, <text:span text:style-name="T2">с.р.</text:span></text:p>
      <text:p text:style-name="P13"/>
      <text:p text:style-name="P19">За тачност отправка</text:p>
      <text:p text:style-name="P19">Управитељ писарнице</text:p>
      <text:p text:style-name="P19">Дејан Ђурић</text:p>
      <text:p text:style-name="P20"/>
      <text:p text:style-name="P2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9175</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6:19:56.06</dc:date>
    <meta:editing-duration>P1DT15H13M26S</meta:editing-duration>
    <meta:editing-cycles>349</meta:editing-cycles>
    <meta:generator>OpenOffice/4.1.1$Win32 OpenOffice.org_project/411m6$Build-9775</meta:generator>
    <meta:print-date>2018-02-20T14:36:20.64</meta:print-date>
    <meta:printed-by>Sanja Mitović</meta:printed-by>
    <dc:creator>Milka Babić</dc:creator>
    <meta:document-statistic meta:table-count="0" meta:image-count="1" meta:object-count="0" meta:page-count="4" meta:paragraph-count="35" meta:word-count="1453" meta:character-count="9566"/>
  </office:meta>
</office:document-meta>
</file>