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NewRomanPSMT" svg:font-family="TimesNewRomanPSMT" style:font-family-generic="roman"/>
    <style:font-face style:name="Times New Roman" svg:font-family="'Times New Roman'" style:font-family-generic="roman"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paragraph-properties fo:margin-top="0cm" fo:margin-bottom="0cm" fo:line-height="100%" fo:text-align="justify" style:justify-single-word="false"/>
      <style:text-properties style:font-name="Times New Roman" fo:font-size="12pt" style:font-size-asian="12pt" style:font-size-complex="12pt"/>
    </style:style>
    <style:style style:name="P4" style:family="paragraph" style:parent-style-name="Standard">
      <style:paragraph-properties fo:margin-top="0cm" fo:margin-bottom="0cm" fo:line-height="100%" fo:text-align="center" style:justify-single-word="false"/>
      <style:text-properties style:font-name="Times New Roman" fo:font-size="12pt" style:font-size-asian="12pt" style:font-size-complex="12pt"/>
    </style:style>
    <style:style style:name="P5" style:family="paragraph" style:parent-style-name="Standard">
      <style:paragraph-properties fo:margin-top="0cm" fo:margin-bottom="0cm" fo:line-height="100%" fo:text-align="center" style:justify-single-word="false"/>
      <style:text-properties style:font-name="Times New Roman" fo:font-size="12pt" fo:font-weight="bold" style:font-size-asian="12pt" style:font-weight-asian="bold" style:font-size-complex="12pt" style:font-weight-complex="bold"/>
    </style:style>
    <style:style style:name="P6" style:family="paragraph" style:parent-style-name="Standard">
      <style:paragraph-properties fo:margin-top="0cm" fo:margin-bottom="0cm" fo:line-height="100%" fo:text-align="justify" style:justify-single-word="false"/>
      <style:text-properties style:font-name="Times New Roman" fo:font-size="12pt" fo:font-weight="bold" style:font-size-asian="12pt" style:font-weight-asian="bold" style:font-size-complex="12pt" style:font-weight-complex="bold"/>
    </style:style>
    <style:style style:name="P7" style:family="paragraph" style:parent-style-name="Standard">
      <style:paragraph-properties fo:margin-top="0cm" fo:margin-bottom="0cm"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8" style:family="paragraph" style:parent-style-name="Standard">
      <style:paragraph-properties fo:margin-top="0cm" fo:margin-bottom="0cm" fo:line-height="100%" fo:text-align="justify" style:justify-single-word="false"/>
      <style:text-properties style:font-name="Times New Roman" fo:font-size="12pt" fo:language="zxx" fo:country="none" style:text-underline-style="none" fo:font-weight="normal" style:font-size-asian="12pt" style:font-weight-asian="normal" style:font-size-complex="12pt" style:font-weight-complex="normal"/>
    </style:style>
    <style:style style:name="P9" style:family="paragraph" style:parent-style-name="Standard">
      <style:paragraph-properties fo:margin-top="0cm" fo:margin-bottom="0cm" fo:line-height="100%" fo:text-align="justify" style:justify-single-word="false"/>
      <style:text-properties style:font-name="Times New Roman"/>
    </style:style>
    <style:style style:name="P10" style:family="paragraph" style:parent-style-name="Standard">
      <style:paragraph-properties fo:margin-top="0cm" fo:margin-bottom="0cm" fo:line-height="100%" fo:text-align="start" style:justify-single-word="false"/>
      <style:text-properties fo:font-size="12pt" style:font-size-asian="12pt" style:font-size-complex="12pt"/>
    </style:style>
    <style:style style:name="P11" style:family="paragraph" style:parent-style-name="Standard">
      <style:paragraph-properties fo:margin-top="0cm" fo:margin-bottom="0cm" fo:line-height="100%" fo:text-align="start" style:justify-single-word="false"/>
      <style:text-properties fo:color="#000000" style:font-name="Times New Roman" fo:font-size="12pt" fo:language="zxx" fo:country="none" fo:font-weight="bold" style:font-size-asian="12pt" style:font-weight-asian="bold" style:font-size-complex="12pt" style:font-weight-complex="bold" style:text-scale="102%"/>
    </style:style>
    <style:style style:name="P12" style:family="paragraph" style:parent-style-name="Standard">
      <style:paragraph-properties fo:margin-top="0cm" fo:margin-bottom="0cm" fo:line-height="100%" fo:text-align="center" style:justify-single-word="false"/>
      <style:text-properties fo:color="#000000" style:font-name="Times New Roman" fo:font-size="12pt" fo:language="zxx" fo:country="none" fo:font-weight="bold" style:font-size-asian="12pt" style:font-weight-asian="bold" style:font-size-complex="12pt" style:font-weight-complex="bold" style:text-scale="102%"/>
    </style:style>
    <style:style style:name="P13" style:family="paragraph" style:parent-style-name="Standard">
      <style:text-properties style:font-name="Times New Roman"/>
    </style:style>
    <style:style style:name="P14" style:family="paragraph" style:parent-style-name="Standard">
      <style:text-properties style:font-name="Times New Roman" fo:font-weight="bold" style:font-weight-asian="bold" style:font-weight-complex="bold"/>
    </style:style>
    <style:style style:name="P15" style:family="paragraph" style:parent-style-name="Standard">
      <style:text-properties style:font-name="Times New Roman" fo:language="sr" fo:country="YU" fo:font-weight="bold" style:font-weight-asian="bold" style:font-size-complex="12pt" style:font-weight-complex="bold"/>
    </style:style>
    <style:style style:name="P16" style:family="paragraph" style:parent-style-name="Standard">
      <style:paragraph-properties fo:text-align="center" style:justify-single-word="false"/>
      <style:text-properties style:font-name="Times New Roman" fo:language="sr" fo:country="YU" fo:font-weight="bold" style:font-weight-asian="bold"/>
    </style:style>
    <style:style style:name="P17" style:family="paragraph" style:parent-style-name="Standard">
      <style:paragraph-properties fo:text-align="justify" style:justify-single-word="false"/>
      <style:text-properties style:font-name="Times New Roman" fo:language="sr" fo:country="YU" fo:font-weight="bold" style:font-weight-asian="bold"/>
    </style:style>
    <style:style style:name="P18" style:family="paragraph" style:parent-style-name="Standard">
      <style:text-properties style:font-name="Times New Roman" fo:font-size="12pt" fo:language="zxx" fo:country="none" style:font-size-asian="12pt" style:font-size-complex="12pt" style:text-scale="102%"/>
    </style:style>
    <style:style style:name="P19" style:family="paragraph" style:parent-style-name="Standard">
      <style:paragraph-properties fo:text-align="center" style:justify-single-word="false"/>
      <style:text-properties style:font-name="Times New Roman" fo:language="zxx" fo:country="none" fo:font-weight="bold" style:font-weight-asian="bold"/>
    </style:style>
    <style:style style:name="P20" style:family="paragraph" style:parent-style-name="Standard" style:master-page-name="First_20_Page">
      <style:paragraph-properties style:page-number="auto"/>
      <style:text-properties style:font-name="Times New Roman" fo:language="sr" fo:country="YU" fo:font-weight="bold" style:font-weight-asian="bold" style:font-size-complex="12pt"/>
    </style:style>
    <style:style style:name="P21" style:family="paragraph" style:parent-style-name="Standard">
      <style:paragraph-properties fo:margin-left="0cm" fo:margin-right="0cm" fo:margin-top="0cm" fo:margin-bottom="0cm" fo:line-height="150%" fo:text-align="justify" style:justify-single-word="false" fo:text-indent="0cm" style:auto-text-indent="false">
        <style:tab-stops>
          <style:tab-stop style:position="2.54cm"/>
        </style:tab-stops>
      </style:paragraph-properties>
      <style:text-properties style:font-name="Times New Roman" fo:language="zxx" fo:country="none" fo:font-weight="bold" style:font-weight-asian="bold" style:font-size-complex="12pt" style:font-weight-complex="bold"/>
    </style:style>
    <style:style style:name="T1" style:family="text">
      <style:text-properties fo:color="#000000" style:font-name="Times New Roman" fo:font-size="12pt" fo:language="zxx" fo:country="none" fo:font-weight="bold" style:font-size-asian="12pt" style:font-weight-asian="bold" style:font-size-complex="12pt" style:font-weight-complex="bold" style:text-scale="102%"/>
    </style:style>
    <style:style style:name="T2" style:family="text">
      <style:text-properties fo:color="#000000" fo:language="zxx" fo:country="none" style:text-scale="102%"/>
    </style:style>
    <style:style style:name="T3" style:family="text">
      <style:text-properties fo:language="sr" fo:country="YU" fo:font-weight="bold" style:font-weight-asian="bold"/>
    </style:style>
    <style:style style:name="T4" style:family="text">
      <style:text-properties fo:language="sr" fo:country="YU" fo:font-weight="bold" style:font-weight-asian="bold" style:font-size-complex="12pt"/>
    </style:style>
    <style:style style:name="T5" style:family="text">
      <style:text-properties fo:language="sr" fo:country="YU" style:font-size-complex="12pt"/>
    </style:style>
    <style:style style:name="T6" style:family="text">
      <style:text-properties fo:language="sr" fo:country="YU" fo:font-weight="normal" style:font-weight-asian="normal" style:font-weight-complex="normal"/>
    </style:style>
    <style:style style:name="T7" style:family="text">
      <style:text-properties fo:language="sh" fo:country="YU" style:font-size-complex="12pt"/>
    </style:style>
    <style:style style:name="T8" style:family="text">
      <style:text-properties fo:language="zxx" fo:country="none"/>
    </style:style>
    <style:style style:name="T9" style:family="text">
      <style:text-properties fo:language="zxx" fo:country="none" fo:font-weight="bold" style:font-weight-asian="bold" style:font-size-complex="12pt"/>
    </style:style>
    <style:style style:name="T10" style:family="text">
      <style:text-properties fo:language="zxx" fo:country="none" fo:font-weight="bold" style:font-weight-asian="bold" style:font-weight-complex="bold"/>
    </style:style>
    <style:style style:name="T11" style:family="text">
      <style:text-properties fo:language="zxx" fo:country="none" style:text-underline-style="none" fo:font-weight="normal" style:font-weight-asian="normal" style:font-weight-complex="normal"/>
    </style:style>
    <style:style style:name="T12" style:family="text">
      <style:text-properties fo:language="zxx" fo:country="none" fo:font-weight="normal" style:font-weight-asian="normal" style:font-weight-complex="normal"/>
    </style:style>
    <style:style style:name="T13" style:family="text">
      <style:text-properties fo:language="zxx" fo:country="none" style:font-size-complex="12pt"/>
    </style:style>
    <style:style style:name="T14" style:family="text">
      <style:text-properties fo:language="en" fo:country="US"/>
    </style:style>
    <style:style style:name="T15" style:family="text">
      <style:text-properties fo:language="en" fo:country="US" fo:font-weight="bold" style:font-weight-asian="bold"/>
    </style:style>
    <style:style style:name="T16" style:family="text">
      <style:text-properties fo:language="en" fo:country="US" fo:font-weight="bold" style:font-weight-asian="bold" style:font-weight-complex="bold"/>
    </style:style>
    <style:style style:name="T17" style:family="text">
      <style:text-properties fo:language="en" fo:country="US" fo:font-weight="normal" style:font-weight-asian="normal" style:font-weight-complex="normal"/>
    </style:style>
    <style:style style:name="T18" style:family="text">
      <style:text-properties style:font-name="Times New Roman" fo:language="zxx" fo:country="none"/>
    </style:style>
    <style:style style:name="T19" style:family="text">
      <style:text-properties style:font-name="Times New Roman" fo:language="zxx" fo:country="none" style:text-underline-style="none" fo:font-weight="bold" style:font-weight-asian="bold" style:font-weight-complex="bold" style:text-scale="102%"/>
    </style:style>
    <style:style style:name="T20" style:family="text">
      <style:text-properties style:font-name="Times New Roman" fo:language="zxx" fo:country="none" style:text-underline-style="none" fo:font-weight="normal" style:font-weight-asian="normal" style:font-weight-complex="normal" style:text-scale="102%"/>
    </style:style>
    <style:style style:name="T21" style:family="text">
      <style:text-properties style:font-name="Times New Roman" fo:language="zxx" fo:country="none" fo:font-weight="normal" style:font-weight-asian="normal" style:font-weight-complex="normal"/>
    </style:style>
    <style:style style:name="T22" style:family="text">
      <style:text-properties style:font-name="Times New Roman" fo:language="en" fo:country="US"/>
    </style:style>
    <style:style style:name="T23" style:family="text">
      <style:text-properties style:font-name="Times New Roman" fo:language="sh" fo:country="YU" fo:font-weight="bold" style:font-weight-asian="bold"/>
    </style:style>
    <style:style style:name="T24" style:family="text">
      <style:text-properties style:font-name="Times New Roman" fo:language="sr" fo:country="YU"/>
    </style:style>
    <style:style style:name="T25" style:family="text">
      <style:text-properties style:font-name="Times New Roman" fo:language="sr" fo:country="YU" fo:font-weight="normal" style:font-weight-asian="normal" style:font-weight-complex="normal"/>
    </style:style>
    <style:style style:name="T26" style:family="text">
      <style:text-properties fo:font-size="12pt" fo:language="zxx" fo:country="none" fo:font-weight="normal" style:font-size-asian="12pt" style:font-weight-asian="normal" style:font-size-complex="12pt" style:font-weight-complex="normal"/>
    </style:style>
    <style:style style:name="T27" style:family="text">
      <style:text-properties style:font-name-asian="TimesNewRomanPSMT" style:font-name-complex="TimesNewRomanPSMT"/>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P13"><text:span text:style-name="T9">УПРАВНИ</text:span><text:span text:style-name="T4"> СУД </text:span></text:p>
      <text:p text:style-name="P11"><text:s/>9 У. 833/16</text:p>
      <text:p text:style-name="P14"><text:span text:style-name="T5">Дана </text:span><text:span text:style-name="T13">01.02.2018</text:span><text:span text:style-name="T7">. године</text:span></text:p>
      <text:p text:style-name="P15">Б Е О Г Р А <text:span text:style-name="T14">Д</text:span></text:p>
      <text:p text:style-name="P15"/>
      <text:p text:style-name="P18"/>
      <text:p text:style-name="P5">У ИМЕ НАРОДА</text:p>
      <text:p text:style-name="P4"/>
      <text:p text:style-name="P3"><text:span text:style-name="T23"><text:tab/><text:tab/></text:span><text:span text:style-name="T24">Управни суд</text:span><text:span text:style-name="T18">, у већу састављеном од </text:span><text:span text:style-name="T24">судија</text:span><text:span text:style-name="T18">:</text:span><text:span text:style-name="T24"> </text:span><text:span text:style-name="Default_20_Paragraph_20_Font"><text:span text:style-name="T20">Стева Ђурановића</text:span></text:span><text:span text:style-name="T18"> </text:span><text:span text:style-name="T25">председника већа, </text:span><text:span text:style-name="T21">Руже Урошевић</text:span><text:span text:style-name="T18"> и мр Весне Чогурић</text:span><text:span text:style-name="T21">,</text:span><text:span text:style-name="T25"> чланова већа, </text:span><text:span text:style-name="T21">са судским саветником Миланом Шућуром, као записничарем,</text:span><text:span text:style-name="T18"> решавајући у управном спору по тужби тужиоца З. Н. из В., Улица ..., кога заступа Јана Аћимовић Планојевић, адвокат из Ваљева, Улица војводе Мишића број 29, изјављеној против туженог Министарства финансија </text:span><text:span text:style-name="T24">Републике </text:span><text:span text:style-name="T18">Србије, Пореске управе, Сектора за порескоправне послове и координацију, Регионалног одељења за другостепени поступак Београд, сада Министарство финансија </text:span><text:span text:style-name="T24">Републике </text:span><text:span text:style-name="T18">Србије, Пореска управа, Сектор за другостепени порески и царински поступак, Одељење за другостепени <text:s/>порески поступак Београд, ради поништаја решења број 300-433-02-01514/2015-</text:span><text:span text:style-name="T22">I</text:span><text:span text:style-name="T18">1000 од 14.12.2015. године, у пореској правној ствари, у нејавној седници већа, одржаној дана 01.02.2018. године, до</text:span><text:span text:style-name="T24">нео је</text:span></text:p>
      <text:p text:style-name="P5"/>
      <text:p text:style-name="P5">П Р Е С У Д У</text:p>
      <text:p text:style-name="P3"/>
      <text:p text:style-name="P3"><text:span text:style-name="T3"><text:tab/><text:tab/></text:span><text:span text:style-name="T15"> I </text:span><text:span text:style-name="T12">Тужба </text:span><text:span text:style-name="T10">СЕ УВАЖАВА, ПОНИШТАВА</text:span><text:span text:style-name="T12"> решење Министарства финансија </text:span><text:span text:style-name="T6">Републике </text:span><text:span text:style-name="T12">Србије, Пореске управе, Сектора за порескоправне послове и координацију, Регионалног одељења за другостепени поступак Београд, бр</text:span><text:span text:style-name="T12">ој</text:span><text:span text:style-name="T12"> 300-433-02-01514/2015-</text:span><text:span text:style-name="T17">I</text:span><text:span text:style-name="T12">1000 од 14.12.2015. године и предмет </text:span><text:span text:style-name="T10">ВРАЋА</text:span><text:span text:style-name="T12"> надлежном органу на поновно одлучивање. </text:span></text:p>
      <text:p text:style-name="P3"><text:span text:style-name="T12"><text:tab/><text:tab/> </text:span><text:span text:style-name="T16">II </text:span><text:span text:style-name="T10">ОБАВЕЗУЈЕ СЕ</text:span><text:span text:style-name="T12"> Министарство финансија </text:span><text:span text:style-name="T6">Републике </text:span><text:span text:style-name="T12">Србије, Пореска управа, Сектор за другостепени порески и царински поступак, Одељење за другостепени порески поступак Београд, да тужиоцу З. Н. из В. Улица ..., надокнади трошкове управног спора у износу од 6.980,00 динара у року од 15 дана од дана пријема писменог отправка пресуде. </text:span></text:p>
      <text:p text:style-name="P7"><text:tab/></text:p>
      <text:p text:style-name="P5">О б р а з л о ж е њ е</text:p>
      <text:p text:style-name="P3"/>
      <text:p text:style-name="P3"><text:span text:style-name="T6"><text:tab/><text:tab/>Оспореним </text:span><text:span text:style-name="T12">решењем одбијена је, као неоснована, жалба тужиоца изјављена против решења Министарства финансијска Републике Србије, Пореске управе, Филијале Ваљево, број 433-4-306/2012-1 од 30.07.2015. године. Наведеним првостепеним решењем, усваја се захтев за повраћај споредних пореских давања – камате, од 11.07.2012. године,</text:span><text:span text:style-name="T10"> </text:span><text:span text:style-name="T12">те врши повраћај на терет рачуна доприноса за пензијско и инвалидско осигурање за лица којима се накнадно утврђује стаж осигурања за </text:span><text:soft-page-break/><text:span text:style-name="T12">осигуранике запослене по решењу Републичког фонда за пензијско и инвалидско осигурање и то камата обрачуната за период од 11.08.2012. до 18.12.2012. године у износу од 57,89 динара, на рачун ближе означен у том решењу. </text:span><text:span text:style-name="T12">Истим решењем је одређено да се</text:span><text:span text:style-name="T12"> повраћај изврши у корист рачуна тужиоца отворен код </text:span><text:span text:style-name="T17">A</text:span><text:span text:style-name="T12">лфа банке а.д.</text:span><text:span text:style-name="T17"> </text:span><text:span text:style-name="T12">у износу </text:span><text:span text:style-name="T12">од <text:s/></text:span><text:span text:style-name="T12">57,89 динара, </text:span><text:span text:style-name="T12">те да ће н</text:span><text:span text:style-name="T12">алог из решења извршити Министарство финансија – Управа за трезор – Филијала Ваљево. </text:span></text:p>
      <text:p text:style-name="P9"><text:span text:style-name="T26"><text:tab/><text:tab/>Тужбом поднетом Управном суду дана 18.01.2016. године, тужилац оспорава законитост решења туженог органа јер сматра да у истом није правилно примењен закон. Наглашава да је у оспореном решењу погрешно утврђен период обрачунавања камате, као и сама висина износа обрачунате камате, а ово услед погрешне примене Закона о пореском поступку и пореској администрацији јер је камата обрачуната за период од 11.08.2012. до 18.12.2012. године. Појашњава да је одредбом члана 75. став 9. поменутог закона прописано да, ако је основ за повраћај поништено, измењено решење или други акт о задужењу, камата се обрачунава од дана уплате пореза. Стога, сматра да је у конкретном случају камата на уплаћена средства мо</text:span><text:span text:style-name="T26">рал</text:span><text:span text:style-name="T26">а бити обрачуната од дана уплат</text:span><text:span text:style-name="T26">е</text:span><text:span text:style-name="T26"> средстава, </text:span><text:span text:style-name="T26">односно</text:span><text:span text:style-name="T26"> од 17.09.1993. године. Тужилац напомиње да је у овој правној ствари већ вођен управни спор те да је пресудом Управног суда </text:span><text:span text:style-name="T26">број </text:span><text:span text:style-name="T26">23 У. 4232/13 од 29.04.2015. године уважена његова тужба, поништено оспорено решење </text:span><text:span text:style-name="T26">и</text:span><text:span text:style-name="T26"> предмет враћен правном следбенику туженог органа на поновно одлучивање. </text:span><text:span text:style-name="T26">Међутим,</text:span><text:span text:style-name="T26"> решењем које се побија овом тужбом није одлучено о захтеву тужиоца за повраћај новчаних средстава на име уплаћеног стажа. Наводи да је првостепени орган био у обавези да у новом решењу одлучи не само о захтеву који се односи на повраћај камате, већ и </text:span><text:span text:style-name="T26">о</text:span><text:span text:style-name="T26"> делу </text:span><text:span text:style-name="T26">захтева </text:span><text:span text:style-name="T26">који се односи на повраћај главног дуга, обзиром да је и у том делу решење од 05.12.2012. године поништено. Са наведених разлога предлаже да суд тужбу уважи, поништи оспорено решење и предмет врати туженом органу на поновно одлучивање, те да обавеже тужени орган да му надокнади трошкове управног спора и то за састав тужбе у износу од 6.000,00 динара, </text:span><text:span text:style-name="T26">као и</text:span><text:span text:style-name="T26"> трошкове на име таксе на тужбу у износу од 390,00 динара и таксе на одлуку у </text:span><text:span text:style-name="T26">и</text:span><text:span text:style-name="T26">зносу од 590,00 динара, </text:span><text:span text:style-name="T26">те</text:span><text:span text:style-name="T26"> друге трошкове спора колико исти буду изнели. </text:span></text:p>
      <text:p text:style-name="P8"><text:tab/><text:tab/>Тужени орган је у одговору на тужбу <text:span text:style-name="T8">остао у свему при разлозима садржаним у образложењу тужбом оспореног решења. Указује да тужилац није навео нове разлоге осим оних који су раније истицани у жалби, па предлаже да суд тужбу одбије. </text:span></text:p>
      <text:p text:style-name="P3"><text:span text:style-name="T11"><text:tab/><text:tab/>Решавајући овај управни спор без одржавања усмене јавне расправе, сагласно одредби <text:s/>члана 33. став 2. Закона о управним споровима („Службени гласник РС“, бр. 111/09), и испитујући законитост оспореног решења у границама захтева из тужбе, сагласно одредби члана 41. став 1. истог закона, <text:s/>Управни суд је, оценом навода тужбе, одговора на тужбу и спис</text:span><text:span text:style-name="T11">а</text:span><text:span text:style-name="T11"> предмета ове управне ствари, нашао да је тужба основана.</text:span></text:p>
      <text:p text:style-name="P3"><text:tab/><text:tab/><text:span text:style-name="T12">Наиме, према разлозима образложења оспореног решења и стањ</text:span><text:span text:style-name="T12">у</text:span><text:span text:style-name="T12"> у списима ове правне ствари, произлази да је поступајући у извршењу пресуде Управног суда бр. 23 У 4232/13 од 29.04.2015. године, овде тужени орган дана 19.06.2015. године донео решење којим се поништава првостепено решење од 05.12.2012. године </text:span><text:span text:style-name="T12">којим је био усвојен захтев за повраћај новчаних средстава <text:s/>у износу од 844,00 динара, а одбијен захтев за повраћај средстава на име камате, </text:span><text:span text:style-name="T12">и предмет </text:span><text:span text:style-name="T12">је</text:span><text:span text:style-name="T12"> враћ</text:span><text:span text:style-name="T12">ен</text:span><text:span text:style-name="T12"> надлежном органу на поновно одлучивање. Тужени је </text:span><text:span text:style-name="T12">у свом решењу </text:span><text:span text:style-name="T12">изнео примедбе које обавезују првостепени орган у складу са одредбом члана 152. став 3. Закона о пореском поступку </text:span><text:soft-page-break/><text:span text:style-name="T12">и пореској администрацији, а односе се на правилну примену одредбе члана 75. истог закона, односно на повраћај више и погрешно уплаћеног пореза и споредних пореских давања. </text:span><text:span text:style-name="T12">У</text:span><text:span text:style-name="T12">казао </text:span><text:span text:style-name="T12">је и </text:span><text:span text:style-name="T12">да је надлежност око наплате и повраћаја доприноса пренета на Пореску управу, а што се односи и на споредна пореска давања, односно камату у конкретном случају. Ценећи </text:span><text:span text:style-name="T12">у поновном поступку</text:span><text:span text:style-name="T12"> захтев за повраћај новчаних средстава поднет од стране тужиоца дана 11.07.2012. године, </text:span><text:span text:style-name="T12">првостепени орган је </text:span><text:span text:style-name="T12">утврдио да је рок од 30 дана истекао </text:span><text:span text:style-name="T12">дана </text:span><text:span text:style-name="T12">11.08.2012. године, те да су подносиоцу захтева новчана средства у износу од 844,00 динара враћена дана 18.12.2012. године, а да обрачуната камата за период од 11.08.2012. до 18.12.2012. године на поменути износ од 844,00 динара износи 57,89 динара, </text:span><text:span text:style-name="T12">те је донео одлуку којом усваја захтев за повраћај споредног пореског давања</text:span><text:span text:style-name="T12">. Тужени орган је у поступку по жалби, по разматрању навода жалбе и разлога образложења ожалбеног решења нашао да је </text:span><text:span text:style-name="T12">оно </text:span><text:span text:style-name="T12"><text:s/>правилно и на закону засновано. </text:span><text:span text:style-name="T12">Навео је да је неоснован навод жалбе који се односи на период <text:s/>и <text:s/>висину износа обрачунате камате. Ово стога, што </text:span><text:span text:style-name="T12">основ за повраћај камате није поништено или измењено решење о задужењу Пореске управе, већ решење Републичког фонда за пензијско и инвалидско осигурање за утврђени допринос за пензијско и инвалидско осигурање за лица којима се накнадно утврђује стаж осигурања за осигуранике запослене по решењу Републичког фонда за пензијско и инвалидско осигурање. </text:span><text:span text:style-name="T12">Како је првостепени орган одлучивао по пресуди од 29.04.2015. године, у којој је наведено да је о главном дугу одлучено и да је извршен повраћај тог износа, то је тужени оценио да је ожалбеним решењем исправно одлучено само у делу захтева који се односи на обрачун камате. </text:span></text:p>
      <text:p text:style-name="P7"><text:tab/><text:tab/>Међутим, основано се, по оцени Управног суда, <text:s/>наводима тужбе указује да је приликом доношења првостепеног <text:span text:style-name="T8">а</text:span> самим тим и тужбом оспореног решења повређен закон на штету тужиоца. Ово стога, <text:s/>јер органи надлежни за решавање нису донели решење о управној ствари која је предмет поступка на основу одлучних чињеница утврђених у поступку, а те повреде правила поступка су биле од значаја за доношење законите одлуке у овој правној ствари. Наиме, у спроведеном поступку, чињенично стање, супротно одредби члана 192. став 1. Закона о општем управном поступку <text:span text:style-name="T27">(“Службени лист СРЈ” бр. 33/97 и 31/01 и “Службени гласник РС” бр. 30/10)</text:span> није потпуно и правилно утврђено. <text:span text:style-name="T8">Ово стога, што је </text:span>у извршењу пресуде Управног суда, <text:span text:style-name="T8">решењем другостепеног органа од 19.06.2015. године,</text:span> у целини поништено решење Пореске управе Филијале Ваљево бр. 433-4-306/2012 од 05.12.2012. године, а <text:span text:style-name="T8">које </text:span>је садржало <text:span text:style-name="T8">одлуку о усвајању захтева</text:span> за повраћај главног дуга и то новчаних средстава у износу од 844,00 динара на терет доприноса за пензијско и инвалидско осигурање за лица којима се накнадно утврђује стаж осигурања и <text:span text:style-name="T8">одлуку којом</text:span> је одбијен захтев за повраћај средстава на име камате, као неоснован. Са тог разлога, ново првостепено решење донето у извршењу решења од 05.12.2012. године, <text:span text:style-name="T8">у складу са одредбом члана 152. став 3. Закона опореском поступку и пореској <text:s/>администрацији (“Службени гласник РС”, број 80/02...105/14), није могло да садржи само одлуку о захтеву за повраћај споредног пореског давања-камате, већ је је морало да садржи</text:span> обе одлуке поводом захтева тужиоца и то одлуку о <text:span text:style-name="T8">захтеву за повраћај новчаних средстава у укупном износу од 844,00 динара, као и одлуку о захтеву да се на износ од 844,00 динара, почев од 24.01.1994. године до дана уплате обрачуна припадајућа камата, те да се са рачуна Републичког фонда за пензијско и инвалидско осигурање, скине обрачунати износ и уплати на тужиочев <text:s/>рачун. </text:span></text:p>
      <text:p text:style-name="P7"><text:span text:style-name="T8"><text:tab/><text:tab/></text:span>Осим тога, у спроведеном поступку је било непходно утврдити <text:span text:style-name="T8">и </text:span>да ли <text:soft-page-break/>решење Републичког фонда за пензијско и инвалидско осигурање, <text:span text:style-name="T8">Филијале Ваљево од 03.09.1993. године, на основу кога је тужилац на име доприноса уплатио одређени износ, а које је касније укинуто решењем од 17.05.1994. године, представља oснов за тражени повраћај средстава. </text:span>Ово ради правилне примене материјалног права и <text:span text:style-name="T8">то </text:span>одредбе члана 75. став 9. Закона о пореском поступку и пореској администрацији, а којим је прописано да ако је основ за повраћај поништено или измењено решење или други акт о задужењу, камата се обрачунава од дана уплате пореза, <text:span text:style-name="T8">што би у конкретном случају, по наводу тужиоца који је изнет и у жалби, било од дана уплате дуга, односно од 17.09.1993. године</text:span>. <text:span text:style-name="T8">Имајући у виду да се поменуто решење </text:span><text:s/><text:span text:style-name="T8">од 03.09.1993. године не налази у списима, пре доношења одлуке у овој правној ствари, било га је неопходно прибавити, ради законитог одлучивања о свим постављеним захтевима странке у проведеном поступку.</text:span></text:p>
      <text:p text:style-name="P9"><text:span text:style-name="T26"><text:tab/><text:tab/>Са изнетих разлога, Управни суд је, налазећи да је оспореним решењем повређен закон на штету тужиоца, применом одредбе члана 40. став 2. у вези са чланом 42. став 1. Закона о управним споровима, одлучио као у ставу првом диспозитива пресуде, <text:s/>с тим што је </text:span><text:span text:style-name="T26">надлежни</text:span><text:span text:style-name="T26"> орган у смислу одредбе члана 69. став 2. истог закона обавезан правним схватањем и примедбама суда наведеним у овој пресуди.</text:span></text:p>
      <text:p text:style-name="P3"><text:span text:style-name="T26"><text:s text:c="13"/><text:tab/>Разматрајући захтев тужи</text:span><text:span text:style-name="T12">оца</text:span><text:span text:style-name="T26"> да </text:span><text:span text:style-name="T12">му</text:span><text:span text:style-name="T26"> тужени орган надокнади трошкове </text:span><text:span text:style-name="T12">овог</text:span><text:span text:style-name="T26"> управног спора, суд је имао у виду да је тужи</text:span><text:span text:style-name="T12">лац</text:span><text:span text:style-name="T26"> има</text:span><text:span text:style-name="T12">о</text:span><text:span text:style-name="T26"> трошкове <text:s/></text:span><text:span text:style-name="T12">у висини таксе за тужбу у износу од 390,00 динара, награде адвокату за састав тужбе </text:span><text:span text:style-name="T26"><text:s/>кој</text:span><text:span text:style-name="T12">у</text:span><text:span text:style-name="T26"> суд по основу Тарифе о наградама и накнадама трошкова за рад адвоката („Сл. гласник РС“, број 121/12) одређује у износу од </text:span><text:span text:style-name="T12">6.000,00</text:span><text:span text:style-name="T26"> динара, <text:s/></text:span><text:span text:style-name="T12">као и трошкове на име таксе на одлуку у износу од 590,00 динара, </text:span><text:span text:style-name="T26">па је одлучио као у ставу другом диспозитива пресуде, сагласно одредби члана 153. став 1. Закона о парничном поступку <text:s/>(,,Службени гласник РС</text:span><text:span text:style-name="T17">”</text:span><text:span text:style-name="T26">, бр. 72/11...55/14), а која се одредба у управном спору сходно примењује на основу одредбе члана 74. Закона о управним споровима. </text:span></text:p>
      <text:p text:style-name="P7"/>
      <text:p text:style-name="P5">ПРЕСУЂЕНО У УПРАВНОМ СУДУ</text:p>
      <text:p text:style-name="P5"><text:span text:style-name="T8">Д</text:span>ана 01.02.2018<text:span text:style-name="T8">.</text:span> године, <text:span text:style-name="T2"><text:s/>9 У. 833/16</text:span></text:p>
      <text:p text:style-name="P12"/>
      <text:p text:style-name="P12"/>
      <text:p text:style-name="P6"><text:s text:c="3"/>Записничар <text:s text:c="79"/>Председник већа-судија <text:s/></text:p>
      <text:p text:style-name="P10"><text:span text:style-name="Default_20_Paragraph_20_Font"><text:span text:style-name="T19">Милан Шућур, </text:span></text:span><text:span text:style-name="Default_20_Paragraph_20_Font"><text:span text:style-name="T19">с.р.</text:span></text:span><text:span text:style-name="Default_20_Paragraph_20_Font"><text:span text:style-name="T19"> <text:s text:c="13"/><text:tab/> <text:s text:c="5"/><text:tab/> <text:s text:c="34"/>Стево Ђурановић, </text:span></text:span><text:span text:style-name="Default_20_Paragraph_20_Font"><text:span text:style-name="T19">с.р.</text:span></text:span></text:p>
      <text:p text:style-name="P10"><text:span text:style-name="Default_20_Paragraph_20_Font"><text:span text:style-name="T19"/></text:span></text:p>
      <text:p text:style-name="P16">За тачност отправка</text:p>
      <text:p text:style-name="P16">Управитељ писарнице</text:p>
      <text:p text:style-name="P19">Дејан Ђурић</text:p>
      <text:p text:style-name="P17"/>
      <text:p text:style-name="P21">СР</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NewRomanPSMT" svg:font-family="TimesNewRomanPSMT" style:font-family-generic="roman"/>
    <style:font-face style:name="Times New Roman" svg:font-family="'Times New Roman'" style:font-family-generic="roman"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fo:color="#000000" style:font-name="Times New Roman" fo:font-size="12pt" fo:language="zxx" fo:country="none" fo:font-weight="bold" style:font-size-asian="12pt" style:font-weight-asian="bold" style:font-size-complex="12pt" style:font-weight-complex="bold" style:text-scale="102%"/>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 9 У. 833/16</text:span></text:p>
        <text:p text:style-name="MP2"><text:page-number text:select-page="current">4</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2-22T09:33:51.59</meta:creation-date>
    <meta:editing-duration>PT3H25M42S</meta:editing-duration>
    <meta:editing-cycles>27</meta:editing-cycles>
    <meta:generator>OpenOffice/4.1.1$Win32 OpenOffice.org_project/411m6$Build-9775</meta:generator>
    <dc:title>template upravni BGDnovi2</dc:title>
    <dc:date>2019-05-09T16:51:40.02</dc:date>
    <dc:creator>Milka Babić</dc:creator>
    <meta:document-statistic meta:table-count="0" meta:image-count="1" meta:object-count="0" meta:page-count="4" meta:paragraph-count="31" meta:word-count="1808" meta:character-count="11734"/>
    <meta:user-defined meta:name="Info 1"/>
    <meta:user-defined meta:name="Info 2"/>
    <meta:user-defined meta:name="Info 3"/>
    <meta:user-defined meta:name="Info 4"/>
    <meta:template xlink:type="simple" xlink:actuate="onRequest" xlink:title="template upravni BGDnovi2" xlink:href="../../../../OpenOffice/4/user/template/template%20upravni%20BGDnovi2.ott" meta:date="2018-02-22T09:33:51.59"/>
  </office:meta>
</office:document-meta>
</file>