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imesNewRomanPSMT" svg:font-family="TimesNewRomanPSMT" style:font-family-generic="roman"/>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0.719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cm" fo:margin-right="0.026cm" fo:line-height="100%" fo:text-align="justify" style:justify-single-word="false" fo:text-indent="0cm" style:auto-text-indent="false"/>
    </style:style>
    <style:style style:name="P16" style:family="paragraph" style:parent-style-name="Standard" style:master-page-name="MPF0">
      <style:paragraph-properties fo:text-align="justify" style:justify-single-word="false" style:page-number="auto" fo:break-before="page"/>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sr" fo:country="R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fo:letter-spacing="-0.007cm" style:font-name-asian="Verdana" style:font-name-complex="Verdana"/>
    </style:style>
    <style:style style:name="T7"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cm" svg:y="0.127cm" svg:width="2.214cm" svg:height="3.325cm" draw:z-index="0"><draw:image xlink:href="Pictures/20000008000025BE000037D1656C127C.svm" xlink:type="simple" xlink:show="embed" xlink:actuate="onLoad"/></draw:frame><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1">Република Србија</text:p>
      <text:p text:style-name="P1">УПРАВНИ СУД</text:p>
      <text:p text:style-name="P1">ОДEЉЕЊЕ У КРАГУЈЕВЦУ</text:p>
      <text:p text:style-name="P2">I-2 <text:s/>У 12935/16</text:p>
      <text:p text:style-name="P1">Дана <text:span text:style-name="T8">02.02.2018</text:span>. године</text:p>
      <text:p text:style-name="P1">Београд</text:p>
      <text:p text:style-name="P1"/>
      <text:p text:style-name="P9">У ИМЕ НАРОДА</text:p>
      <text:p text:style-name="P5"/>
      <text:p text:style-name="P6"><text:span text:style-name="Default_20_Paragraph_20_Font"><text:span text:style-name="T4"><text:tab/><text:tab/></text:span></text:span>Управни суд, у већу састављеном од судија: Oлге Петровић, председника већа, Мире Василијевић и <text:span text:style-name="T8">Вере Маринковић</text:span>, чланова већа, са судским саветником Снежаном Томић, као записничарем, одлучујући у управном спору по тужби тужиоца <text:span text:style-name="T8">А.А. из ..., ...</text:span>, против тужене Жалбене комисије Владе Републике Србије, ради поништаја решења број 120-01-<text:span text:style-name="T8">511/2016-01</text:span> од <text:span text:style-name="T8">12.07.2016</text:span>. године, у предмету накнаде за одвојен живот, у нејавној седници већа, одржаној дана <text:span text:style-name="T8">02.02.2018</text:span>. године, донео је</text:p>
      <text:p text:style-name="P6"/>
      <text:p text:style-name="P9">П Р Е С У Д У</text:p>
      <text:p text:style-name="P5"/>
      <text:p text:style-name="P6"><text:span text:style-name="Default_20_Paragraph_20_Font"><text:span text:style-name="T4"><text:tab/></text:span></text:span><text:span text:style-name="Default_20_Paragraph_20_Font"><text:span text:style-name="T4"><text:tab/></text:span></text:span><text:span text:style-name="Default_20_Paragraph_20_Font"><text:span text:style-name="T4"> </text:span></text:span><text:span text:style-name="Default_20_Paragraph_20_Font"><text:span text:style-name="T4">I </text:span></text:span>Тужба <text:span text:style-name="Default_20_Paragraph_20_Font"><text:span text:style-name="T4">СЕ ОДБИЈА.</text:span></text:span></text:p>
      <text:p text:style-name="P6"/>
      <text:p text:style-name="P6"><text:tab/><text:tab/><text:span text:style-name="Default_20_Paragraph_20_Font"><text:span text:style-name="T5">II</text:span></text:span> <text:span text:style-name="Default_20_Paragraph_20_Font"><text:span text:style-name="T4">ОДБИЈА СЕ</text:span></text:span> захтев тужиоца за накнаду трошкова спора.</text:p>
      <text:p text:style-name="P6"/>
      <text:p text:style-name="P6"/>
      <text:p text:style-name="P4">О б р а з л о ж е њ е</text:p>
      <text:p text:style-name="P4"/>
      <text:p text:style-name="P1"/>
      <text:p text:style-name="P6"><text:span text:style-name="Default_20_Paragraph_20_Font"><text:span text:style-name="T4"><text:tab/><text:tab/></text:span></text:span>Оспореним решењем одбијена је жалба тужиоца изјављена против решењa Министарства унутрашњих послова<text:span text:style-name="Default_20_Paragraph_20_Font"><text:span text:style-name="T1">,</text:span></text:span> Полицијске управе у <text:span text:style-name="T8">Врању</text:span> број ...<text:span text:style-name="T8"> </text:span>од <text:span text:style-name="T8">22.04.2016</text:span>. године, којим је <text:span text:style-name="T8">одбијен захтев тужиоца за накнаду <text:s/>на име одвојеног живота.</text:span></text:p>
      <text:p text:style-name="P10"><text:s/></text:p>
      <text:p text:style-name="P6"><text:tab/><text:tab/>У тужби, поднетој овом суду, тужилац оспорава законитост решења туженог органа, <text:span text:style-name="T8">због погрешно и непотпуно утврђеног чињеничног стања и наводи да је радио </text:span><text:span text:style-name="T13">на пословима полицајца, који је <text:s/>најпре обављао у Секретаријату унутрашњих послова у Пећи, а затим је прешао са радом у Крагујевац, где се и преселио са својом породицом. Решењем МУП-а бр. ... од 01.05.2000. године, <text:s/>привремено </text:span><text:span text:style-name="T11">je </text:span><text:span text:style-name="T13">распоређен на радно место полицајца у Полицијској станици у ОУП <text:s/>Врање, где је радио у периоду од 15.10.2004. до 15.10.2005. године. Будући да чланови </text:span><text:span text:style-name="T11">његове </text:span><text:span text:style-name="T13">уже породице <text:s/>живе у Крагујевцу, а да он нема решено стамбено питање у </text:span><text:span text:style-name="T11">Врању</text:span><text:span text:style-name="T13"> где је упућен на рад, то сматра да му припада накнада за одвојени живот од породице, која износи 75% од просечне зараде по запосленом у привреди Републике, а у смислу члана 20. Уредбе о накнадама и другим примањима запослених у државним органима изабраних, односно </text:span><text:soft-page-break/><text:span text:style-name="T13">постављених лица. Како тужиоцу није исплаћивана наведена накнада за период од 13.10.2001. па до 14.10.2004. године, исти је у предмету Општинског суда у Врању П.1. бр. ... водио поступак против Републике Србије – МУП-а РС, ради исплате те накнаде <text:s/>која му је досуђена у укупном износу од 651.942,00 динара са законском затезном каматом. Након тога, тужилац је у предмету </text:span><text:span text:style-name="T11">Општинског</text:span><text:span text:style-name="T13"> суда у Врању, сада Основног суда, бр. П.1. ..., који сада носи нови бр. П.1. ..., поднео нову тужбу, ради наплате накнаде за одвојени живот од породице за период од 15.10.2004. до 15.10.2005. године</text:span><text:span text:style-name="T8">, дакле, за период након досуђења исплаћеног <text:s/>износа по истом чињеничном и правну основу. Такође <text:s/>указује на <text:s/>пресуду Апелационог суда у Нишу од 12.05.2010.године <text:s/>према којој је <text:s/>заузет став да накнада за одвојен живот <text:s/>може се признати тужиоцу <text:s/>и да за признавање исте све до <text:s text:c="2"/>30.06.2006.године до ступања на снагу Закона о државним службеницима, није <text:s/>услов да се тужилац обраћао пре покретања поступка надлежном старешини, већ да је такав захтев могао поднети и током судског поступка. Из наведених разлога сматра да је закон погрешно примењен на његову штету. </text:span><text:span text:style-name="Default_20_Paragraph_20_Font"><text:span text:style-name="T1"><text:s/></text:span></text:span>Предл<text:span text:style-name="T8">ожио је</text:span> да суд тужбу уважи и <text:s/><text:span text:style-name="T8">поништи </text:span>оспорено решење . Тражи<text:span text:style-name="T8">о је</text:span> трошкове <text:s/><text:span text:style-name="T8">управног поступка.</text:span></text:p>
      <text:p text:style-name="P7"><text:tab/></text:p>
      <text:p text:style-name="P6"><text:tab/><text:tab/>У одговору на тужбу, тужени је остао при разлозима из оспореног решења и предложио да суд тужбу, као неосновану, одбије.</text:p>
      <text:p text:style-name="P6"/>
      <text:p text:style-name="P6"><text:tab/><text:tab/>Н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епублике Србије“,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8">да је</text:span> тужба<text:span text:style-name="Default_20_Paragraph_20_Font"><text:span text:style-name="T1"> </text:span></text:span><text:s/>неоснована.</text:p>
      <text:p text:style-name="P6"/>
      <text:p text:style-name="P6"><text:tab/><text:tab/>Из списа предмета и образложења оспореног решења произлази да је тужилац<text:span text:style-name="Default_20_Paragraph_20_Font"><text:span text:style-name="T1"> дана </text:span></text:span><text:span text:style-name="Default_20_Paragraph_20_Font"><text:span text:style-name="T8">06.02.2012</text:span></text:span><text:span text:style-name="Default_20_Paragraph_20_Font"><text:span text:style-name="T1">. године</text:span></text:span> поднео захтев првостeпеном органу за<text:span text:style-name="Default_20_Paragraph_20_Font"><text:span text:style-name="T1"> признавање права на</text:span></text:span> накнад<text:span text:style-name="Default_20_Paragraph_20_Font"><text:span text:style-name="T1">у</text:span></text:span> за одвојен живот за период од <text:span text:style-name="T8">15.10.2004</text:span>. до <text:span text:style-name="T8">15.10.2006</text:span>.<text:span text:style-name="Default_20_Paragraph_20_Font"><text:span text:style-name="T1"> </text:span></text:span>године<text:span text:style-name="Default_20_Paragraph_20_Font"><text:span text:style-name="T1">,</text:span></text:span> па како је тужилац<text:span text:style-name="Default_20_Paragraph_20_Font"><text:span text:style-name="T1"> који је</text:span></text:span> распоређен на радно место <text:span text:style-name="T8">полициског службеника <text:s text:c="2"/>Министарства <text:s/>унутрашњих послова, Полицијске управе у Врању</text:span><text:span text:style-name="Default_20_Paragraph_20_Font"><text:span text:style-name="T1">, захтевао утврђивање права на ретроактивну исплату накнаде за одвојен живот од породице, за период пре више од три године у односу на датум подношења захтева за утврђивање и исплату овог права, то је н</text:span></text:span>а основу <text:s/>члана 196. Закона о раду (“Службени гласник РС” бр 24/05, 61/05 и 54/09), првостепени орган ожалбеним решењем одбио захтев тужиоца као не<text:span text:style-name="T8">основан</text:span>.</text:p>
      <text:p text:style-name="P6"/>
      <text:p text:style-name="P6"><text:tab/><text:tab/><text:span text:style-name="Default_20_Paragraph_20_Font"><text:span text:style-name="T12">Одредбом члана 169. Закона о полицији</text:span></text:span> („Службени гласник РС“, бр. 101/05 и 63/09) прописано је да <text:span text:style-name="T8">се</text:span> на положај, <text:span text:style-name="T8">дужности,</text:span> права и одговорности запослених у Министарству примњују прописи <text:span text:style-name="T8">о</text:span> радним односима у државним органима, ако овим законом и прописима донетим на основу овог закона није дру<text:span text:style-name="T8">кчије</text:span> одређено. Одредбом члана 4. став 1. Закона о државним службеницима („Службени гласник РС“, бр. 79/05...104/09) прописано је да се на права и дужности државних службеника, који нису уређени овим или посебним <text:span text:style-name="T8">законом</text:span> или другим прописом примењуј<text:span text:style-name="T8">у</text:span> општи прописи о раду и посеб<text:span text:style-name="T8">ан</text:span> колективни уговор за државне органе. С <text:soft-page-break/>обзиром да је право на накнаду за одвојен живот од породице, право из радног односа који остварују запослени у државним органима и постојање тог права се утврђује решењем надлежног органа на захтев запосленог, ако су испуњени прописани услови за исплату те накнаде, који се утврђују и обрачунавају сагласно Уредби о накнади трошкова и отпремини државних службеника и намештеника („Службени гласник РС“, бр. 86/07 и 93/07), а да је одредбом <text:span text:style-name="Default_20_Paragraph_20_Font"><text:span text:style-name="T12">члана 196. Закона о раду</text:span></text:span> („Службени гласник РС“, бр. 24/05, 61/05 <text:s/>и 54/09) прописано да сва новчана потраживања из радног односа застаревају у року од три године од дана настанка обавезе, те да је у конкретном случају тужилац, поднео захтев за ретроактивну <text:s/>исплату наканаде за одвојени живот од породице, дана <text:span text:style-name="T8">06.02</text:span>.2012. године, за период <text:span text:style-name="T8">15.10. 2004 </text:span>. до <text:span text:style-name="T8">15.10.2005</text:span>. године, дакле по протеку рока од три године прописаног цитираним чланом 196. <text:span text:style-name="T8">З</text:span>акона о раду, то је правилно по оцени суда, поступио тужени орган када је одбио жалбу тужиоца, налазећи да је правилно првостепени орган, без повреде правила поступка на правилно утврђено чињенично стање правилно применио материјално право.</text:p>
      <text:p text:style-name="P6"/>
      <text:p text:style-name="P6"><text:tab/><text:tab/>За своју одлуку тужени орган је дао довољне и јасне разлоге правилном оценом навода жалбе који су и наводи тужбе, у складу са чланом 235<text:span text:style-name="Default_20_Paragraph_20_Font"><text:span text:style-name="T1">.</text:span></text:span> став 2<text:span text:style-name="Default_20_Paragraph_20_Font"><text:span text:style-name="T1">.</text:span></text:span> Закиона о општем управном поступку (“Службени гласник РС<text:span text:style-name="Default_20_Paragraph_20_Font"><text:span text:style-name="T1">“</text:span></text:span> бр. 33/97 и 31/01 и <text:span text:style-name="Default_20_Paragraph_20_Font"><text:span text:style-name="T1">„</text:span></text:span>Службени гласник РС” бр<text:span text:style-name="Default_20_Paragraph_20_Font"><text:span text:style-name="T1">.</text:span></text:span> 30/10 ) <text:s/>које у свему прихвата <text:s/>и овај суд, налазећи <text:s/>да нису основани наводи <text:s/>тужбе <text:s/>и да нису од утицаја на законитост оспореног решења, из разлога правилно датих у образложењу <text:s/>оспореног решења.</text:p>
      <text:p text:style-name="P6"/>
      <text:p text:style-name="P6"><text:tab/><text:tab/>Са изнетих разлога, налазећи да оспореним решењем није повређен закон на штету тужиоца, Управни суд је, на основу члана 40. став 2. Закона о управним споровима („Службени гласник РС“, бр. 111/09) одлучио као у ставу I диспозитива пресуде.</text:p>
      <text:p text:style-name="P6"/>
      <text:p text:style-name="P6"><text:tab/><text:tab/><text:span text:style-name="Default_20_Paragraph_20_Font"><text:span text:style-name="T6">Тужилац је тражио трошкове управног спора, али с обзиром да није успео у спору, суд је на основу члана 66. и 67. Закона о управним споровима и члана 153. и 154. Закона о парничном поступку („Службени гласник РС“, број 72/11...55/14), који се сходно примењује на основу члана 74. Закона о управним споровима, одлучио као у ставу II диспозитива пресуде.</text:span></text:span><text:tab/><text:tab/></text:p>
      <text:p text:style-name="P8"><text:span text:style-name="Default_20_Paragraph_20_Font"><text:span text:style-name="T5">ПРЕСУЂЕНО У УПРАВНОМ СУДУ</text:span></text:span></text:p>
      <text:p text:style-name="P8"><text:span text:style-name="Default_20_Paragraph_20_Font"><text:span text:style-name="T5">дана </text:span></text:span><text:span text:style-name="Default_20_Paragraph_20_Font"><text:span text:style-name="T10">02.02.2018</text:span></text:span><text:span text:style-name="Default_20_Paragraph_20_Font"><text:span text:style-name="T5">. године,</text:span></text:span><text:span text:style-name="Default_20_Paragraph_20_Font"><text:span text:style-name="T3"> </text:span></text:span><text:span text:style-name="Default_20_Paragraph_20_Font"><text:span text:style-name="T5"><text:s/>I-2 <text:s/>У 12935/16</text:span></text:span></text:p>
      <text:p text:style-name="P2">Записничар<text:tab/><text:tab/><text:tab/><text:tab/><text:tab/><text:tab/>Председник већа - судија</text:p>
      <text:p text:style-name="Standard"><text:span text:style-name="Default_20_Paragraph_20_Font"><text:span text:style-name="T4">Снежана Томић,</text:span></text:span><text:span text:style-name="Default_20_Paragraph_20_Font"><text:span text:style-name="T9">с.р.</text:span></text:span><text:span text:style-name="Default_20_Paragraph_20_Font"><text:span text:style-name="T4"><text:tab/><text:tab/><text:tab/> <text:s text:c="13"/></text:span></text:span><text:span text:style-name="Default_20_Paragraph_20_Font"><text:span text:style-name="T2"><text:s/></text:span></text:span><text:span text:style-name="Default_20_Paragraph_20_Font"><text:span text:style-name="T4">Олга Петровић,</text:span></text:span><text:span text:style-name="Default_20_Paragraph_20_Font"><text:span text:style-name="T9">с.р.</text:span></text:span></text:p>
      <text:p text:style-name="P1"/>
      <text:p text:style-name="P11">За тачност отправка</text:p>
      <text:p text:style-name="P11">Управитељ писарнице</text:p>
      <text:p text:style-name="P12">Дејан Ђурић</text:p>
      <text:p text:style-name="P14">БТ</text:p>
      <text:p text:style-name="P15"><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imesNewRomanPSMT" svg:font-family="TimesNewRomanPSMT" style:font-family-generic="roman"/>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2 <text:s/>У 12935/16</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09:25:00Z</meta:creation-date>
    <dc:date>2020-07-27T11:06:16.74</dc:date>
    <meta:print-date>2014-04-09T09:35:00Z</meta:print-date>
    <meta:editing-cycles>184</meta:editing-cycles>
    <meta:editing-duration>PT1H32M46S</meta:editing-duration>
    <dc:creator>Gordan Vukićević</dc:creator>
    <meta:document-statistic meta:table-count="0" meta:image-count="1" meta:object-count="0" meta:page-count="3" meta:paragraph-count="33" meta:word-count="1171" meta:character-count="7444"/>
    <meta:template xlink:type="simple" xlink:actuate="onRequest" xlink:title="" xlink:href="file:///G:/N.I-4.U.14425-14%20naknada%20za%20odvojen%20život.odt/Normal"/>
  </office:meta>
</office:document-meta>
</file>