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50%" fo:text-align="justify" style:justify-single-word="false"/>
      <style:text-properties fo:language="zxx" fo:country="none" fo:font-weight="bold" style:font-weight-asian="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6" style:family="paragraph" style:parent-style-name="Standard">
      <style:paragraph-properties fo:text-align="justify" style:justify-single-word="false"/>
      <style:text-properties fo:language="zxx" fo:country="none"/>
    </style:style>
    <style:style style:name="P7" style:family="paragraph" style:parent-style-name="Standard">
      <style:text-properties fo:font-weight="bold" style:font-weight-asian="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00%" fo:text-align="justify" style:justify-single-word="false"/>
      <style:text-properties fo:font-weight="bold" style:font-weight-asian="bold" style:font-weight-complex="bold"/>
    </style:style>
    <style:style style:name="P10" style:family="paragraph" style:parent-style-name="Standard">
      <style:paragraph-properties fo:line-height="150%" fo:text-align="justify" style:justify-single-word="false"/>
      <style:text-properties fo:font-weight="bold" style:font-weight-asian="bold"/>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Header">
      <style:paragraph-properties fo:text-align="center" style:justify-single-word="false"/>
      <style:text-properties style:font-name="Times New Roman" fo:font-size="12pt" style:font-size-asian="12pt" style:font-size-complex="12pt"/>
    </style:style>
    <style:style style:name="P16" style:family="paragraph" style:parent-style-name="Text_20_body">
      <style:paragraph-properties fo:text-align="center" style:justify-single-word="false"/>
      <style:text-properties style:font-name="Times New Roman" fo:font-size="12pt" style:font-size-asian="12pt" style:font-size-complex="12pt"/>
    </style:style>
    <style:style style:name="P17" style:family="paragraph" style:parent-style-name="First_20_line_20_indent">
      <style:paragraph-properties fo:margin-left="0cm" fo:margin-right="0cm" fo:margin-top="0cm" fo:margin-bottom="0cm" fo:line-height="100%" fo:text-align="justify" style:justify-single-word="false" fo:text-indent="0cm" style:auto-text-indent="false"/>
    </style:style>
    <style:style style:name="P18"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fo:language="zxx" fo:country="none"/>
    </style:style>
    <style:style style:name="P19"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style>
    <style:style style:name="P20"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left="0cm" fo:margin-right="0.026cm" fo:line-height="100%" fo:text-align="justify" style:justify-single-word="false" fo:text-indent="0cm" style:auto-text-indent="false"/>
    </style:style>
    <style:style style:name="P22" style:family="paragraph" style:parent-style-name="Standard" style:master-page-name="MPF0">
      <style:paragraph-properties fo:text-align="justify" style:justify-single-word="false" style:page-number="auto" fo:break-before="page"/>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RS"/>
    </style:style>
    <style:style style:name="T6" style:family="text">
      <style:text-properties fo:language="sr" fo:country="RS" fo:font-weight="bold" style:font-weight-asian="bold"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10" style:family="text">
      <style:text-properties fo:color="#000000" style:font-name="Times New Roman" fo:font-size="12pt" fo:letter-spacing="-0.007cm" fo:language="sr" fo:country="YU" style:text-underline-style="none" fo:font-weight="bold" style:letter-kerning="false" fo:background-color="#ffffff" style:font-name-asian="Verdana" style:font-size-asian="12pt" style:language-asian="zxx" style:country-asian="none" style:font-weight-asian="bold" style:font-name-complex="Verdana" style:font-size-complex="12pt" style:language-complex="zxx" style:country-complex="none" style:font-weight-complex="bold" style:text-scale="105%"/>
    </style:style>
    <style:style style:name="T11"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12" style:family="text">
      <style:text-properties fo:color="#000000"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4%"/>
    </style:style>
    <style:style style:name="T13" style:family="text">
      <style:text-properties fo:color="#000000"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4"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15" style:family="text">
      <style:text-properties fo:color="#000000" style:font-name="Times New Roman" fo:font-size="12pt" fo:letter-spacing="-0.007cm" fo:language="zxx" fo:country="none" style:text-underline-style="none" fo:font-weight="bold" style:letter-kerning="false" fo:background-color="#ffffff" style:font-name-asian="Verdana" style:font-size-asian="12pt" style:language-asian="zxx" style:country-asian="none" style:font-weight-asian="bold" style:font-name-complex="Verdana" style:font-size-complex="12pt" style:language-complex="zxx" style:country-complex="none" style:font-weight-complex="bold" style:text-scale="105%"/>
    </style:style>
    <style:style style:name="T16" style:family="text">
      <style:text-properties fo:color="#000000" style:font-name="Times New Roman" fo:font-size="12pt" fo:letter-spacing="-0.007cm" fo:language="en" fo:country="US" style:text-underline-style="none" fo:font-weight="normal" style:font-name-asian="Verdana" style:font-size-asian="12pt" style:font-weight-asian="normal" style:font-name-complex="Verdana" style:font-size-complex="12pt" style:font-weight-complex="normal"/>
    </style:style>
    <style:style style:name="T17" style:family="text">
      <style:text-properties fo:language="sr" fo:country="YU" fo:font-weight="normal" style:font-weight-asian="normal" style:font-weight-complex="normal"/>
    </style:style>
    <style:style style:name="T18" style:family="text">
      <style:text-properties fo:language="en" fo:country="US"/>
    </style:style>
    <style:style style:name="T19" style:family="text">
      <style:text-properties fo:language="en" fo:country="US" fo:font-weight="normal" style:font-weight-asian="normal" style:font-weight-complex="normal"/>
    </style:style>
    <style:style style:name="T20" style:family="text">
      <style:text-properties fo:language="en" fo:country="US" fo:font-weight="bold" style:font-weight-asian="bold" style:font-weight-complex="bold"/>
    </style:style>
    <style:style style:name="T21" style:family="text">
      <style:text-properties fo:language="none" fo:country="none"/>
    </style:style>
    <style:style style:name="T2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56cm" svg:y="0.039cm" svg:width="2.388cm" svg:height="3.295cm" draw:z-index="0"><draw:image xlink:href="Pictures/20000008000025BE000037D1656C127C.svm" xlink:type="simple" xlink:show="embed" xlink:actuate="onLoad"/></draw:frame><text:span text:style-name="Default_20_Paragraph_20_Font"><text:span text:style-name="T5"/></text:span></text:p>
      <text:p text:style-name="P11"><text:span text:style-name="Default_20_Paragraph_20_Font"><text:span text:style-name="T5"/></text:span></text:p>
      <text:p text:style-name="P11"><text:span text:style-name="Default_20_Paragraph_20_Font"><text:span text:style-name="T5"/></text:span></text:p>
      <text:p text:style-name="P11"><text:span text:style-name="Default_20_Paragraph_20_Font"><text:span text:style-name="T5"/></text:span></text:p>
      <text:p text:style-name="P11"><text:span text:style-name="Default_20_Paragraph_20_Font"><text:span text:style-name="T5"/></text:span></text:p>
      <text:p text:style-name="P11"><text:span text:style-name="Default_20_Paragraph_20_Font"><text:span text:style-name="T5"/></text:span></text:p>
      <text:p text:style-name="P11"><text:span text:style-name="Default_20_Paragraph_20_Font"><text:span text:style-name="T5"/></text:span></text:p>
      <text:p text:style-name="P7">Република Србија</text:p>
      <text:p text:style-name="P7">УПРАВНИ СУД <text:s/></text:p>
      <text:p text:style-name="P7">ОДEЉЕЊЕ У КРАГУЈЕВЦУ</text:p>
      <text:p text:style-name="P8">I-2 <text:s/>У 8687<text:span text:style-name="T1">/17</text:span></text:p>
      <text:p text:style-name="P7">Дана 09.02<text:span text:style-name="T1">.2018.</text:span> године</text:p>
      <text:p text:style-name="P7">Београд</text:p>
      <text:p text:style-name="P7"/>
      <text:p text:style-name="P7"/>
      <text:p text:style-name="P7"/>
      <text:p text:style-name="P7"/>
      <text:p text:style-name="P7"><text:tab/><text:tab/><text:tab/><text:tab/> <text:s text:c="11"/><text:span text:style-name="T1">У ИМЕ НАРОДА </text:span></text:p>
      <text:p text:style-name="P1"/>
      <text:p text:style-name="P1"/>
      <text:p text:style-name="P7"><text:tab/><text:tab/><text:tab/><text:tab/><text:tab/><text:tab/><text:tab/></text:p>
      <text:p text:style-name="P11"><text:span text:style-name="Default_20_Paragraph_20_Font"><text:span text:style-name="T7"><text:s text:c="11"/><text:tab/><text:tab/></text:span></text:span>Управни суд, у већу састављеном од судија: Олге Петровић, <text:s/>председника већа, <text:span text:style-name="T1">Мире Василијевић и Вере Маринковић</text:span>, чланова већа, са судским саветником <text:span text:style-name="T1">Драганом Максимовић,</text:span> као записничарем, одлучујући у управном спору по тужби <text:span text:style-name="T1">тужилаца </text:span><text:span text:style-name="T21">А.А,</text:span><text:span text:style-name="T1"> из ..., ..., коју заступа пуномоћник Милица Рајић, адвокат из Чачка, Градско шеталиште 167/1 и Града Чачка, кога заступа Градско правобранилаштво града Чачка, </text:span>против тужен<text:span text:style-name="Default_20_Paragraph_20_Font"><text:span text:style-name="T4">ог Министарства финансија Републике Србије, Сектора за имовинско-правне послове Београд</text:span></text:span><text:span text:style-name="T1">, </text:span>ради поништаја <text:span text:style-name="T1">решења број 46-00-00514/2014-13 </text:span>од <text:span text:style-name="T1">27.04.2017.године, са заинтересованим лицима </text:span><text:span text:style-name="T21">Б.Б.</text:span><text:span text:style-name="T1"> Из ..., </text:span><text:span text:style-name="T21">В.В.</text:span><text:span text:style-name="T1"> Из ... и </text:span><text:span text:style-name="T21">Г.Г.</text:span><text:span text:style-name="T1"> Из ..., које заступа пуномоћник Витомир Ћаловић, адвокат из Чачка, Бате Јанковића 37, у предмету враћања имовине, након одржане усмене јавне расправе,</text:span> у нејавној седници већа, одржаној дана 09.02.<text:span text:style-name="T4">2018.</text:span>године, донео је</text:p>
      <text:p text:style-name="P11"/>
      <text:p text:style-name="P11"/>
      <text:p text:style-name="P11"/>
      <text:p text:style-name="P10"><text:tab/><text:tab/><text:tab/><text:tab/><text:tab/><text:span text:style-name="T1">П Р Е С У Д У </text:span></text:p>
      <text:p text:style-name="P3"/>
      <text:p text:style-name="P3"/>
      <text:p text:style-name="P12"><text:span text:style-name="Default_20_Paragraph_20_Font"><text:span text:style-name="T7"><text:tab/><text:tab/></text:span></text:span><text:span text:style-name="Default_20_Paragraph_20_Font"><text:span text:style-name="T3"> </text:span></text:span><text:span text:style-name="Default_20_Paragraph_20_Font"><text:span text:style-name="T20">I </text:span></text:span><text:span text:style-name="Default_20_Paragraph_20_Font"><text:span text:style-name="T4">Тужб</text:span></text:span><text:span text:style-name="Default_20_Paragraph_20_Font"><text:span text:style-name="T4">е </text:span></text:span><text:span text:style-name="Default_20_Paragraph_20_Font"><text:span text:style-name="T4">СЕ </text:span></text:span><text:span text:style-name="Default_20_Paragraph_20_Font"><text:span text:style-name="T4">ОДБИЈАЈУ.</text:span></text:span></text:p>
      <text:p text:style-name="P12"><text:span text:style-name="Default_20_Paragraph_20_Font"><text:span text:style-name="T4"/></text:span></text:p>
      <text:p text:style-name="P12"><text:span text:style-name="Default_20_Paragraph_20_Font"><text:span text:style-name="T4"><text:tab/><text:tab/></text:span></text:span><text:span text:style-name="Default_20_Paragraph_20_Font"><text:span text:style-name="T20">II</text:span></text:span><text:span text:style-name="Default_20_Paragraph_20_Font"><text:span text:style-name="T19"> </text:span></text:span><text:span text:style-name="Default_20_Paragraph_20_Font"><text:span text:style-name="T4">ОДБИЈА СЕ захтев тужилаца за накнаду трошкова спора.</text:span></text:span></text:p>
      <text:p text:style-name="P12"><text:span text:style-name="Default_20_Paragraph_20_Font"><text:span text:style-name="T4"/></text:span></text:p>
      <text:p text:style-name="P12"><text:span text:style-name="Default_20_Paragraph_20_Font"><text:span text:style-name="T4"><text:tab/> <text:s text:c="7"/></text:span></text:span><text:span text:style-name="Default_20_Paragraph_20_Font"><text:span text:style-name="T20">III </text:span></text:span><text:span text:style-name="Default_20_Paragraph_20_Font"><text:span text:style-name="T4">ОБАВЕЗУЈУ СЕ тужиоци </text:span></text:span><text:span text:style-name="Default_20_Paragraph_20_Font"><text:span text:style-name="T22">А.А.</text:span></text:span><text:span text:style-name="Default_20_Paragraph_20_Font"><text:span text:style-name="T4"> Из ... и град Чачак да заинтересованим лицима </text:span></text:span><text:span text:style-name="Default_20_Paragraph_20_Font"><text:span text:style-name="T22">Б.Б.</text:span></text:span><text:span text:style-name="Default_20_Paragraph_20_Font"><text:span text:style-name="T4"> Из ..., </text:span></text:span><text:span text:style-name="Default_20_Paragraph_20_Font"><text:span text:style-name="T22">В.В.</text:span></text:span><text:span text:style-name="Default_20_Paragraph_20_Font"><text:span text:style-name="T4"> Из ... и </text:span></text:span><text:span text:style-name="Default_20_Paragraph_20_Font"><text:span text:style-name="T22">Г.Г.</text:span></text:span><text:span text:style-name="Default_20_Paragraph_20_Font"><text:span text:style-name="T4"> Из ... плате трошкове спора у износу од 69.000,00 динара у року од 15 дана од дана пријема пресуде. <text:tab/><text:tab/><text:tab/> <text:s text:c="5"/></text:span></text:span></text:p>
      <text:p text:style-name="P12"><text:span text:style-name="Default_20_Paragraph_20_Font"><text:span text:style-name="T4"><text:tab/><text:tab/> </text:span></text:span></text:p>
      <text:p text:style-name="P12"><text:span text:style-name="Default_20_Paragraph_20_Font"><text:span text:style-name="T4"><text:tab/><text:tab/></text:span></text:span></text:p>
      <text:p text:style-name="P13"><text:span text:style-name="Default_20_Paragraph_20_Font"><text:span text:style-name="T4"><text:s text:c="2"/></text:span></text:span><text:span text:style-name="T8">О б р а з л о ж е њ е </text:span></text:p>
      <text:p text:style-name="P9"><text:span text:style-name="T1"><text:tab/><text:tab/></text:span><text:span text:style-name="T4"> </text:span></text:p>
      <text:p text:style-name="P5"><text:soft-page-break/></text:p>
      <text:p text:style-name="P5"/>
      <text:p text:style-name="P11"><text:tab/><text:tab/> Оспореним <text:span text:style-name="T1">решењем, одбијене су, као неосноване, жалбе тужилаца изјављене против делимичног решења Агенције <text:s/>за реституцију Републике Србије- Подручне јединице Крагујевац број 46-009868/2012 од 12.04.2016.године, којим се, тачком 1. диспозитива, усваја захтев, враћа одузета имовина и утврђује право својине законским наследницима бившег власника: </text:span><text:span text:style-name="T21">Б.Б.</text:span><text:span text:style-name="T1"> Из ..., са уделом од 1/2 идеалног дела и </text:span><text:span text:style-name="T21">Г.Г.</text:span><text:span text:style-name="T1"> Из ... и </text:span><text:span text:style-name="T21">В.В.</text:span><text:span text:style-name="T1"> са пребивалиштем у ..., ..., са уделом од по 1/4 идеалног дела, на национализованој непокретној имовини и то на: а) пословном простору у ..., у ул. ..., који се састоји од 9 и више просторија здравства, први спрат, површине 109,89м2 и тавански простор површине 108,90м2, зграде уписане у ЛН бр. ... КО ..., објекат број 1, евидентиран као посебан део бр. 2, улаз бр. 2 на кат. парцели бр. ..., са статусом “објекат изграђен пре доношења прописа о изградњи објеката”, а који пословни простор је у својини Републике Србије, корисника </text:span><text:span text:style-name="T21">А.А.</text:span><text:span text:style-name="T1"> Из ...; б) градском грађевинском земљишту на кат. парцели број ..., уписаној у ЛН бр. ... КО ..., у делу који је у сразмери са површином пословног простора и тачке 1а) диспозитива, који се овим решењем враћа, у односу на укупну површину објекта број 1, на кат. парцели бр. ... КО ..., које непокретности су национализоване од бившег власника сада пок. </text:span><text:span text:style-name="T21">Д.Д.</text:span><text:span text:style-name="T1"> Из ..., решењем Одељења за финансије НОО Чачак 03 бр. .../1-61 од ....1962.године. Тачком 2. диспозитива, непокретности из тачке 1. диспозитива овог решења враћају се у државину законским наследницима бившег власника из тачке 1. диспозитива решења по правноснажности овог решења, сходно утврђеним уделима. Тачком 3. диспозитива, одлучено је </text:span><text:span text:style-name="T21">А.А.</text:span><text:span text:style-name="T1"> има право да након доношења решења о враћању непокретности, као закупац користи предметну непокретност и то пословни простор из тачке 1. алинеја а) диспозитивa овог решења за своју делатност у периоду који је неопходан за прилагођавање њеног пословања, али не дуже од 3 године од извршности решења о враћању имовине. Права и обавезе корисника реституције и </text:span><text:span text:style-name="T21">А.А.</text:span><text:span text:style-name="T1"> након доношења решења уредиће се уговором, а у случају да се уговор не закључи у року од 3 месеца од дана извршности решења о враћању имовине свака странка може захтевати да суд својом одлуком уреди њихов однос. Тачком 4. диспозитивa, на основу овог решења, а по његовој правноснажности надлежни орган за упис права на непокретностима, извршиће упис права својине на непокретности из тачке 1. диспозитивa овог решења, у корист законских наследника бившег власника, сходно утврђеним уделима у тачки 1. диспозитивa решења. Тачком 5. диспозитивa, налаже се органу надлежном за упис права на непокретностима, да на основу овог решења, а по његовој правноснажности, изврши брисање свих хипотекарних терета забележених у било чију корист на непокретностима наведеним у тачки 1. диспозитивa овог решења, тачком 6. диспозитивa, враћена имовина је у слободном промету, а Република Србија, односно јединица локалне самоуправе има право прече куповине приликом првог отуђења. <text:s/>Тачком 7. диспозитивa, одлучено је да ће се о захтеву за враћање, односно обештећење, за преостали део одузете имовине одлучити посебним решењем када се за то стекну законом прописани услови. </text:span></text:p>
      <text:p text:style-name="P6"/>
      <text:p text:style-name="P6"><text:tab/><text:tab/>У тужби, поднетој <text:s/>2.06.2017.године, заведеној под У 8687/17, тужилац <text:span text:style-name="T21">А.А.</text:span> наводи да је оспорено решење незаконито и супротно одредбама Закона о <text:s/>враћању одузете имовине и обештећења и Закону <text:s/>о општем управном поступку. Ово <text:soft-page-break/>стога што је констатација туженог органа да тужилац није стекао право својине на предметној имовини, већ је то имовина у државној својини Републике Србије, а да тужилац има право коришћења, не само нелогична и незаконита, већ је и неуставна, имајући у виду да државна својина као таква не постоји и иста не може бити ни уставна ни законска категорија. То што је Република Србија уписана као власник не значи да се ради о државној својини, а тужени орган и првостeпени орган су пропустили да утврде облик својине на објекту који је био предмет управног поступка. У конкретном случају тужилац је стекао <text:span text:style-name="T1">право</text:span> коришћења дозвољеним теретним правним послом, о чему је приложио доказе у управном поступку, па је нејасан и незаконит став првостeпеног органа да нису испуњени услови из члана 10. Закона о враћању одузете имовине и обештећењу, јер тужилац није стекао предметни пословни простор у својину, већ има право коришћења, не ценећи при том начин стицања права коришћења. Другостепени орган не цени наводе жалбе да је првостeпени орган ускратио тужиоцу право на расправљање, јер је пропустио, да у складу са одредбама ЗУП-а достави позив за усмену јавну расправу која је одржана 03.02.2016.године, као и за све раније расправе, нити је обавестио тужиоца о било којој спроведеној радњи до 08.02.2016.године, па је на тај начин учињена повреда основних начела ЗУП-а. </text:p>
      <text:p text:style-name="P6"/>
      <text:p text:style-name="P6"><text:span text:style-name="T1"><text:tab/><text:tab/>На усменој јавној расправи пуномоћник тужиоца је остао при наводима тужбе и оспорио наводе заинтересованих лица датих у одговору на тужбу, јер је у ожалбеном поступку извршено вештачење од стране вештака економске струке, везано за вредност опреме дате у трампи непокретности, међутим тужени орган <text:s/>то није оценио, већ је закључио да се не ради о теретном правном послу. Такође сматра да су неосновани наводи заинтересованих лица да у поступку нису учињене повреде правила поступка, јер ће се увидом у предмет уверити да тужилац није позиван на расправе пред првостeпеним органом до 03.02.2016.године.</text:span> Предложио је да суд тужбу уважи и поништи оспорено решење. Тражио је трошкове <text:s/>спора, и то за састав тужбе 36.000,00 динара, <text:span text:style-name="T1">за заступање на одржаној усменој јавној расправи 37.500,00 динара</text:span> и таксу на тужбу и одлуку по одмерењу суда.</text:p>
      <text:p text:style-name="P6"/>
      <text:p text:style-name="P6"><text:tab/><text:tab/>Ради поништаја истог решења туженог органа, дана 13.06.2017.године тужбу је <text:s/>поднео и тужилац град Чачак која је заведена под <text:s/>У 9178/17. У тужби наводи да тужени орган није ценио наводе <text:s/>тужиоца изнете у жалби да је предметни пословни простор <text:span text:style-name="T21">А.А.</text:span> стекла теретним путем. Чињеница да је уговор о размени закључен у време постојања друштвене својине те да у то време <text:span text:style-name="T21">А.А.</text:span> није могла уписати својину, јер је све било у режиму друштвене својине, не значи да <text:s/><text:span text:style-name="T21">А.А.</text:span> није савестан стицалац предметне непокретности. Супротно, истиче да <text:span text:style-name="T21">А.А.</text:span> јесте савестан стицалац, <text:s/>јер је непокретности које су предмет враћања стекла теретним путем <text:s/>и тако стечена права не смеју бити повређена. Стога сматра да је погрешно примењен члан 10. Закона о враћању одузете имовине и обештећењу и да тужени орган није имао у виду одредбе Закона о јавној својини. Такође, не види се на који начин је тужени орган утврдио чињеницу да враћањем предметног пословног простора не би био ометен рад и функционисање <text:span text:style-name="T21">А.А.</text:span>, јер у том правцу није изведен ни један доказ нити је такав став на било који начин образложен. Погрешно је примењем и члан 18. став 1. тачка 3. Закона о враћању одузете имовине и обештећења, јер је цитираним чланом прописано да се не враћају непокретности које служе за обављање делатности установа из области <text:soft-page-break/>здравства, а неспорно да је предметни пословни простор управо у функцији обављања делатности из области здравства, што се види из листа непокретности. С друге стране неприхватљиво је образложење другостепеног органа да ће снабдевање лековима и медицинским средствима бити настављено преко организационих јединица-<text:span text:style-name="T21">Ђ.Ђ. И Е.Е.</text:span>, јер то не значи да није угрожено функционисање <text:span text:style-name="T21">А.А.</text:span>. </text:p>
      <text:p text:style-name="P6"/>
      <text:p text:style-name="P6"><text:span text:style-name="T1"><text:tab/><text:tab/>На усменој јавној расправи законски заступник тужиоца је остао при наводима тужбе, истичући да има интерес за оспоравање решења туженог органа, јер је тужилац град Чачак оснивач тужиоца </text:span><text:span text:style-name="T21">А.А.</text:span><text:span text:style-name="T1"> указујући као и у тужби на Закон о јавној својини, који су у овом поступку органи морали имати <text:s/>виду. </text:span>Прeдложио је да суд тужбу уважи, поништи оспорено решење и предмет врати на поновно одлучивање, или уколико нађе да су за то испуњени услови реши ову управну ствар у спору пуне јурисдикције. Тражио је трошкове спора, <text:span text:style-name="T1">и то </text:span><text:s/>за састав тужбе <text:span text:style-name="T1">36.000</text:span>,00 динара <text:span text:style-name="T1">и за заступање на одржаној усменој јавној расправи 37.500,00 динара</text:span>.</text:p>
      <text:p text:style-name="P6"/>
      <text:p text:style-name="P6"><text:tab/><text:tab/>У одговорима на тужб<text:span text:style-name="T1">е</text:span>, тужени орган је остао при разлозима датим у образложењу оспореног решења. Предложио је да суд тужбе одбије. <text:s/></text:p>
      <text:p text:style-name="P6"><text:tab/><text:tab/> </text:p>
      <text:p text:style-name="P11"><text:span text:style-name="T1"><text:tab/><text:tab/>У одговору на тужбу тужиоца </text:span><text:span text:style-name="Default_20_Paragraph_20_Font"><text:span text:style-name="T22">А.А.</text:span></text:span><text:span text:style-name="Default_20_Paragraph_20_Font"><text:span text:style-name="T4"> Из ...</text:span></text:span><text:span text:style-name="T1">, достављеном преко пуномоћника, заинтересована лица </text:span><text:span text:style-name="Default_20_Paragraph_20_Font"><text:span text:style-name="T22">Б.Б.</text:span></text:span><text:span text:style-name="Default_20_Paragraph_20_Font"><text:span text:style-name="T4"> Из ..., </text:span></text:span><text:span text:style-name="Default_20_Paragraph_20_Font"><text:span text:style-name="T22">В.В.</text:span></text:span><text:span text:style-name="Default_20_Paragraph_20_Font"><text:span text:style-name="T4"> Из ... и </text:span></text:span><text:span text:style-name="Default_20_Paragraph_20_Font"><text:span text:style-name="T22">Г.Г.</text:span></text:span><text:span text:style-name="Default_20_Paragraph_20_Font"><text:span text:style-name="T4"> Из ...,</text:span></text:span><text:span text:style-name="T1"> су навела да је тужба неблаговремена, сматрајући да је протекао рок од 30 дана за њено подношење. Даље, наводе да нису тачни наводи тужбе, јер тужилац није стекао право својине на објекту који је предмет реституције. Становиште тужиоца да је стекао право својине, јер је право коришћења изједначено са правом својине је неприхватљиво, јер је тужилац имао само право држања и коришћења предметне имовине, истичући да уговор о трампи закључен између тужиоца и </text:span><text:span text:style-name="T21">Ж.Ж.</text:span><text:span text:style-name="T1"> није оверен код суда и не производи правно дејство. Такође нису тачни наводи тужиоца да је непокретност стекао теретним правним послом, јер је по наводном уговору о размени тужилац дао </text:span><text:span text:style-name="T21">Ж.Ж.</text:span><text:span text:style-name="T1"> опрему за аутоматску обраду података, а у замену за то је добио 109,89м2 на првом спрату и 108,90м2 таванског простора, те је неозбиљно говорити да је такав уговор теретни. То није теретни уговор већ је уговор без накнаде, односно претежно је поклон. У вези навода да је тужиоцу ускраћено право на расправљање ваља напоменути да тужилац није странка и да орган који је водио поступак уопште није у обавези да достави позиве за расправљање заинтересованим лицима, а у поступку пред Агенцијом </text:span><text:span text:style-name="T21">А.А.</text:span><text:span text:style-name="T1"> никада није тражила учешће у поступку па нема ни повреде правила поступка на које тужилац позива. </text:span></text:p>
      <text:p text:style-name="P6"/>
      <text:p text:style-name="P6"><text:tab/><text:tab/>У одговору на тужбу тужиоца града Чачка, заинтересована лица су навела да тужба није основана и сматрају да наведени тужилац није легитимисан за вођење овог спора. Нејасно је због чега се петља у спор између <text:s/><text:span text:style-name="T21">А.А. </text:span>и овде заинтересованих лица с друге стране, јер мора бити заштитник свих грађана. Понавља разлоге због којих оспорава и тужбу тужиоца <text:span text:style-name="T21">А.А.</text:span>. Такође неосновано је навођење у тужби да би одузимањем простора био ометен рад и функционисање <text:span text:style-name="T21">А.А.</text:span> У .... Ово због тога што је спорним просторијама смештена Управа апотеке а не продаја лекова, а Управа се може сместити било где. Такође су неосновани наводи да би било угрожено снабдевање лековима житеље града Чачка, јер у Чачку постоји 70 до 100 апотека.</text:p>
      <text:p text:style-name="P6"><text:soft-page-break/></text:p>
      <text:p text:style-name="P6"><text:tab/><text:tab/><text:span text:style-name="T1">На усменој јавној расправи пуномоћник заинтересованих лица је остао при достављеним одговорима на тужбе оба тужиоца. Сматра да је тужени орган оценио све наводе жалби, а да налаз вештака на који се тужилац </text:span><text:span text:style-name="T21">А.А.</text:span><text:span text:style-name="T1"> позива није од утицаја на друкчије одлучивање ове управне ствари, обзиром да такав налаз у поступку органи нису наложили да се сачини, већ је сачињен по приватном захтеву, овде тужиоца </text:span><text:span text:style-name="T21">А.А.</text:span><text:span text:style-name="T1">. Предложио је да суд тужбе одбије. Тражио је трошкове спора и то за састав одговора на тужбе по 72.000,00 динара и за заступање на одржаној усменој расправи по 72.000,00 динара за <text:s/>заступање три лица.</text:span></text:p>
      <text:p text:style-name="P6"/>
      <text:p text:style-name="P17"><text:span text:style-name="T17"><text:tab/><text:tab/></text:span><text:span text:style-name="T4">Како се поднетим тужбама тражи поништај истог управног акта туженог органа, Управни суд је на основу члана 328. Закона о парничном поступку <text:s/></text:span><text:span text:style-name="T17">(„Службени </text:span><text:span text:style-name="T17">гласник РС“, број </text:span><text:span text:style-name="T4">72/11..55/14</text:span><text:span text:style-name="T17">), </text:span><text:span text:style-name="T4">који се сходно примењује на основу члана 74. Закона о управним споровима </text:span><text:span text:style-name="T17">(„Службени гласник РС“, број 111/09)</text:span>, <text:span text:style-name="T1"><text:s/>поступак у предмету овог суда У 9178/17, спојио поступку у предмету У 8687/17 ради заједничког расправљања и одлучивања. </text:span></text:p>
      <text:p text:style-name="P18"/>
      <text:p text:style-name="P17"><text:span text:style-name="T1"><text:tab/><text:tab/></text:span><text:span text:style-name="T17">Испитујући оспорени акт, у смислу члана 41. Закона о управним споровима, након одржане усмене јавне расправе у смислу члана 2., члана 33. став 1., члана 34. став 2. и 38. ЗУС-а, </text:span><text:span text:style-name="T4">у присуству пуномоћника и законског заступника тужилаца и пуномоћника заинтересованих лица,</text:span><text:span text:style-name="T17"> у одсутности </text:span><text:span text:style-name="T4">уредно позваног туженог органа</text:span><text:span text:style-name="T1">,</text:span><text:span text:style-name="T17"> на којој су изведени докази увидом и читањем списа органа достављених уз одговор туженог на тужбу </text:span><text:span text:style-name="T4">и писмена достављених уз тужбу тужиоца </text:span><text:span text:style-name="T22">А.А.</text:span><text:span text:style-name="T17">, Управни суд <text:s/>је нашао да </text:span><text:span text:style-name="T4">су </text:span><text:span text:style-name="T17"><text:s/>тужб</text:span><text:span text:style-name="T4">е</text:span><text:span text:style-name="T17"> </text:span><text:span text:style-name="T4">неосноване.</text:span></text:p>
      <text:p text:style-name="P19"/>
      <text:p text:style-name="P17"><text:span text:style-name="T4"><text:tab/><text:tab/>Према стању у списима и разлозима датим у образложењу ожалбеног решења, првостeпени орган је, поступајући по захтеву овде заинтересованих лица за враћање имовине, изласком на лице места и на основу доказа наведених у образложењу ожалбеног решења и одржане усмене расправе, утврдио све одлучне чињенице и то да је ранијем сопственику национализована имовина актом о подржављењу (члан 2. став 1. тачка 34.) Закона о враћању одузете имовине и обештећењу </text:span><text:span text:style-name="T17">(„Службени гласник РС“, број </text:span><text:span text:style-name="T4">72/11</text:span><text:span text:style-name="T17">), </text:span><text:span text:style-name="T4">да се подносиоци захтева законски наследници бившег власника одузете имовине (члан 5.), <text:s/>да је имовина која се враћа предвиђена законом (члан 15. став 2.), да је имовина идентификована и да се налази у својини Републике Србије са правом коришћења локалне самоуправе (члан 9.), да имовина која се враћа није изузета из поступка реституције (члан 18.), да је захтев поднет у складу са законом (члан 42.), да су утврђене све чињенице сагласно члану 47. закона, (корисник, имовина која се враћа, обвезник враћања, право у односу на предмет враћања и др.), да је при том свим </text:span><text:span text:style-name="T4">странкама омогућено да учествује у поступку, па је, применом напред наведених одредаба одлучено као у ставу 1. диспозитивa решења, а у осталом делу диспозитивa је одлучено у складу са чланом 16., 21., 47., 49. и члана 62. став 3. наведеног закона.</text:span></text:p>
      <text:p text:style-name="P19"/>
      <text:p text:style-name="P19"><text:tab/><text:tab/>По оцени Управног суда, правилно је тужени орган одлучујући о жалбама тужилаца оценио да је првостeпени орган на основу потпуно и правилно утврђених чињеница и изведених доказа, правилном применом Закона о враћању одузете имовине <text:soft-page-break/>и обештећења донео правилну и на закону засновану одлуку. За своју одлуку тужени орган је дао довољне разлоге <text:s/>које прихвата суд.</text:p>
      <text:p text:style-name="P19"/>
      <text:p text:style-name="P19"><text:tab/><text:tab/>Суд је ценио <text:s/>наводе тужби, али је нашао да се њима не доводи у сумњу законитост оспореног решења. Ово стога што су наводи тужби садржани и у жалбама, које је тужени орган оценио и дао разлоге због којих их сматра неоснованим, а које прихвата суд. Посебно је ценио навод тужбе тужиоца <text:span text:style-name="T21">А.А.</text:span> да је у поступку који је претходио доношењу оспореног решења првостeпени орган учинио повреде правила поступка, јер тужиоцу није омогућио учешће у поступку, али је нашао да није основан. Ово стога што из списа предмета и образложења ожалбеног решења несумњиво произлази да је тужиоцу <text:span text:style-name="T21">А.А.</text:span> омогућено учествовање у поступку, да се тужилац изјаснио у вези са предметом поступка и то поднеском од 09.02.2016.године, као и да је присуствовао увиђају на лицу места 10.03.2016.године, па је суд нашао да првостeпени орган није учинио <text:s/>повреде правила поступка и то члана 9. и члана 133. Закона о општем управном поступку. </text:p>
      <text:p text:style-name="P19"/>
      <text:p text:style-name="P17"><text:span text:style-name="T4"><text:tab/><text:tab/>Суд је ценио наводе заинтересованих лица да је тужба тужиоца </text:span><text:span text:style-name="T22">А.А.</text:span><text:span text:style-name="T4"> неблаговремена, а да тужилац град Чачак није легитимисан за вођење управног спора, али је нашао да нису основани. Ово стога што је према стању у списима, и то потписаној повратници, оспорено решење тужиоцу </text:span><text:span text:style-name="T22">А.А.</text:span><text:span text:style-name="T4"> достављено 10.05.2017.године, а тужба је поднета 02.06.2017.године, у законом прописаном року, а <text:s/>тужилац град Чачак је легитимисан за подношење тужбе, с обзиром да је у управном поступку <text:s/>имао својство странке. <text:s/></text:span></text:p>
      <text:p text:style-name="P19"/>
      <text:p text:style-name="P17"><text:span text:style-name="T4"><text:tab/><text:tab/>Са неведених разлога, <text:s/>Управни суд је, на основу члана 40. став 2. Закона о управним споровима, одлучио као у <text:s/>ставу </text:span><text:span text:style-name="T19">I </text:span><text:span text:style-name="T4">диспозитива пресуде.</text:span></text:p>
      <text:p text:style-name="P19"/>
      <text:p text:style-name="P17"><text:span text:style-name="T4"><text:tab/><text:tab/></text:span><text:span text:style-name="T9">Одлуку о трошковима спора суд је донео на основу чл. 66. и 67. Закона о управним споровима, чл. 153. и 1</text:span><text:span text:style-name="T14">63</text:span><text:span text:style-name="T9">. Закона о парничном поступку („Службени гласник РС“, број 72/2011...55/14), </text:span><text:span text:style-name="T14">који се сходно примењује на основу члана 74. </text:span><text:span text:style-name="T9">Закона о управним споровима</text:span><text:span text:style-name="T14">, па је захтеве тужилаца, који</text:span><text:span text:style-name="T9"> ни</text:span><text:span text:style-name="T14">с</text:span><text:span text:style-name="T9">у </text:span><text:span text:style-name="T14">у</text:span><text:span text:style-name="T9">спе</text:span><text:span text:style-name="T14">ли</text:span><text:span text:style-name="T9"> у спору, </text:span><text:span text:style-name="T14">одбио као у ставу </text:span><text:span text:style-name="T16">II </text:span><text:span text:style-name="T14">диспозитивa пресуде, а заинтересованим лицима, које заступа адвокат, досудио је трошкове управног спора у укупном износу од 69.000,00 динара, и то за састав два одговора на тужбе по 16.500,00 динара и за заступање на усменој јавној расправи износ од 18.000,00 динара увећан за по 50% за другу и трећу странку по Тар. бр. 43. став 1. тачка 4., 44. и 46. </text:span><text:span text:style-name="T9">Тарифе о наградама и накнадама трошкова за рад адвоката („Службени гласник РС“, број 121/2012</text:span><text:span text:style-name="T14">) <text:s/>као у ставу </text:span><text:span text:style-name="T16">III </text:span><text:span text:style-name="T14">диспозитивa пресуде. </text:span><text:span text:style-name="Default_20_Paragraph_20_Font">Суд </text:span><text:span text:style-name="Default_20_Paragraph_20_Font"><text:span text:style-name="T13">није досудио заинтересованим лицима трошкове управног спора за</text:span></text:span><text:span text:style-name="Default_20_Paragraph_20_Font"><text:span text:style-name="T15"> </text:span></text:span><text:span text:style-name="Default_20_Paragraph_20_Font">разлику до опредељених </text:span><text:span text:style-name="Default_20_Paragraph_20_Font"><text:span text:style-name="T1">по</text:span></text:span><text:span text:style-name="Default_20_Paragraph_20_Font"> </text:span><text:span text:style-name="Default_20_Paragraph_20_Font"><text:span text:style-name="T13">72.000,00</text:span></text:span><text:span text:style-name="Default_20_Paragraph_20_Font"> </text:span><text:span text:style-name="Default_20_Paragraph_20_Font"><text:span text:style-name="T13">динара на име одговора на тужбе и за заступање на усменој јавној расправи </text:span></text:span><text:span text:style-name="Default_20_Paragraph_20_Font"><text:span text:style-name="T13">по 72.0000,00 динара за три лица, јер тражени износ није у складу на напред наведеном тарифом. </text:span></text:span><text:span text:style-name="Default_20_Paragraph_20_Font"><text:span text:style-name="T10"><text:s/></text:span></text:span><text:span text:style-name="Default_20_Paragraph_20_Font"><text:span text:style-name="T9"><text:tab/></text:span></text:span><text:span text:style-name="Default_20_Paragraph_20_Font"><text:span text:style-name="T12"> </text:span></text:span></text:p>
      <text:p text:style-name="P17"><text:span text:style-name="Default_20_Paragraph_20_Font"><text:span text:style-name="T12"/></text:span></text:p>
      <text:p text:style-name="P17"><text:span text:style-name="Default_20_Paragraph_20_Font"><text:span text:style-name="T12"/></text:span></text:p>
      <text:p text:style-name="P12"><text:tab/><text:tab/> <text:s text:c="18"/><text:span text:style-name="Default_20_Paragraph_20_Font"><text:span text:style-name="T8"><text:s/></text:span></text:span><text:span text:style-name="Default_20_Paragraph_20_Font"><text:span text:style-name="T3">ПРЕСУЂЕНО</text:span></text:span><text:span text:style-name="Default_20_Paragraph_20_Font"><text:span text:style-name="T8"> У УПРАВНОМ СУДУ</text:span></text:span></text:p>
      <text:p text:style-name="P13"><text:span text:style-name="Default_20_Paragraph_20_Font"><text:span text:style-name="T8"><text:s text:c="6"/>дана </text:span></text:span><text:span text:style-name="Default_20_Paragraph_20_Font"><text:span text:style-name="T3">09.02.2018</text:span></text:span><text:span text:style-name="Default_20_Paragraph_20_Font"><text:span text:style-name="T8">.</text:span></text:span><text:span text:style-name="Default_20_Paragraph_20_Font"><text:span text:style-name="T6"> </text:span></text:span><text:span text:style-name="Default_20_Paragraph_20_Font"><text:span text:style-name="T8">године, </text:span></text:span><text:span text:style-name="Default_20_Paragraph_20_Font"><text:span text:style-name="T3">I-2 <text:s/>У 8687/17</text:span></text:span></text:p>
      <text:p text:style-name="P13"><text:span text:style-name="Default_20_Paragraph_20_Font"><text:span text:style-name="T3"/></text:span></text:p>
      <text:p text:style-name="P13"><text:soft-page-break/><text:span text:style-name="Default_20_Paragraph_20_Font"><text:span text:style-name="T3"/></text:span></text:p>
      <text:p text:style-name="P8">Записничар <text:tab/><text:tab/><text:tab/><text:tab/><text:tab/><text:tab/> <text:s text:c="6"/>Председник већа- судија</text:p>
      <text:p text:style-name="Standard"><text:span text:style-name="Default_20_Paragraph_20_Font"><text:span text:style-name="T2">Драгана Максимовић,</text:span></text:span><text:span text:style-name="Default_20_Paragraph_20_Font"><text:span text:style-name="T2">с.р.</text:span></text:span><text:span text:style-name="Default_20_Paragraph_20_Font"><text:span text:style-name="T7"> <text:s text:c="52"/>Олга Петровић,</text:span></text:span><text:span text:style-name="Default_20_Paragraph_20_Font"><text:span text:style-name="T2">с.р.</text:span></text:span></text:p>
      <text:p text:style-name="Standard"><text:span text:style-name="Default_20_Paragraph_20_Font"><text:span text:style-name="T7"/></text:span></text:p>
      <text:p text:style-name="P4">За тачност отправка</text:p>
      <text:p text:style-name="P4">Управитељ писарнице</text:p>
      <text:p text:style-name="P14">Дејан Ђурић</text:p>
      <text:p text:style-name="P20">БТ</text:p>
      <text:p text:style-name="P21"><text:span text:style-name="Default_20_Paragraph_20_Font"><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PGothic" style:font-size-asian="14pt" style:font-name-complex="Tahoma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1" style:font-size-complex="14pt"/>
    </style:style>
    <style:style style:name="Title" style:family="paragraph" style:parent-style-name="Standard" style:class="chapter">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text-properties style:font-name="Times New Roman" fo:font-size="12pt" style:font-size-asian="12pt" style:font-size-complex="12pt"/>
    </style:style>
    <style:style style:name="MP3" style:family="paragraph" style:parent-style-name="Text_20_body">
      <style:paragraph-properties fo:text-align="center" style:justify-single-word="false"/>
      <style:text-properties style:font-name="Times New Roman"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2 <text:s/>У 8687/17</text:p>
        <text:p text:style-name="MP2"><text:page-number text:select-page="current">7</text:page-number></text:p>
        <text:p text:style-name="MP3"/>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meta:initial-creator>Obren Jezdic</meta:initial-creator>
    <meta:creation-date>2010-03-05T09:25:00Z</meta:creation-date>
    <dc:date>2019-11-11T14:04:02.95</dc:date>
    <meta:print-date>2018-03-05T13:39:00.95</meta:print-date>
    <meta:editing-cycles>522</meta:editing-cycles>
    <meta:editing-duration>P1DT11H29M11S</meta:editing-duration>
    <dc:creator>Mirela Kostadinović</dc:creator>
    <meta:document-statistic meta:table-count="0" meta:image-count="1" meta:object-count="0" meta:page-count="7" meta:paragraph-count="45" meta:word-count="2769" meta:character-count="17599"/>
    <meta:template xlink:type="simple" xlink:actuate="onRequest" xlink:title="" xlink:href="file:///Y:/SUDIJA%20MIRA/Poslato/N.I-4.U.11588-13%20novčana%20naknada.odt/Normal"/>
  </office:meta>
</office:document-meta>
</file>