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text-scale="104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text-scale="104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 style:text-scale="104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bold" style:font-name-asian="Times New Roman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.5pt" fo:language="sr" fo:country="YU" fo:font-style="italic" style:text-underline-style="none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text-scale="104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language="zxx" fo:country="none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letter-spacing="-0.004cm" style:text-scale="104%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4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style:font-weight-asian="bold" style:text-scale="104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text-scale="104%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normal" style:font-weight-asian="normal" style:font-weight-complex="normal" style:text-scale="101%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style:font-name-asian="Times New Roman" style:font-name-complex="Times New Roman" style:text-scale="104%"/>
    </style:style>
    <style:style style:name="T14" style:family="text">
      <style:text-properties fo:language="sr" fo:country="YU" style:text-scale="104%"/>
    </style:style>
    <style:style style:name="T15" style:family="text">
      <style:text-properties fo:language="sh" fo:country="YU" style:font-size-complex="12pt"/>
    </style:style>
    <style:style style:name="T16" style:family="text">
      <style:text-properties fo:font-weight="bold" style:font-weight-asian="bold" style:font-weight-complex="bold" style:text-scale="104%"/>
    </style:style>
    <style:style style:name="T17" style:family="text">
      <style:text-properties fo:font-weight="bold" style:font-weight-asian="bold" style:text-scale="104%"/>
    </style:style>
    <style:style style:name="T18" style:family="text">
      <style:text-properties fo:font-weight="bold" style:font-name-asian="Times New Roman" style:font-weight-asian="bold" style:font-name-complex="Times New Roman"/>
    </style:style>
    <style:style style:name="T19" style:family="text">
      <style:text-properties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font-name-complex="Times New Roman" style:text-scale="104%"/>
    </style:style>
    <style:style style:name="T22" style:family="text">
      <style:text-properties style:text-scale="104%"/>
    </style:style>
    <style:style style:name="T23" style:family="text">
      <style:text-properties fo:color="#000000"/>
    </style:style>
    <style:style style:name="T24" style:family="text">
      <style:text-properties fo:color="#000000" fo:letter-spacing="-0.004cm" fo:language="zxx" fo:country="none" style:text-scale="104%"/>
    </style:style>
    <style:style style:name="T25" style:family="text">
      <style:text-properties fo:color="#000000" fo:letter-spacing="-0.009cm" style:text-scale="104%"/>
    </style:style>
    <style:style style:name="T26" style:family="text">
      <style:text-properties fo:color="#000000" fo:letter-spacing="-0.009cm" fo:language="zxx" fo:country="none" fo:font-weight="normal" style:font-weight-asian="normal" style:font-weight-complex="normal" style:text-scale="104%"/>
    </style:style>
    <style:style style:name="T27" style:family="text">
      <style:text-properties fo:color="#000000" fo:letter-spacing="-0.009cm" fo:language="zxx" fo:country="none" fo:font-style="normal" fo:font-weight="normal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fo:color="#000000" fo:letter-spacing="-0.009cm" fo:language="zxx" fo:country="none" style:text-scale="104%"/>
    </style:style>
    <style:style style:name="T29" style:family="text">
      <style:text-properties fo:color="#000000" fo:language="sr" fo:country="YU"/>
    </style:style>
    <style:style style:name="T30" style:family="text">
      <style:text-properties fo:color="#000000" style:font-name="Times New Roman" fo:font-size="12pt" fo:language="sr" fo:country="YU" style:font-size-asian="12pt" style:font-size-complex="12pt" style:text-scale="105%"/>
    </style:style>
    <style:style style:name="T31" style:family="text">
      <style:text-properties fo:color="#000000" style:font-name="Times New Roman" fo:font-size="12pt" fo:language="zxx" fo:country="none" style:font-size-asian="12pt" style:font-size-complex="12pt" style:text-scale="105%"/>
    </style:style>
    <style:style style:name="T32" style:family="text">
      <style:text-properties fo:color="#000000" style:font-name="Times New Roman" fo:font-size="12pt" fo:letter-spacing="-0.009cm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color="#000000" style:font-name="Times New Roman" fo:font-size="12pt" fo:letter-spacing="-0.009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4" style:family="text">
      <style:text-properties fo:color="#000000" style:font-name="Times New Roman" fo:font-size="12pt" fo:letter-spacing="-0.009cm" fo:language="zxx" fo:country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color="#000000" style:text-scale="104%"/>
    </style:style>
    <style:style style:name="T36" style:family="text">
      <style:text-properties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1"> СУД </text:span></text:p>
      <text:p text:style-name="P3">15 У.7049/15</text:p>
      <text:p text:style-name="P2"><text:span text:style-name="T12">Дана </text:span><text:span text:style-name="T6">01</text:span><text:span text:style-name="T6">.02.</text:span><text:span text:style-name="T15">20</text:span><text:span text:style-name="T6">18</text:span><text:span text:style-name="T15">. године</text:span></text:p>
      <text:p text:style-name="P6">Б Е О Г Р А Д</text:p>
      <text:p text:style-name="P8"/>
      <text:p text:style-name="P9">У ИМЕ НАРОДА</text:p>
      <text:p text:style-name="P9"/>
      <text:p text:style-name="P10"/>
      <text:p text:style-name="P18"><text:span text:style-name="Podrazumevani_20_font_20_pasusa"><text:span text:style-name="T16"><text:tab/><text:tab/></text:span></text:span><text:span text:style-name="Podrazumevani_20_font_20_pasusa"><text:span text:style-name="T21">Управни суд, у већу састављеном од судија: Гордане Џакула, председника већа, </text:span></text:span><text:span text:style-name="Podrazumevani_20_font_20_pasusa"><text:span text:style-name="T13">Слађане Бојовић и </text:span></text:span><text:span text:style-name="Podrazumevani_20_font_20_pasusa"><text:span text:style-name="T21">Радојке Маринковић, чланова већа, са судским саветником Небојшом Симићем, записничарем</text:span></text:span><text:span text:style-name="Podrazumevani_20_font_20_pasusa"><text:span text:style-name="T22">, одлучујући у управном спору по тужби </text:span></text:span><text:span text:style-name="Podrazumevani_20_font_20_pasusa"><text:span text:style-name="T7">тужиоца </text:span></text:span><text:span text:style-name="Podrazumevani_20_font_20_pasusa"><text:span text:style-name="T7">А.А.</text:span></text:span><text:span text:style-name="Podrazumevani_20_font_20_pasusa"><text:span text:style-name="T7"> из Б.</text:span></text:span><text:span text:style-name="Podrazumevani_20_font_20_pasusa"><text:span text:style-name="T14">, ул.</text:span></text:span><text:span text:style-name="Podrazumevani_20_font_20_pasusa"><text:span text:style-name="T7">...</text:span></text:span><text:span text:style-name="Podrazumevani_20_font_20_pasusa"><text:span text:style-name="T14">,</text:span></text:span><text:span text:style-name="Podrazumevani_20_font_20_pasusa"><text:span text:style-name="T7"> чији је пуномоћник Ђуро Чепић, адвокат из Новог Београда, Булевар Михаила Пупина бр.10И/424, против туженог Министарства финансија Републике Србије – Пореске управе, Сектора за порескоправне послове и координацију, Регионалног одељења за другостепени поступак Београд, сада Министарства финансија РС - Сектора за другостепени порески и царински поступак, Одељење за другостепени порески поступак Београд, ради поништаја решења број 300-47-03-00146/2014-G1000 од 18.03.2015. године, у предмету пореском, у нејавној седници већа одржаној дана 01.02.2018. године, донео је </text:span></text:span></text:p>
      <text:p text:style-name="P18"><text:span text:style-name="Podrazumevani_20_font_20_pasusa"><text:span text:style-name="T24"/></text:span></text:p>
      <text:p text:style-name="P19"/>
      <text:p text:style-name="P9">П Р Е С У Д У</text:p>
      <text:p text:style-name="P9"/>
      <text:p text:style-name="P11"><text:span text:style-name="Podrazumevani_20_font_20_pasusa"><text:span text:style-name="T18"><text:tab/><text:tab/> </text:span></text:span><text:span text:style-name="Podrazumevani_20_font_20_pasusa"><text:span text:style-name="T20">Тужба</text:span></text:span><text:span text:style-name="Podrazumevani_20_font_20_pasusa"><text:span text:style-name="T18"> СЕ ОДБИЈА</text:span></text:span><text:span text:style-name="Podrazumevani_20_font_20_pasusa"><text:span text:style-name="T36">.<text:tab/><text:tab/></text:span></text:span></text:p>
      <text:p text:style-name="P11"><text:span text:style-name="Podrazumevani_20_font_20_pasusa"><text:span text:style-name="T36"/></text:span></text:p>
      <text:p text:style-name="P11"><text:span text:style-name="Podrazumevani_20_font_20_pasusa"><text:span text:style-name="T17"><text:tab/><text:tab/></text:span></text:span></text:p>
      <text:p text:style-name="P9">О б р а з л о ж е њ е</text:p>
      <text:p text:style-name="P9"/>
      <text:p text:style-name="P16"/>
      <text:p text:style-name="P16"><text:tab/><text:tab/><text:span text:style-name="T1">Оспореним решењем одбијена је, као неоснована, жалба тужиоца </text:span><text:span text:style-name="Podrazumevani_20_font_20_pasusa"><text:span text:style-name="T1">изјављена против решења </text:span></text:span><text:span text:style-name="Podrazumevani_20_font_20_pasusa"><text:span text:style-name="T8">Министарства финансија Републике Србије, Пореске управе</text:span></text:span><text:span text:style-name="Podrazumevani_20_font_20_pasusa"><text:span text:style-name="T1"> – Филијале</text:span></text:span><text:span text:style-name="Podrazumevani_20_font_20_pasusa"><text:span text:style-name="T1"> “А”</text:span></text:span><text:span text:style-name="Podrazumevani_20_font_20_pasusa"><text:span text:style-name="T1"> Чукарица, број: 438-14-p-ОПО/13 од 18.11.2013. године</text:span></text:span><text:span text:style-name="Podrazumevani_20_font_20_pasusa"><text:span text:style-name="T37">.</text:span></text:span><text:span text:style-name="Podrazumevani_20_font_20_pasusa"><text:span text:style-name="T1"> Наведеним ожалбеним решењем од </text:span></text:span><text:span text:style-name="Podrazumevani_20_font_20_pasusa"><text:span text:style-name="T10">18.11.</text:span></text:span><text:span text:style-name="Podrazumevani_20_font_20_pasusa"><text:span text:style-name="T1">2013. године, </text:span></text:span><text:span text:style-name="Podrazumevani_20_font_20_pasusa"><text:span text:style-name="T1">тужилац</text:span></text:span><text:span text:style-name="Podrazumevani_20_font_20_pasusa"><text:span text:style-name="T1"> </text:span></text:span><text:span text:style-name="Podrazumevani_20_font_20_pasusa"><text:span text:style-name="T1">с</text:span></text:span><text:span text:style-name="Podrazumevani_20_font_20_pasusa"><text:span text:style-name="T1">е </text:span></text:span><text:span text:style-name="Podrazumevani_20_font_20_pasusa"><text:span text:style-name="T1">задужује</text:span></text:span><text:span text:style-name="Podrazumevani_20_font_20_pasusa"><text:span text:style-name="T1"> порез</text:span></text:span><text:span text:style-name="Podrazumevani_20_font_20_pasusa"><text:span text:style-name="T1">ом</text:span></text:span><text:span text:style-name="Podrazumevani_20_font_20_pasusa"><text:span text:style-name="T1"> на друге приходе у износу од 361.369,00 динара </text:span></text:span><text:span text:style-name="Podrazumevani_20_font_20_pasusa"><text:span text:style-name="T1">као </text:span></text:span><text:span text:style-name="Podrazumevani_20_font_20_pasusa"><text:span text:style-name="T1">и </text:span></text:span><text:span text:style-name="Podrazumevani_20_font_20_pasusa"><text:span text:style-name="T1">доприносима</text:span></text:span><text:span text:style-name="Podrazumevani_20_font_20_pasusa"><text:span text:style-name="T1"> за пензијско и инвалидско осигурање на терет примаоца накнаде у износу од 397.506,00 динара са 23.01.2013. године. Тачком 3. диспозитива ожалбеног решења наложено је да порески обвезник сам обрачуна и уплати камату по стопи прописаној чланом 75. Закона о пореском поступку и пореској администрацији од 23.01.2013. године до дана уплате наложене обавезе, тачком IV одређено </text:span></text:span><text:span text:style-name="Podrazumevani_20_font_20_pasusa"><text:span text:style-name="T1">је</text:span></text:span><text:span text:style-name="Podrazumevani_20_font_20_pasusa"><text:span text:style-name="T1"> да се на износ мање или више плаћеног пореза и споредних пореских давања, осим камате, обрачунава и плаћа камата по стопи једнакој годишњој референтној стопи Народне банке Србије, </text:span></text:span><text:span text:style-name="Podrazumevani_20_font_20_pasusa"><text:span text:style-name="T1">увећаној за десет процентних поена, применом простог интересног рачуна од </text:span></text:span><text:span text:style-name="Podrazumevani_20_font_20_pasusa"><text:span text:style-name="T1">сто</text:span></text:span><text:span text:style-name="Podrazumevani_20_font_20_pasusa"><text:span text:style-name="T1">, </text:span></text:span><text:soft-page-break/><text:span text:style-name="Podrazumevani_20_font_20_pasusa"><text:span text:style-name="T1">док је тачкама V - VII прописано да ако порески обвезник не плати утврђени износ у законском року, наплата ће се извршити принудним путем при чему трошкови падају на терет пореског обвезника а жалба не одлаже његово извршење.</text:span></text:span></text:p>
      <text:p text:style-name="P16"><text:span text:style-name="Podrazumevani_20_font_20_pasusa"><text:span text:style-name="T1"/></text:span></text:p>
      <text:p text:style-name="P15"><text:span text:style-name="Podrazumevani_20_font_20_pasusa"><text:span text:style-name="T7"><text:tab/><text:tab/> Тужбом поднетом Управном суду дана 06.05.2015. године, која је уређена поднеском од 15.05.2015. године, тужилац је оспорио законитост решења туженог органа због погрешно утврђеног чињеничног стања и погрешне примене материјалног права. Наводима тужбе указује да су управни органи погрешно закључили да је тужилац резидент </text:span></text:span><text:span text:style-name="Podrazumevani_20_font_20_pasusa"><text:span text:style-name="T39">Републике Србије</text:span></text:span> <text:span text:style-name="T1">чиме су повредили одредбу члана 7. Закона о порезу на доходак грађана, јер је тужилац у току управног поступка доставио доказе да у 2012. години није био резидент </text:span><text:span text:style-name="T38">Републике Србије</text:span>, <text:span text:style-name="T1">а што произлази из копије пасоша </text:span><text:span text:style-name="T38">Републике Србије</text:span> <text:span text:style-name="T1">из које се јасно види да је тужилац у Републици Србији боравио мање од 183 дана, при чему је осталим доказима доказао да центар његових животних интереса није био у Републици Србији већ на К. где његов малолетни син похађа школу. Сматра да су управни органи, сходно начелу истине те одредбама члана 8. и члана 10. </text:span><text:span text:style-name="T9">Закона о општем управном поступку,</text:span> <text:span text:style-name="T1">били дужни да на правилан начин утврде одлучне чињенице и да из тог разлога тужени у образложењу оспореног решења није могао да закључи да он није надлежан да на основу пасоша утврђује дуж</text:span><text:span text:style-name="Podrazumevani_20_font_20_pasusa"><text:span text:style-name="T7">ину боравка у земљи јер је то била његова законска обавеза. Истакао је да је држављанин Републике К. а да је пореска обавеза утврђена за услуге које је пружио физичком лицу са територије Републике А. због чега сматра да се ради о приходу који је остварио ван територије </text:span></text:span><text:span text:style-name="Podrazumevani_20_font_20_pasusa"><text:span text:style-name="T39">Републике Србије</text:span></text:span>, <text:span text:style-name="T1">те да тужилац као нерезидент, није имао обавезу да за спорни приход поднесе пореску пријаву. </text:span><text:span text:style-name="Podrazumevani_20_font_20_pasusa"><text:span text:style-name="T7">Предложио је да суд уважи тужбу и поништи оспорено решење.</text:span></text:span></text:p>
      <text:p text:style-name="P15"><text:span text:style-name="Podrazumevani_20_font_20_pasusa"><text:span text:style-name="T7"/></text:span></text:p>
      <text:p text:style-name="P15"><text:span text:style-name="Podrazumevani_20_font_20_pasusa"><text:span text:style-name="T23"><text:tab/><text:tab/>Тужени орган је у одговору на тужбу остао у свему при разлозима </text:span></text:span><text:span text:style-name="Podrazumevani_20_font_20_pasusa"><text:span text:style-name="T29">из образложења оспореног решења, па је предложио да суд тужбу</text:span></text:span><text:span text:style-name="Podrazumevani_20_font_20_pasusa"><text:span text:style-name="T23"> одбије.</text:span></text:span></text:p>
      <text:p text:style-name="P15"><text:span text:style-name="Podrazumevani_20_font_20_pasusa"><text:span text:style-name="T23"/></text:span></text:p>
      <text:p text:style-name="P15"><text:span text:style-name="T30"><text:tab/><text:tab/></text:span><text:span text:style-name="T31">Управни суд је у смислу члана 33. став 2. Закона о управним споровима (“Службени гласник РС”, број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па је испитујући <text:s/>законитост оспореног решења у границама захтева из тужбе, у смислу члана 41. став 1. Закона о управним споровима (“Службени гласник РС”, број 111/09), оценом навода тужбе, одговора на тужбу и списа предмета ове управне ствари нашао да је тужба неоснована. </text:span></text:p>
      <text:p text:style-name="P15"><text:span text:style-name="Podrazumevani_20_font_20_pasusa"><text:span text:style-name="T30"/></text:span></text:p>
      <text:p text:style-name="P15"><text:span text:style-name="Podrazumevani_20_font_20_pasusa"><text:span text:style-name="T35"><text:tab/><text:tab/></text:span></text:span><text:span text:style-name="Podrazumevani_20_font_20_pasusa"><text:span text:style-name="T25">Из списа предмета и образложења оспореног решења произлази да је </text:span></text:span><text:span text:style-name="Podrazumevani_20_font_20_pasusa"><text:span text:style-name="T28">тужилац, за приход остварен дана 24.12.2012. године, поднео пореску пријаву првостепеном органу на основу које му је ожалбеним решењем од 18.11.2013. године утврђена обавеза пореза на друге приходе у износу од 361.369,00 динара као и обавеза доприноса за пензијско и инвалидско осигурање на терет примаоца накнаде у износу од 397.506,00 динара уз обавезу уплате и законом прописане камате. Поступајући по жалби тужиоца тужени орган је оценио да је решење првостепеног органа правилно и на закону засновано, те да је правилно поступио п</text:span></text:span><text:span text:style-name="Podrazumevani_20_font_20_pasusa"><text:span text:style-name="T26">рвостепени орган када је тужиоца третирао као резидента </text:span></text:span><text:span text:style-name="Podrazumevani_20_font_20_pasusa"><text:span text:style-name="T34">Републике Србије</text:span></text:span> <text:span text:style-name="T1">са пребивалиштем у Б., </text:span><text:span text:style-name="Podrazumevani_20_font_20_pasusa"><text:span text:style-name="T26">Ул. ..., те сходно томе извршио опорезивање оствареног прихода тужиоца од консултантских услуга сходно одредбама чл. 1., 2., 3., 6., 7., 85., 86. и 107. Закона о порезу на доходак грађана, као и члана 12. </text:span></text:span><text:soft-page-break/><text:span text:style-name="Podrazumevani_20_font_20_pasusa"><text:span text:style-name="T26">Закона о доприносима за обавезно социјално осигурање. Према датим разлозима овако је одлучено јер тужилац у току управног поступка није доставио потврду о резидентности Републике К. која му је затражена у току управног поступка, а ту потврду није доставио ни у току поступка по жалби. Тужени је ценио наводе жалбе да тужилац није боравио више од 183 дана у Републици Србији, чему је у прилог доставио фотокопије пасоша, али је оценио ове наводе неоснованим уз образложење да тужени није надлежан да на основу пасоша утврђује дужину боравка у земљи, јер, сходно одредби члана 24. Закона о пребивалишту и боравишту грађана, евиденцију привременог боравка у иностранству води Министарство надлежно за унутрашње послове у електронском облику а која је саставни део евиденције пребивалишта, при чему је чланом 25. истог Закона прописано да на захтев грађана, надлежни орган издаје уверење о његовом пребивалишту или боравишту која представљају јавну исправу и садржи податке из евиденције пребивалишта и боравишта грађана а коју тужилац није доставио у току поступка пред управним органима. Тужени је даље оценио да потврда о школовању тужиочевог сина у Републици К. није чињеница која говори о резидентности тужиоца, јер она не представља доказ да је центар пословних и животних интереса тужиоца у Републици К., при чему се из приложеног Уговора о пружању консултантских услуга не види место пружања услуге. Применом члана 151. став 1. Закона о пореском поступку и пореској администрацији</text:span></text:span>, <text:span text:style-name="T1">одлучено је као у диспозитиву решења.</text:span></text:p>
      <text:p text:style-name="P17"/>
      <text:p text:style-name="P15"><text:span text:style-name="T1"><text:tab/><text:tab/>Одредбом члана 7. Закона о порезу на доходак грађана </text:span><text:span text:style-name="Podrazumevani_20_font_20_pasusa"><text:span text:style-name="T26">(''Службени гласник РС'', број 24/01 ... 48/13)</text:span></text:span><text:span text:style-name="Podrazumevani_20_font_20_pasusa"><text:span text:style-name="T27">, прописано је да је обвезник пореза на доходак грађана резидент </text:span></text:span><text:span text:style-name="Podrazumevani_20_font_20_pasusa"><text:span text:style-name="T33">Републике Србије</text:span></text:span> <text:span text:style-name="T1">за доходак остварен на територији </text:span><text:span text:style-name="T38">Републике Србије</text:span> <text:span text:style-name="T1">и у другој држави </text:span><text:span text:style-name="T1">( став 1.)</text:span><text:span text:style-name="T1">, при чему резидент Републике, у смислу тог Закона, јесте физичко лице које на територији Републике има пребивалиште или центар пословних и животних интереса или на територији Републике, непрекидно или са прекидима, борави 183 или више дана у периоду од 12 месеци који почиње или се завршава у односној пореској години </text:span><text:span text:style-name="T1">( став 2.)</text:span><text:span text:style-name="T1">. Ставом 4. истог члана прописано је да физичко лице које у одређеној пореској години није боравило на територији Републике и које у њој не испуњава услов да се сматра пореским резидентом по основу критеријума предвиђених у ставу 2. тачка 1. овог члана, неће се сматрати резидентом Републике за ту пореску годину.</text:span><text:span text:style-name="Podrazumevani_20_font_20_pasusa"><text:span text:style-name="T27"> </text:span></text:span></text:p>
      <text:p text:style-name="P15"><text:span text:style-name="Podrazumevani_20_font_20_pasusa"><text:span text:style-name="T32"/></text:span></text:p>
      <text:p text:style-name="P15"><text:span text:style-name="Podrazumevani_20_font_20_pasusa"><text:span text:style-name="T26"><text:tab/><text:tab/>Полазећи од изнетог чињеничног и правног стања ове управне ствари, Управни суд налази да је оспорено решење донето без повреда правила поступка који је спроведен у складу са важећим процесним законом, применом релевантног материјалног права на правилно утврђено чињенично стање. Ово јер и по оцени овог суда правилно <text:s/>закључује тужени да је првостепени орган ожалбеним решењем правилно утврдио тужиоцу као резиденту </text:span></text:span><text:span text:style-name="Podrazumevani_20_font_20_pasusa"><text:span text:style-name="T34">Републике Србије обавезу пореза на друге приходе као и обавезу доприноса за пензијско и инвалидско осигурање за приход остварен дана 24.12.2012. године, након што је утврдио да тужилац има пребивалиште у Републици Србији и да се због тога у смислу члана 7. Закона о порезу на доходак грађана, сматра резидентом Републике Србије </text:span></text:span><text:span text:style-name="Podrazumevani_20_font_20_pasusa"><text:span text:style-name="T34">п</text:span></text:span><text:span text:style-name="T1">а му је утврђена обавеза пореза на доходак грађана остварен у другој држави. </text:span><text:span text:style-name="T1">Наиме, тужилац наводима жалбе које понавља и у тужби, не спори чињеницу да има прбивалиште у Републици Србији већ наводи да се центар његових пословних и животних интереса не налази у Србији те да је ван Србије боравио више </text:span><text:span text:style-name="T1">од 183 дана. Међутим, како су одредбом члана </text:span><text:span text:style-name="T1">7. Закона о порезу на доходак грађана </text:span><text:span text:style-name="T1">алтернативно прописани услови за стицање својства резидента у смислу утврђивања </text:span><text:soft-page-break/><text:span text:style-name="T1">статуса пореског обвезника и то обвезника пореза на доходак грађана, те како тужилац испуњава први од наведених услова тако што има пребивалиште у Републици Србији, Управни суд оцењује да је правилно поступио тужени када је ожалбено решење првостепеног орагана оценио правилним.</text:span><text:span text:style-name="Podrazumevani_20_font_20_pasusa"><text:span text:style-name="T26"> Оспореним решењем цењена су сва питања и околности која су могла бити од утицаја на законитост оспореног решења, а образложење оспореног решења садржи јасне и одређене разлоге којима се руководио тужени орган при оцени законитости ожалбеног решења, у складу са одредбом члана 235. став 2. Закона о општем управном поступку (“Службени лист СРЈ”, бр. 33/97 и 31/01 и “Службени гласник РС”, бр. 30/10), а које разлоге прихвата и Управни суд. Са тих разлога, неосновани су наводи тужбе, који су истицани и у жалби, а како се у управном спору проверава законитост коначног управног акта на подлози чињеница утврђених у управном поступку, то не постоји обавеза суда да образлаже све наводе тужбе уколико су они већ истицани у управном поступку који је претходио управном спору, и у том поступку били оцењени, као што је то овде био случај.</text:span></text:span></text:p>
      <text:p text:style-name="P15"><text:span text:style-name="Podrazumevani_20_font_20_pasusa"><text:span text:style-name="T26"/></text:span></text:p>
      <text:p text:style-name="P15"><text:span text:style-name="Podrazumevani_20_font_20_pasusa"><text:span text:style-name="T26"><text:tab/><text:tab/></text:span></text:span><text:span text:style-name="Podrazumevani_20_font_20_pasusa"><text:span text:style-name="T26">Суд је ценио и остале наводе изнете у тужби али налази да ти наводи, код изнетог чињеничног и правног стања ове управне ствари, нису од утицаја на другачију оцену законитости оспореног решења због чега их није посебно образлагао.</text:span></text:span></text:p>
      <text:p text:style-name="P15"><text:span text:style-name="Podrazumevani_20_font_20_pasusa"><text:span text:style-name="T26"/></text:span></text:p>
      <text:p text:style-name="P15"><text:span text:style-name="Podrazumevani_20_font_20_pasusa"><text:span text:style-name="T26"><text:tab/><text:tab/>Са изнетих разлога, Управни суд налази да оспореним решењем није повређен закон на штету тужиоца, па је применом одредбе члана 40. став 2. Закона о управним споровима, одлучио као у диспозитиву.</text:span></text:span></text:p>
      <text:p text:style-name="P15"><text:span text:style-name="Podrazumevani_20_font_20_pasusa"><text:span text:style-name="T22"/></text:span></text:p>
      <text:p text:style-name="P9">ПРЕСУЂЕНО У УПРАВНОМ СУДУ</text:p>
      <text:p text:style-name="P12"><text:span text:style-name="Podrazumevani_20_font_20_pasusa"><text:span text:style-name="T17">дана </text:span></text:span><text:span text:style-name="Podrazumevani_20_font_20_pasusa"><text:span text:style-name="T5">01.02.2018.</text:span></text:span><text:span text:style-name="Podrazumevani_20_font_20_pasusa"><text:span text:style-name="T17"> године, 15</text:span></text:span><text:span text:style-name="Podrazumevani_20_font_20_pasusa"><text:span text:style-name="T16"> У</text:span></text:span><text:span text:style-name="Podrazumevani_20_font_20_pasusa"><text:span text:style-name="T3"> </text:span></text:span><text:span text:style-name="Podrazumevani_20_font_20_pasusa"><text:span text:style-name="T3">7049</text:span></text:span><text:span text:style-name="Podrazumevani_20_font_20_pasusa"><text:span text:style-name="T3">/15</text:span></text:span></text:p>
      <text:p text:style-name="P9"/>
      <text:p text:style-name="P11"><text:span text:style-name="Podrazumevani_20_font_20_pasusa"><text:span text:style-name="T19">Записничар<text:tab/> <text:s text:c="2"/><text:tab/><text:tab/><text:tab/><text:tab/><text:tab/> <text:s text:c="23"/>Председник већа-судија</text:span></text:span></text:p>
      <text:p text:style-name="P13">Небојша Симић,<text:span text:style-name="T1">с.р.</text:span> <text:s text:c="73"/>Гордана Џакула,<text:span text:style-name="T1">с.р.</text:span></text:p>
      <text:p text:style-name="P13"/>
      <text:p text:style-name="P13"/>
      <text:p text:style-name="P4">За тачност отправка</text:p>
      <text:p text:style-name="P4">управитељ писарнице</text:p>
      <text:p text:style-name="P4">Дејан Ђурић</text:p>
      <text:p text:style-name="P4"/>
      <text:p text:style-name="P5">АЈ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6_20_1" style:display-name="RTF_Num 6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7_20_1" style:display-name="RTF_Num 7 1" style:family="text">
      <style:text-properties style:font-name="Symbol" fo:font-size="10pt" style:font-name-asian="Symbol" style:font-size-asian="10pt" style:font-name-complex="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032cm" text:min-label-width="0.508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4.572cm" text:min-label-width="0.508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7.112cm" text:min-label-width="0.508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9.652cm" text:min-label-width="0.508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2.192cm" text:min-label-width="0.508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4.732cm" text:min-label-width="0.508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17.272cm" text:min-label-width="0.508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19.812cm" text:min-label-width="0.508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2.352cm" text:min-label-width="0.508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24.892cm" text:min-label-width="0.508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2.54cm" text:min-label-width="0.508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5.588cm" text:min-label-width="0.508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8.636cm" text:min-label-width="0.508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1.684cm" text:min-label-width="0.508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4.732cm" text:min-label-width="0.508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17.78cm" text:min-label-width="0.508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0.828cm" text:min-label-width="0.508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3.876cm" text:min-label-width="0.508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26.924cm" text:min-label-width="0.508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29.972cm" text:min-label-width="0.508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032cm" text:min-label-width="0.508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4.572cm" text:min-label-width="0.508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7.112cm" text:min-label-width="0.508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9.652cm" text:min-label-width="0.508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2.192cm" text:min-label-width="0.508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4.732cm" text:min-label-width="0.508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17.272cm" text:min-label-width="0.508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19.812cm" text:min-label-width="0.508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2.352cm" text:min-label-width="0.508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24.892cm" text:min-label-width="0.508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2.54cm" text:min-label-width="0.508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5.588cm" text:min-label-width="0.508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8.636cm" text:min-label-width="0.508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1.684cm" text:min-label-width="0.508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4.732cm" text:min-label-width="0.508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17.78cm" text:min-label-width="0.508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0.828cm" text:min-label-width="0.508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3.876cm" text:min-label-width="0.508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26.924cm" text:min-label-width="0.508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29.972cm" text:min-label-width="0.508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032cm" text:min-label-width="0.508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4.572cm" text:min-label-width="0.508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7.112cm" text:min-label-width="0.508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9.652cm" text:min-label-width="0.508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2.192cm" text:min-label-width="0.508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4.732cm" text:min-label-width="0.508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17.272cm" text:min-label-width="0.508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19.812cm" text:min-label-width="0.508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2.352cm" text:min-label-width="0.508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24.892cm" text:min-label-width="0.508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2.54cm" text:min-label-width="0.508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5.588cm" text:min-label-width="0.508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8.636cm" text:min-label-width="0.508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1.684cm" text:min-label-width="0.508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4.732cm" text:min-label-width="0.508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17.78cm" text:min-label-width="0.508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0.828cm" text:min-label-width="0.508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3.876cm" text:min-label-width="0.508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26.924cm" text:min-label-width="0.508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29.972cm" text:min-label-width="0.508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8"/><text:page-number text:select-page="current">4</text:page-number> <text:s text:c="53"/><text:span text:style-name="MT1">15 У.</text:span><text:span text:style-name="MT1">7049/</text:span><text:span text:style-name="MT1">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1:25:40.88</meta:creation-date>
    <meta:editing-duration>PT5H25M46S</meta:editing-duration>
    <meta:editing-cycles>35</meta:editing-cycles>
    <meta:generator>OpenOffice/4.1.1$Win32 OpenOffice.org_project/411m6$Build-9775</meta:generator>
    <dc:title>template upravni BGD</dc:title>
    <dc:date>2019-06-07T12:56:31.80</dc:date>
    <dc:creator>Milka Babić</dc:creator>
    <meta:printed-by>Jelena Antonijević</meta:printed-by>
    <meta:print-date>2018-03-05T13:59:13.18</meta:print-date>
    <meta:document-statistic meta:table-count="0" meta:image-count="1" meta:object-count="0" meta:page-count="4" meta:paragraph-count="29" meta:word-count="1675" meta:character-count="1093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1:25:40.88"/>
  </office:meta>
</office:document-meta>
</file>