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center" style:justify-single-word="false"/>
      <style:text-properties fo:language="sh" fo:country="YU"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en" fo:country="US" fo:font-weight="bold" style:font-weight-asian="bold" style:font-weight-complex="bold"/>
    </style:style>
    <style:style style:name="T1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2</text:span> <text:s/>Ув <text:span text:style-name="T1">58</text:span><text:span text:style-name="T1">/18</text:span></text:p>
      <text:p text:style-name="P1">Дана: <text:span text:style-name="T1">19.02</text:span><text:span text:style-name="T1">.2018.године</text:span></text:p>
      <text:p text:style-name="P6">Београд</text:p>
      <text:p text:style-name="P6"/>
      <text:p text:style-name="P8"><text:span text:style-name="T6"><text:s text:c="15"/><text:tab/></text:span><text:span text:style-name="T8">Управни суд, у већу састављеном од судија: Олге Петровић, председника већа, <text:s/>Љиљане Петровић и </text:span><text:span text:style-name="T2">Томислава Медведа</text:span><text:span text:style-name="T8">, чланова већа, са судским саветником </text:span><text:span text:style-name="T2">Иваном Гулан Радосављевић</text:span><text:span text:style-name="T8">, као записничарем, одлучујући о приговору </text:span><text:span text:style-name="T14">А.А.</text:span><text:span text:style-name="T2">из ..., ...стан ..., изјављеном</text:span><text:span text:style-name="T8"> против </text:span><text:span text:style-name="T2">решења</text:span><text:span text:style-name="T8"> Управног суда </text:span><text:span text:style-name="T2">12</text:span><text:span text:style-name="T8"> У </text:span><text:span text:style-name="T2">7076/16</text:span><text:span text:style-name="T8"> од <text:s/></text:span><text:span text:style-name="T2">16.01.2018</text:span><text:span text:style-name="T8">.године, </text:span><text:span text:style-name="T2">у предмету пореском, </text:span><text:span text:style-name="T8">у нејавној седници већа одржаној дана </text:span><text:span text:style-name="T2">19.02.2018</text:span><text:span text:style-name="T8">. године, донео је</text:span> </text:p>
      <text:p text:style-name="P13"/>
      <text:p text:style-name="P13"/>
      <text:p text:style-name="P11"><text:s/><text:span text:style-name="T5">Р Е Ш Е Њ Е</text:span></text:p>
      <text:p text:style-name="P5"/>
      <text:p text:style-name="P5"/>
      <text:p text:style-name="P8"><text:span text:style-name="T11"><text:tab/><text:tab/></text:span><text:span text:style-name="T12"> </text:span><text:span text:style-name="T2">Приговор СЕ </text:span><text:span text:style-name="T2">УВАЖАВА, ПОНИШТАВА решење </text:span><text:span text:style-name="T2">Управног суда</text:span> <text:s/><text:span text:style-name="T2">12</text:span><text:span text:style-name="T8"> У </text:span><text:span text:style-name="T2">7076</text:span><text:span text:style-name="T2">/16</text:span><text:span text:style-name="T8"> од <text:s/></text:span><text:span text:style-name="T2">16.01.2018</text:span><text:span text:style-name="T8">.године, </text:span><text:span text:style-name="T2">а поступак пред Управним судом по тужби од 28.04.2016.године ће се наставити.</text:span></text:p>
      <text:p text:style-name="P14"><text:tab/><text:tab/> </text:p>
      <text:p text:style-name="P12"><text:s text:c="5"/>О б р а з л о ж е њ е <text:s text:c="2"/></text:p>
      <text:p text:style-name="P12"><text:s text:c="37"/></text:p>
      <text:p text:style-name="P8"><text:span text:style-name="T6"><text:tab/><text:tab/></text:span><text:span text:style-name="T14">А.А.</text:span><text:span text:style-name="T2">из ...је дана 31.01.2018.године поднео приговор против решења Управног суда 12</text:span><text:span text:style-name="T8"> У </text:span><text:span text:style-name="T2">7076/16 којим је одбачена његова тужба, на основу члана 25. став 2. </text:span><text:span text:style-name="T13"><text:s/>Закона о управним споровима</text:span> <text:span text:style-name="T1">(„Службени гласник РС“, бр. 111/09)</text:span>.</text:p>
      <text:p text:style-name="P14"/>
      <text:p text:style-name="P8"><text:span text:style-name="T2"><text:tab/><text:tab/>У приговору, поднетом против напред наведеног решења суда, подносилац приговора наводи да се у решењу наводи да је суд у четири наврата наложио тужиоцу да исправи недостатке што тужилац није учинио. Верује да је суд слао решења на наведену адресу, међутим, он их никада није добио, нити је било шта стизало у његово сандуче. </text:span><text:span text:style-name="T2">М</text:span><text:span text:style-name="T2">ожда </text:span><text:span text:style-name="T2">је ово</text:span><text:span text:style-name="T2"> последица чињенице да у периоду од 01.06.2016. до 13.08.2016.године био службено одсутан ради усавршавања у САД. Након повратка из САД у два наврата је током 2016.године и једном у току 2017. године пробао добити информације о управном спору у предмету 12</text:span><text:span text:style-name="T8"> У </text:span><text:span text:style-name="T2">7076/16, али му је речено да је предмет у раду и није му речено да постоји проблем са тужбом. С обзиром да није био информисан да се од њега тражи исправка недостатка тужбе, то исправку није поднео у законском року, па моли веће Управног суда</text:span> <text:span text:style-name="T1">да има у виду наведене чињенице и да прихвати допуну тужбе коју доставља у прилогу.</text:span></text:p>
      <text:p text:style-name="P16"/>
      <text:p text:style-name="P8"><text:span text:style-name="T2"><text:tab/><text:tab/>По оцени навода приговора и </text:span><text:span text:style-name="T2">решња Управног</text:span><text:span text:style-name="T2"> суда 12</text:span><text:span text:style-name="T8"> У </text:span><text:span text:style-name="T2">7076</text:span><text:span text:style-name="T2">/16</text:span><text:span text:style-name="T8"> од <text:s/></text:span><text:span text:style-name="T2">16.01.2018</text:span><text:span text:style-name="T8">.године,</text:span><text:span text:style-name="T2"> сагласно члану 27. став 2. Закона о управним споровима, посебно веће </text:span><text:span text:style-name="T2">Управног суда</text:span><text:span text:style-name="T2"> је нашло да </text:span><text:span text:style-name="T2">је </text:span><text:span text:style-name="T2">приговор основан.</text:span></text:p>
      <text:p text:style-name="P8"><text:span text:style-name="T2"><text:tab/><text:tab/>Према разлозима побијаног решења, Управни суд је у поступку претходног испитивања тужбе поднете 28.04.2016.године нашао да је иста неуредна па </text:span><text:soft-page-break/><text:span text:style-name="T2">је решењем <text:s/>12</text:span><text:span text:style-name="T8"> У </text:span><text:span text:style-name="T2">7076/16</text:span><text:span text:style-name="T8"> од <text:s/></text:span><text:span text:style-name="T2">19.05.2016</text:span><text:span text:style-name="T8">.године </text:span><text:span text:style-name="T2">наложио тужиоцу да наведени недостатак који спречава поступање суда по тужби отклони у року од 15 дана од дана достављања решења, тако што ће правилно означити акт који тужбом оспорава, по броју под којим је исти донет. Наведено решење суда је тужиоцу четири пута послато на адресу ...бр. ...која је означена у тужби, а на повратницама је наведено да је “обавештен, није тражио”, са датумима назначеним на печатима поште. Након што је четири пута безуспешно тужиоцу покушана достава наведеног писмена на адреси наведеној у тужби, писмено је стављено на огласну таблу суда дана 28.11.2016.године, а скинуто са огласне табле суда дана 07.12.2016.године, применом члана 141. став 2. и 3. Закона о парничном поступку</text:span> <text:span text:style-name="T13">(„Службени гласник РС“, број 72/11...55/14)</text:span>, <text:span text:style-name="T1">које се у управном спору сходно примењује у смислу члана 74. </text:span><text:span text:style-name="T13"><text:s/>Закона о управним споровима</text:span>. <text:span text:style-name="T1">Како тужилац није поступио у остављеном року у смислу налога датих у наведеном решењу, а које му је уредно достављено сагласно цитираним одредбама </text:span><text:span text:style-name="T2">Закона о парничном поступку</text:span>, <text:span text:style-name="T1">те на наведени начин није поступио ни до дана доношења одлуке у предмету, Управни суд је применом члана 25. став 2. </text:span><text:span text:style-name="T13"><text:s/>Закона о управним споровима</text:span>, <text:span text:style-name="T1">побијаним решењем одбацио тужбу као неуредну.</text:span></text:p>
      <text:p text:style-name="P16"/>
      <text:p text:style-name="P8"><text:span text:style-name="T1"><text:tab/><text:tab/>Из списа предмета Управног суда</text:span> <text:span text:style-name="T1">произлази да је достава решења Управног суда</text:span> <text:s/><text:span text:style-name="T2">12</text:span><text:span text:style-name="T8"> У </text:span><text:span text:style-name="T2">7076/16</text:span><text:span text:style-name="T8"> од <text:s/></text:span><text:span text:style-name="T2">19.05.2016.</text:span><text:span text:style-name="T8">године </text:span><text:span text:style-name="T2">вршена преко поште и да је достава покушана 25.05.2016.године, 08.06.2016.године, 06. и 07.09.2016.године и 21. и 22.09.2016.године, те да је пошиљка враћена Управном суду с напоменом достављача “обавештен, није подигао пошиљку”, након чега је, без покушаја достављања наведеног решења на други начин, с обзиром да се писмена могу поред тога што се достављају преко поште, достављати непосредно у суду, </text:span><text:span text:style-name="T2">лица</text:span><text:span text:style-name="T2"> </text:span><text:span text:style-name="T2">регистрованог</text:span><text:span text:style-name="T2"> за обављање послова достављања, лица запосленог у суду, других државних органа, лица са јавним овлашћењима или других лица одређених посебним прописима, </text:span><text:span text:style-name="T2">сходно</text:span><text:span text:style-name="T2"> <text:s/></text:span><text:span text:style-name="T2">Закону</text:span><text:span text:style-name="T2"> о парничном поступку, </text:span><text:span text:style-name="T2">наредбом</text:span><text:span text:style-name="T2"> од 28.11.2016.године истакнуто на огласну таблу суда.</text:span></text:p>
      <text:p text:style-name="P16"/>
      <text:p text:style-name="P8"><text:span text:style-name="T1"><text:tab/><text:tab/>Посебно веће Управног суда</text:span> <text:span text:style-name="T1">је, након увида у предмет Управног суда</text:span>, <text:span text:style-name="T1">а имајући у виду одредбе члана 128. до 148. </text:span><text:span text:style-name="T2">Закона о парничном поступку,</text:span> <text:span text:style-name="T1">нарочито члан 141. на који се суд позвао, нашао да решење Управног суда</text:span> <text:span text:style-name="T2">12</text:span><text:span text:style-name="T8"> У </text:span><text:span text:style-name="T2">7076/16</text:span><text:span text:style-name="T8"> од <text:s/></text:span><text:span text:style-name="T2">19.05.2016. </text:span><text:span text:style-name="T8">године </text:span><text:span text:style-name="T2">није достављено тужиоцу на начин прописан Законом о парничном поступку, који се сходно примењује на основу члана 74. </text:span><text:span text:style-name="T13"><text:s/>Закона о управним споровима</text:span>, <text:span text:style-name="T1">па нису били испуњени услови за доношење побијаног решења применом члана 25. став 2. </text:span><text:span text:style-name="T13"><text:s/>Закона о управним споровима</text:span>. </text:p>
      <text:p text:style-name="P16"/>
      <text:p text:style-name="P8"><text:span text:style-name="T1"><text:tab/><text:tab/>Стога је посебно веће суда на основу члана 27. став </text:span><text:span text:style-name="T1">6</text:span><text:span text:style-name="T1">. </text:span><text:span text:style-name="T13"><text:s/>Закона о управним споровима</text:span>, <text:span text:style-name="T1">одлучило као у диспозитиву решења.</text:span></text:p>
      <text:p text:style-name="P8"><text:span text:style-name="T5"><text:tab/><text:tab/> <text:tab/> <text:s text:c="12"/></text:span><text:span text:style-name="T7">РЕШЕНО</text:span><text:span text:style-name="T10"> У УПРАВНОМ СУДУ </text:span></text:p>
      <text:p text:style-name="P9"><text:span text:style-name="T10"><text:s text:c="8"/>дана </text:span><text:span text:style-name="T4">19.02.2018</text:span><text:span text:style-name="T7">.г</text:span><text:span text:style-name="T10">одине, </text:span><text:span text:style-name="T7"><text:s text:c="2"/></text:span><text:span text:style-name="T4">I-2</text:span><text:span text:style-name="T7"> <text:s/>Ув </text:span><text:span text:style-name="T4">58</text:span><text:span text:style-name="T4">/18</text:span></text:p>
      <text:p text:style-name="P10"><text:span text:style-name="T7">Записничар</text:span><text:span text:style-name="T5"> <text:tab/><text:tab/><text:tab/><text:tab/><text:tab/><text:tab/> <text:s text:c="15"/></text:span><text:span text:style-name="T7">Председник већа- судија</text:span></text:p>
      <text:p text:style-name="P7"><text:span text:style-name="T2">Ивана Гулан Радосављевић,</text:span><text:span text:style-name="T2">с.р.</text:span><text:span text:style-name="T6"> <text:s/></text:span><text:span text:style-name="T9"><text:tab/><text:tab/><text:tab/> <text:s text:c="19"/></text:span><text:span text:style-name="T3">Олга</text:span><text:span text:style-name="T6"> <text:s/>Петровић,</text:span><text:span text:style-name="T3">с.р.</text:span></text:p>
      <text:p text:style-name="P4"/>
      <text:p text:style-name="P15">За тачност отправка</text:p>
      <text:p text:style-name="P15">управитељ писарнице</text:p>
      <text:p text:style-name="P15">Дејан Ђурић</text:p>
      <text:p text:style-name="P15"/>
      <text:p text:style-name="P18">А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99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8"/><text:span text:style-name="MT1">I-2</text:span> <text:s/>Ув <text:span text:style-name="MT1">58</text:span><text:span text:style-name="MT1">/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09-18T11:50:21.33</dc:date>
    <meta:print-date>2018-03-05T13:52:38.24</meta:print-date>
    <meta:editing-cycles>395</meta:editing-cycles>
    <meta:editing-duration>P2DT20H33M25S</meta:editing-duration>
    <meta:generator>OpenOffice/4.1.1$Win32 OpenOffice.org_project/411m6$Build-9775</meta:generator>
    <dc:creator>Ivan Vulić</dc:creator>
    <meta:printed-by>Jelena Antonijević</meta:printed-by>
    <meta:document-statistic meta:table-count="0" meta:image-count="1" meta:object-count="0" meta:page-count="2" meta:paragraph-count="29" meta:word-count="797" meta:character-count="5339"/>
  </office:meta>
</office:document-meta>
</file>