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6.249cm"/>
        </style:tab-stops>
      </style:paragraph-properties>
    </style:style>
    <style:style style:name="P5" style:family="paragraph" style:parent-style-name="Standard">
      <style:text-properties style:font-name="Times New Roman" fo:font-weight="bold" style:font-weight-asian="bold" style:font-weight-complex="bold"/>
    </style:style>
    <style:style style:name="P6" style:family="paragraph" style:parent-style-name="Standard">
      <style:paragraph-properties>
        <style:tab-stops>
          <style:tab-stop style:position="6.249cm"/>
        </style:tab-stops>
      </style:paragraph-properties>
      <style:text-properties style:font-name="Times New Roman" fo:font-weight="bold" style:font-weight-asian="bold" style:font-weight-complex="bold"/>
    </style:style>
    <style:style style:name="P7" style:family="paragraph" style:parent-style-name="Standard">
      <style:paragraph-properties fo:text-align="center" style:justify-single-word="false"/>
      <style:text-properties style:font-name="Times New Roman" fo:font-weight="bold" style:font-weight-asian="bold" style:font-weight-complex="bold"/>
    </style:style>
    <style:style style:name="P8" style:family="paragraph" style:parent-style-name="Standard">
      <style:paragraph-properties fo:text-align="justify" style:justify-single-word="false"/>
      <style:text-properties style:font-name="Times New Roman" fo:font-weight="bold" style:font-weight-asian="bold" style:font-weight-complex="bold"/>
    </style:style>
    <style:style style:name="P9" style:family="paragraph" style:parent-style-name="Standard">
      <style:paragraph-properties fo:text-align="center" style:justify-single-word="false"/>
      <style:text-properties style:font-name="Times New Roman"/>
    </style:style>
    <style:style style:name="P10" style:family="paragraph" style:parent-style-name="Standard">
      <style:paragraph-properties fo:text-align="justify" style:justify-single-word="false"/>
      <style:text-properties style:font-name="Times New Roman"/>
    </style:style>
    <style:style style:name="P11" style:family="paragraph" style:parent-style-name="Standard">
      <style:paragraph-properties fo:text-align="justify" style:justify-single-word="false"/>
      <style:text-properties style:font-name="Times New Roman" fo:language="sh" fo:country="YU" fo:font-weight="normal" style:font-weight-asian="normal" style:font-weight-complex="normal"/>
    </style:style>
    <style:style style:name="P12" style:family="paragraph" style:parent-style-name="Standard">
      <style:paragraph-properties fo:text-align="justify" style:justify-single-word="false"/>
      <style:text-properties style:font-name="Times New Roman" fo:language="zxx" fo:country="none"/>
    </style:style>
    <style:style style:name="P13" style:family="paragraph" style:parent-style-name="Standard">
      <style:paragraph-properties fo:line-height="100%" fo:text-align="justify" style:justify-single-word="false"/>
      <style:text-properties style:font-name="Times New Roman" fo:language="zxx" fo:country="none"/>
    </style:style>
    <style:style style:name="P14" style:family="paragraph" style:parent-style-name="Standard">
      <style:paragraph-properties fo:text-align="center" style:justify-single-word="false"/>
      <style:text-properties style:font-name="Times New Roman" fo:language="zxx" fo:country="none" fo:font-weight="bold" style:font-weight-asian="bold"/>
    </style:style>
    <style:style style:name="P15" style:family="paragraph" style:parent-style-name="Standard">
      <style:paragraph-properties fo:text-align="center" style:justify-single-word="false"/>
      <style:text-properties style:font-name="Times New Roman" fo:language="sr" fo:country="YU" fo:font-weight="bold" style:font-weight-asian="bold"/>
    </style:style>
    <style:style style:name="P16" style:family="paragraph" style:parent-style-name="Standard">
      <style:paragraph-properties fo:text-align="justify" style:justify-single-word="false"/>
      <style:text-properties style:font-name="Times New Roman" fo:language="sr" fo:country="YU" fo:font-weight="bold" style:font-weight-asian="bold"/>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writing-mode="lr-tb"/>
      <style:text-properties style:font-name="Times New Roman"/>
    </style:style>
    <style:style style:name="P19" style:family="paragraph" style:parent-style-name="Standard">
      <style:paragraph-properties fo:line-height="100%" fo:text-align="justify" style:justify-single-word="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line-height="100%" fo:text-align="justify" style:justify-single-word="false" style:writing-mode="lr-tb"/>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writing-mode="lr-tb"/>
      <style:text-properties fo:color="#000000"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style>
    <style:style style:name="P23" style:family="paragraph" style:parent-style-name="Standard" style:master-page-name="First_20_Page">
      <style:paragraph-properties style:page-number="auto" fo:break-before="page">
        <style:tab-stops>
          <style:tab-stop style:position="6.249cm"/>
        </style:tab-stops>
      </style:paragraph-properties>
    </style:style>
    <style:style style:name="T1" style:family="text">
      <style:text-properties fo:language="zxx" fo:country="none"/>
    </style:style>
    <style:style style:name="T2" style:family="text">
      <style:text-properties fo:language="zxx" fo:country="none"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en" fo:country="US"/>
    </style:style>
    <style:style style:name="T6" style:family="text">
      <style:text-properties style:font-name="Times New Roman" fo:language="zxx" fo:country="none" fo:font-weight="bold" style:font-weight-asian="bold"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language="sr" fo:country="RS" fo:font-weight="bold" style:font-weight-asian="bold" style:font-weight-complex="bold"/>
    </style:style>
    <style:style style:name="T9" style:family="text">
      <style:text-properties style:font-name="Times New Roman" fo:font-size="12pt" fo:language="zxx" fo:country="none" fo:font-weight="bold" style:font-size-asian="12pt" style:font-weight-asian="bold" style:font-size-complex="12pt" style:font-weight-complex="bold"/>
    </style:style>
    <style:style style:name="T10" style:family="text">
      <style:text-properties fo:color="#000000" fo:language="zxx" fo:country="none"/>
    </style:style>
    <style:style style:name="T11" style:family="text">
      <style:text-properties fo:color="#000000" fo:language="zxx" fo:country="none" fo:font-style="normal" style:font-name-asian="Arial1" style:font-style-asian="normal" style:font-name-complex="Calibri" style:font-style-complex="normal"/>
    </style:style>
    <style:style style:name="T12" style:family="text">
      <style:text-properties fo:color="#000000" style:text-line-through-style="none" fo:font-style="normal" style:text-underline-style="none" style:font-name-asian="Arial1" style:font-style-asian="normal" style:font-name-complex="Arial1" style:font-style-complex="normal"/>
    </style:style>
    <style:style style:name="T13" style:family="text">
      <style:text-properties fo:color="#000000" style:text-line-through-style="none" fo:language="zxx" fo:country="none" fo:font-style="normal" style:text-underline-style="none" style:font-name-asian="Arial1" style:font-style-asian="normal" style:font-name-complex="Arial1" style:font-style-complex="normal"/>
    </style:style>
    <style:style style:name="T14" style:family="text">
      <style:text-properties fo:color="#000000" fo:font-size="12pt" fo:language="en" fo:country="none" fo:font-style="normal" fo:font-weight="normal" style:font-name-asian="Arial1" style:font-size-asian="12pt" style:font-style-asian="normal" style:font-weight-asian="normal" style:font-name-complex="Times New Roman CYR" style:font-size-complex="12pt" style:font-style-complex="normal" style:font-weight-complex="normal"/>
    </style:style>
    <style:style style:name="T15" style:family="text">
      <style:text-properties fo:color="#000000" fo:font-size="12pt" fo:language="zxx" fo:country="none" fo:font-style="normal" fo:font-weight="normal" style:font-name-asian="Arial1" style:font-size-asian="12pt" style:font-style-asian="normal" style:font-weight-asian="normal" style:font-name-complex="Times New Roman CYR" style:font-size-complex="12pt" style:font-style-complex="normal" style:font-weight-complex="normal"/>
    </style:style>
    <style:style style:name="T16" style:family="text">
      <style:text-properties style:use-window-font-color="true" fo:language="zxx" fo:country="none" fo:background-color="transparent" style:font-name-asian="Times New Roman1" style:font-name-complex="Times New Roman1"/>
    </style:style>
    <style:style style:name="T17" style:family="text">
      <style:text-properties style:use-window-font-color="true" fo:language="en" fo:country="US" fo:background-color="transparent" style:font-name-asian="Times New Roman1" style:font-name-complex="Times New Roman1"/>
    </style:style>
    <style:style style:name="T18" style:family="text">
      <style:text-properties fo:font-size="12pt" fo:language="sr" fo:country="YU" fo:font-weight="normal" style:font-size-asian="12pt" style:font-weight-asian="normal" style:font-size-complex="12pt" style:font-weight-complex="normal"/>
    </style:style>
    <style:style style:name="T19" style:family="text">
      <style:text-properties fo:font-size="12pt" fo:language="sr" fo:country="YU" fo:font-weight="normal" style:font-size-asian="12pt" style:font-weight-asian="normal" style:font-size-complex="12pt" style:font-weight-complex="bold"/>
    </style:style>
    <style:style style:name="T20" style:family="text">
      <style:text-properties fo:font-size="12pt" fo:language="zxx" fo:country="none" fo:font-weight="normal" style:font-size-asian="12pt" style:font-weight-asian="normal" style:font-size-complex="12pt" style:font-weight-complex="normal"/>
    </style:style>
    <style:style style:name="T21" style:family="text">
      <style:text-properties fo:font-size="12pt" fo:language="zxx" fo:country="none" fo:font-weight="normal" style:font-size-asian="12pt" style:font-weight-asian="normal" style:font-size-complex="12pt" style:font-weight-complex="bold"/>
    </style:style>
    <style:style style:name="T22" style:family="text">
      <style:text-properties fo:font-size="12pt" fo:language="zxx" fo:country="none" fo:font-weight="bold" style:font-size-asian="12pt" style:font-weight-asian="bold" style:font-size-complex="12pt" style:font-weight-complex="bold"/>
    </style:style>
    <style:style style:name="T23" style:family="text">
      <style:text-properties fo:language="sh" fo:country="YU" fo:font-weight="bold" style:font-weight-asian="bold" style:font-weight-complex="bold"/>
    </style:style>
    <style:style style:name="T24" style:family="text">
      <style:text-properties fo:language="sh" fo:country="YU" fo:font-weight="normal" style:font-weight-asian="normal" style:font-weight-complex="normal"/>
    </style:style>
    <style:style style:name="T25" style:family="text">
      <style:text-properties fo:language="sr" fo:country="YU"/>
    </style:style>
    <style:style style:name="T26" style:family="text">
      <style:text-properties fo:language="sr" fo:country="YU" fo:font-weight="normal" style:font-weight-asian="normal" style:font-weight-complex="normal"/>
    </style:style>
    <style:style style:name="T27" style:family="text">
      <style:text-properties fo:language="sr" fo:country="YU" fo:font-weight="bold" style:font-weight-asian="bold" style:font-weight-complex="bold"/>
    </style:style>
    <style:style style:name="T28"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557cm" svg:width="2.388cm" svg:height="3.498cm" draw:z-index="0"><draw:image xlink:href="Pictures/20000008000025BE000037D1656C127C.svm" xlink:type="simple" xlink:show="embed" xlink:actuate="onLoad"/></draw:frame><text:span text:style-name="Default_20_Paragraph_20_Font"><text:span text:style-name="T7"/></text:span></text:p>
      <text:p text:style-name="P4"><text:span text:style-name="Default_20_Paragraph_20_Font"><text:span text:style-name="T7"/></text:span></text:p>
      <text:p text:style-name="P4"><text:span text:style-name="Default_20_Paragraph_20_Font"><text:span text:style-name="T7">Република Србија</text:span></text:span></text:p>
      <text:p text:style-name="P6">УПРАВНИ СУД</text:p>
      <text:p text:style-name="P5">Одељење у Новом Саду</text:p>
      <text:p text:style-name="P5">III-1 <text:span text:style-name="T1">У. </text:span><text:span text:style-name="T1">8872/15</text:span></text:p>
      <text:p text:style-name="Standard"><text:span text:style-name="Default_20_Paragraph_20_Font"><text:span text:style-name="T7">Дана </text:span></text:span><text:span text:style-name="Default_20_Paragraph_20_Font"><text:span text:style-name="T6">02.02.2018.</text:span></text:span><text:span text:style-name="Default_20_Paragraph_20_Font"><text:span text:style-name="T7"> године</text:span></text:span></text:p>
      <text:p text:style-name="P5">Београд</text:p>
      <text:p text:style-name="P5"/>
      <text:p text:style-name="P5"/>
      <text:p text:style-name="P5"/>
      <text:p text:style-name="P7">У ИМЕ НАРОДА</text:p>
      <text:p text:style-name="P9"/>
      <text:p text:style-name="P9"/>
      <text:p text:style-name="P10"><text:tab/>Управни суд у већу судија: Сузана Гудураш, председник већа, Станимирка Лаловић и <text:span text:style-name="T1">др Владан Станојев</text:span>, чланови већа, уз учешће судијског саветника <text:span text:style-name="T1">Јелене Искић,</text:span> као записничара, <text:span text:style-name="T1">одлучујући у управном спору по тужби тужиоца A.A. из С.М., ..., кога заступа Зорица Чундра, адвокат из Сремске Митровице, Владимира Матијевића број 93, ради поништаја решења туженог Министарства финансија, Пореске управе, Сектора за пореско правне послове и координацију, Регионалног одељења за другостепени поступак Нови Сад (чији је правни следбеник 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број 438-13/2012-п од 04.05.2015. године, у правној ствари понављања управног поступка, у нејавној седници већа одржаној дана 02.02.2018. године, донео је </text:span></text:p>
      <text:p text:style-name="P10"/>
      <text:p text:style-name="P3"><text:span text:style-name="Default_20_Paragraph_20_Font"><text:span text:style-name="T7"/></text:span></text:p>
      <text:p text:style-name="P3"><text:span text:style-name="Default_20_Paragraph_20_Font"><text:span text:style-name="T7"/></text:span></text:p>
      <text:p text:style-name="P3"><text:span text:style-name="Default_20_Paragraph_20_Font"><text:span text:style-name="T7">П <text:s/>Р <text:s/>Е <text:s/>С <text:s/>У <text:s/>Д <text:s/>У</text:span></text:span></text:p>
      <text:p text:style-name="P9"/>
      <text:p text:style-name="P9"/>
      <text:p text:style-name="P9"/>
      <text:p text:style-name="P10"><text:tab/><text:span text:style-name="T26"> Тужба</text:span><text:span text:style-name="T27"> СЕ УВАЖАВА, П</text:span><text:span text:style-name="T23">ОНИШТАВА</text:span><text:span text:style-name="T24"> </text:span><text:span text:style-name="T3">решење <text:s/></text:span><text:span text:style-name="T3">туженог Министарства финансија, Пореске управе, Сектора за пореско правне послове и координацију, Регионалног одељења за другостепени поступак Нови Сад, број 438-13/2012-</text:span><text:span text:style-name="T3">п</text:span><text:span text:style-name="T3"> од 04.05.2015. године </text:span><text:span text:style-name="T26">и </text:span><text:span text:style-name="T3">предмет</text:span><text:span text:style-name="T26"> </text:span><text:span text:style-name="T27">ВРАЋА</text:span><text:span text:style-name="T26"> </text:span><text:span text:style-name="T3">надлежном</text:span><text:span text:style-name="T26"> органу на поновно одлучивање</text:span><text:span text:style-name="T24">.</text:span></text:p>
      <text:p text:style-name="P11"/>
      <text:p text:style-name="P10"><text:span text:style-name="T20"><text:tab/></text:span><text:span text:style-name="T22">ОБАВЕЗУЈЕ СЕ</text:span><text:span text:style-name="T18"> </text:span><text:span text:style-name="T20">Министарство финансија Републике Србије, Пореска управа, Сектор за другостепени порески и царински поступак, Одељење за другостепени порески поступак Нови Сад </text:span><text:span text:style-name="T18">да тужиоцу</text:span><text:span text:style-name="T20"> A.A. из С.М. <text:s/></text:span><text:span text:style-name="T18">на име накнаде трошкова управног спора исплати износ од </text:span><text:span text:style-name="T21"><text:s/>17.870,00 </text:span><text:span text:style-name="T19"><text:s/></text:span><text:span text:style-name="T18">динара</text:span><text:span text:style-name="T20"> у року од 15 дана од дана пријема пресуде. </text:span></text:p>
      <text:p text:style-name="P12"/>
      <text:p text:style-name="P12"><text:soft-page-break/></text:p>
      <text:p text:style-name="P7">О б р а з л о ж е њ е</text:p>
      <text:p text:style-name="P9"/>
      <text:p text:style-name="P12"><text:tab/><text:span text:style-name="T1">Оспореним решењем, донетим у извршењу пресуде Управног суда </text:span>број <text:span text:style-name="T5">III</text:span>-8 У. 2960/13 од 04.02.2015. године, <text:span text:style-name="T1"><text:s/>одбачен је,</text:span> као неблаговремен, <text:span text:style-name="T1">предлог тужиоца за понављање поступка у предмету Пореске управе, Филијале Сремска Митровица број 438-3-284ж/2008 окончаног решењем Пореске управе, Регоналног центра Нови Сад, број 438-624/2009 од 22.03.2011. године, којим је </text:span>одбијена жалба тужиоца изјављена против решења Пореске управе, Филијале Сремска Митровица број 438-3-284ж/2008 од 04.12.2009. године, којим је тужиоцу утврђен порез на капитални добитак остварен продајом акција емитента а.д. “Б.Б.” у износу од 72.107,22 динара. </text:p>
      <text:p text:style-name="P12"><text:tab/></text:p>
      <text:p text:style-name="P12"><text:span text:style-name="T1"><text:tab/>Тужбом поднетом Управном суду дана 09.06.2015. године тужилац оспорава законитост решења туженог органа. Наводи да је првостепеним решењем тужиоцу као пореском обвезнику утврђен порез на капитални добитак на начин и у висини одређеној као у диспозитиву решења </text:span>04.12.2009. године,<text:span text:style-name="T1"> против ког решења </text:span><text:span text:style-name="T1">је</text:span><text:span text:style-name="T1"> поднео жалбу,коју је тужени орган решењем од 22.03.2011. године одбио као неосновану. Истиче да тужилац није подносио тужбу Управном суду из разлога што у том периоду није знао </text:span><text:span text:style-name="T1">за </text:span><text:span text:style-name="T1">нове чињенице, нити располагао новим доказима који би могли довести до другачијег решења. Додаје да је у јануару 2012. године поднео предлог за понављање поступка који је насловио као жалба за обнову поступка, </text:span><text:span text:style-name="T1">јер је сазнао за нове чињнице односно да су</text:span><text:span text:style-name="T1"> о истим чињеницама и правном основу </text:span><text:span text:style-name="T1">порески органи донели другачије </text:span><text:span text:style-name="T1"><text:s/>одлук</text:span><text:span text:style-name="T1">е,</text:span><text:span text:style-name="T1"> чиме је тужилац доведен у неравноправан положај у односу на та лица те да му је повређено право на једнаку заштиту права које је зајемчено Уставом. Истиче да је почетком јануара 2012. године сазнао да су првостепени и другостепени орган у односу на утврђено чињенично стање и примењено материјално право у његовом предмету променили правни став тако што су дозволили поврат уплаћених средстава по основу пореза на капитални добитак свим лицима која су акције стекла као поклонопримци закључивањем уговора о поклону са поклонодавцем из првог наследног реда, ценећи да је уговор о поклону остао у промету те да је погрешно утврђење да уговор није ни постојао, да није извршен промет између пореског обвезника и поклонодавца, да је приликом утврђивања пореза на капиталну добит погрешно утврђена набавна вредност јер је у смислу одредбе члана 75. Закона о порезу на доходак грађана набавна вредност хартија од вредносте стечена поклоном тржишна цена хартија од вредности у моменту њиховог стицања од стране обвезника. Истиче да је одлучујући о његовом предлогу за понављање поступка тужени орган његов предлог одбацио као неблаговремен, </text:span><text:span text:style-name="T1">решењем од 23.01.2013. године,</text:span><text:span text:style-name="T1"> те да је незадовољан овом одлуком покренуо управни спор и да је пресудом Управног суда, Одељења у Новом Саду </text:span><text:span text:style-name="T5">III</text:span><text:span text:style-name="T1">-8 У. 2960/13 од 04.02.2015. године његова тужба уважена и поништено решење туженог органа од 23.01.2013. године и предмет враћен туженом органу на поновно поступање имајући у виду да је оспорено решење засновано на повреди правила поступка прописаном одредбом члана 199. у вези са чланом 239. став 1. тачка 1. до 12. Закона о општем управном поступку, након чега тужени орган доставља тужиоцу његов захтев на уређење </text:span><text:span text:style-name="T1">и </text:span>тужилац <text:span text:style-name="T1">22.04.2015. године туженом органу </text:span><text:span text:style-name="T1">доставља </text:span><text:span text:style-name="T1">поднесак који означава као предлог за понављање поступка. Истиче да за покретање овог ванредног правног лека закон прописује и субјективни и објективни рок <text:s/>и да </text:span><text:span text:style-name="T1">ј</text:span><text:span text:style-name="T1">е у конкретној </text:span><text:span text:style-name="T1">ситуацији тужилац поступао благовремено у смислу субјективног и објективног рока </text:span><text:soft-page-break/><text:span text:style-name="T1">имајући у виду да је у јануару 2012. године сазнао за нове чињенице и доказе, а да је првостепеном органу 12.01.2012. године доставио предлог за понављање поступка. Истиче да је тужилац у том моменту када је сазнао да је свим обвезницима пореза на капиталну добит по истом чињеничном и правном основу који постоји и код њега извршен поврат пореза на капитални добитак на основу коначних одлука пореских органа поднео предлог за обнову поступка као ванредног правног лека и то у року краћем од месец дана од дана када је сазнао за нове чињенице и стекао могућност да употреби нове доказе. Предлаже да суд тужбу уважи, оспорено решење поништи, предмет врати туженом органу на поновно одлучивање и обавеже туженог да тужиоцу накнади трошкове управног спора и то за састав тужбе износ од 30.000,00 динара и таксе по одлуци суда у року од 15 дана од дана пријема пресуде. </text:span></text:p>
      <text:p text:style-name="P12"/>
      <text:p text:style-name="P12"><text:tab/>У одговору на тужбу тужени орган је остао у свему код разлога из образложења оспореног решења и предложио да суд тужбу одбије.</text:p>
      <text:p text:style-name="P12"/>
      <text:p text:style-name="P12"><text:tab/>Управни суд је у смислу члана 33. став 2. Закона о управним споровима (“Службени гласник РС”, бр. 111/09) 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ничног стања, <text:span text:style-name="T1">те је н</text:span><text:span text:style-name="T25">акон разматрања списа предмета, навода тужбе и одговора на тужбу, <text:s/>Управни суд је оценио да је тужба основана.</text:span> </text:p>
      <text:p text:style-name="P12"/>
      <text:p text:style-name="P12"><text:span text:style-name="T1"><text:tab/>Из списа предмета и образложења оспореног решења произилази да је решењем туженог органа број 438-13/2012 од 23.01.2013. године одбачен предлог тужиоца за понављање поступка у предмету Пореске управе, Филјале Сремска Митровица број 438-3-284ж/2008 окончаног решењем Пореске управе, Регионалног центра Нови Сад, број 438-624/2009 од 22.03.2011. године, као неблаговремен. Незадовољан наведеним решењем тужилац је покренуо управни спор, а Управни суд је пресудом број </text:span><text:span text:style-name="T5">III</text:span><text:span text:style-name="T1">-8 У. 2960/13 од 04.02.2015. године тужбу тужиоца уважио, поништио решење туженог од 23.10.2013. године и предмет вратио туженом органу на поновно поступање због постојања повреде правила поступка из одредбе члана 199. Закона о општем управном поступку јер тужени орган није претходно сагласно одредби члана 57. Закона о општем управном поступку позвао тужиоца да поднесак који садржи недостатке, који је неразумљив, непрецизан и нејасан уреди под последицама одбачаја. У поновљеном поступку т</text:span>ужени орган је <text:span text:style-name="T1">захтевом за допуну поднеска број 438-13/2012 од 14.04.2015. године позвао тужиоца да се, у року од пет дана од <text:s/>дана пријема захтева изјасни</text:span> да ли <text:span text:style-name="T1">његов</text:span> поднесак <text:s/><text:span text:style-name="T1">од 12.01.2012. године </text:span>представља предлог за понављање поступка окончаног другостепеним решењем број 438-624/2009 од 22.03.2011. године или се ради о предлог за понављање поступка окончаног првостепеним решењем <text:span text:style-name="T1">број 438-3-248ж/2008</text:span>од 22.03.2011. године<text:span text:style-name="T1"> или о нечем трећем.</text:span> Тужилац је 21.04.2015. године доставио <text:span text:style-name="T1">туженом</text:span> органу поднесак <text:span text:style-name="T1">у ком је навео да његов поднесак од 12.01.2012. године представља</text:span> предлог за понављање поступка број 438-3-384ж/2008 Пореске управе, Филијале Сремска Митровица од 04.12.2009. године. <text:span text:style-name="T1">Тужени орган је утврдио да је т</text:span>ужилац дана 12.01.2012. године поднео предлог за понављање поступка позивајући се на нове чињенице и доказе за које тврди да му нису били познати у време доношења решења, а који би сами или у вези са већ изведеним доказима довели до другачијег решења управне ствари, <text:span text:style-name="T1">па к</text:span>ако је решењ<text:span text:style-name="T1">е</text:span> број 438-624/2009 од 22.03.2011. <text:soft-page-break/>године, <text:span text:style-name="T1">којим је окончан поступак чије понављање тужилац тражи, </text:span>тужиоцу уручено 11.04.2011. године, <text:span text:style-name="T1">тужени орган је нашао да је</text:span> сходно члану 242. став 1. тачка 1. и став 2. Закона о општем управном поступку протекао субјективни рок <text:span text:style-name="T1">у којем</text:span> је било могуће тражити понављање поступка, па је на основу члана 246. став 2. Закона о општем управном поступку одлучио као у диспозитиву оспореног решења. </text:p>
      <text:p text:style-name="P10"/>
      <text:p text:style-name="P10"><text:tab/>Одредбом члана 239. став 1. тачка 1. <text:s/>Закона о општем управном поступку („Службени лист СРЈ“, бр. 33/97 и 31/01, „Службени гласник РС“, бр. 30/10), прописано је да ће се поступак окончан решењем против кога нема редовног правног средства у постуку (коначно решење) поновити ако се сазна за нове чињенице, или се нађе или стекне могућност да се употребе нови докази који би сами или у вези са већ изведеним и употребљеним доказима, могли довести до друкчијег решења да су те чињенице, односно докази били изнесени или употребљени у ранијем поступку. <text:span text:style-name="T3">Одредбом члана 424. став 1. тачка </text:span><text:span text:style-name="T3">1</text:span><text:span text:style-name="T3">) наведеног закона прописано је да с</text:span>транка може тражити понављање поступка у року од једног месеца, и то у случају из члана 239. тач. 1 - од дана кад <text:span text:style-name="T1">је могла изнети нове чињенице, односно употребити нове доказе. </text:span><text:s/></text:p>
      <text:p text:style-name="P10"/>
      <text:p text:style-name="P18"><text:span text:style-name="T14"><text:tab/>Одредбом члана 58. став 1. Закона о општем управном поступку, прописано је </text:span><text:span text:style-name="T15">а</text:span><text:span text:style-name="T14">ко поднесак садржи неки формални недостатак који спречава поступање по поднеску или ако је неразумљив или непотпун, орган који је примио такав поднесак учиниће све што треба да се недостаци отклоне и одредиће подносиоцу рок у ком је дужан да то учини. То се може саопштити подносиоцу телефоном или усмено ако се подносилац затекне код органа који саопштава да поднесак садржи недостатке. О учињеном саопштењу орган ће ставити забелешку на спису. </text:span><text:span text:style-name="T15">Ставом 2. истог члана прописано је да</text:span> <text:span text:style-name="T1">а</text:span>ко подносилац отклони недостатке у одређеном року, сматраће се да је поднесак био од почетка уредан. Ако подносилац не отклони недостатке у одређеном року, па се услед тога не може поступати по поднеску, орган ће закључком одбацити такав поднесак. На ову последицу подносилац ће се нарочито упозорити у позиву за исправку поднеска. Против тог закључка дозвољена је посебна жалба.</text:p>
      <text:p text:style-name="P10"/>
      <text:p text:style-name="P19"><text:tab/>Одредбом члана 69. став 2. Закона о управним споровима је прописано да ако према природи ствари у којој је настао управни спор треба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text:p>
      <text:p text:style-name="P13"/>
      <text:p text:style-name="P20"><text:span text:style-name="T1"><text:tab/>Код изнетог, по налажењу Управног суда, оспореним решењем је повређен закон на штету тужиоца. Решавајући у поступку извршења пресуде Управног суда број </text:span><text:span text:style-name="T17">III</text:span><text:span text:style-name="T16">-8 У. 2960/13 од 04.02.2015. године</text:span>, <text:span text:style-name="T1">тужени орган није поступио у смислу одредаба члана 69. став 2. Закона о управним споровима, односно у складу са примедбама и правним схватањем суда из наведне пресуде, које су обавезујуће за тужени орган. Наиме, </text:span>тужени орган <text:span text:style-name="T1">је </text:span>оспореним решењем <text:span text:style-name="T1">поново одбацио предлог тужиоца за понављање поступка као неблаговремен, наводећи да је тужилац предлог за понављање поступка поднео сагласно одредби члана 239. став 1. тачка 1. Закона о општем управном поступку из разлога што је сазнао за нове чињенице и доказе за који му нису били познате у време доношења решења, а који би сами или у вези са већ изведеним доказима довели до </text:span><text:span text:style-name="T1">другачијег решења управне ствари, иако се тужилац у свом захтеву од 12.01.2012. </text:span><text:soft-page-break/><text:span text:style-name="T1">године и уређеном поднеску од 22.04.2015. године није позвао ни на једну нову чињеницу или нови доказ, нити се позвао на одредбу члана 239. став 1. наведеног закона. Тужени орган је поново поступао по неуредном захтеву за понављање поступка, односно пропустио је да у смислу члана 58. Закона о општем управном поступку позове тужиоца да поднесак насловљен као жалба за обнову поступка уреди под последицама одбачаја. Наиме, тужени орган је захтевом за допуну поступка од 14.04.2015. године позвао тужиоца да уреди поднесак од 12.01.2012. године тако што ће се изјаснити да ли <text:s/>ли предмети поднесак представља предлог за понављање поступка окончаног другостепеним решењем број 438-624/2009 од 22.03.2011. године или се ради о предлог за понављање поступка окончаног првостепеним решењем од 22.03.2011. године и то у року од пет дана од дана пријема захтева, без упозорења на последице пропуштања. Међутим, п</text:span><text:span text:style-name="T10">о оцени Управног суда, тужени орган, у поновљеном постуку, није поступио у складу са <text:s/>одредбом члана 58. Закона о опптем управном поступку, односно није прецизно и јасно позвао тужиоца на који начин да уреди поднесак од 12.01.2012. године, нити </text:span><text:span text:style-name="T10">му је указао</text:span><text:span text:style-name="T10"> на последице пропуштања, због чега је оспорено решење засновано на повреди правила управног поступка од битног утицаја на решење ове управне ствари. </text:span></text:p>
      <text:p text:style-name="P21"/>
      <text:p text:style-name="P20"><text:span text:style-name="T10"><text:tab/></text:span><text:span text:style-name="T10">Поред тога нејасно је зашто тужени орган наводи да је предлог за понављање поступка неблаговремен из разлога што је протекао субјективни рок имајући у виду да је <text:s/>тужиоцу решење </text:span><text:span text:style-name="T10">Пореске управе, Регоналног центра Нови Сад, број 438-624/2009 од 22.03.2011. године </text:span><text:span text:style-name="T10">достављено 11.04.2011. године, а сматра да је тужилац предог за понављање поступка поднео из разлога из члана 239. тач. 1) наведеног закона, у ком случају се рок за подношење предлога за понављање поступка рачуна од дана кад је странка могла изнети нове чињенице, односно употребити нове доказе, а не од дана достављањо решења којим је поступак окончан, </text:span><text:span text:style-name="T11">чиме је учињена повреда правила поступка из члана 199. став 2. Закона о општем управном поступку јер утврђено чињенично стање не </text:span><text:span text:style-name="T11">садржи разлоге који </text:span><text:span text:style-name="T11">упућуј</text:span><text:span text:style-name="T11">у</text:span><text:span text:style-name="T11"> на решење какво је дато у диспозитиву</text:span><text:span text:style-name="T10">.</text:span></text:p>
      <text:p text:style-name="P21"/>
      <text:p text:style-name="P20"><text:span text:style-name="T13"><text:tab/></text:span><text:span text:style-name="T12">На основу изнетих разлога, ценећи да је оспореним </text:span><text:span text:style-name="T13">решењем</text:span><text:span text:style-name="T12"> повређен закон на штету тужиоца, Управни суд је на основу одредбе члана 40. став 2. и члана 42. став 1. Закона о управним споровима („Службени гласник“ број 111/2009), одлучио као у </text:span><text:span text:style-name="T13">ставу 1. диспозитива</text:span><text:span text:style-name="T12"> пресуде, с тим што је тужени орган везан правним схватањем и примедбама суда у погледу поступка, у складу са одредбом члана 69. став 2. истог закона. </text:span></text:p>
      <text:p text:style-name="P20"/>
      <text:p text:style-name="P20"><text:tab/>Имајући у виду да је тужба уважена, овај суд је применом одредби члана 67. и члана 74. Закона о управним споровима и сходном применом одредбе члана 153. став 1. <text:s/><text:span text:style-name="T1">и 154. </text:span>Закона о парничном поступку ("Службени гласник РС", бр. 72/2011 и 55/2014), обавезао <text:span text:style-name="T1">правног следбеника туженог органа</text:span> да <text:span text:style-name="T1">тужиоцу</text:span> на име накнаде трошкова управног спора исплати укупан износ од <text:span text:style-name="T2"><text:s/></text:span><text:span text:style-name="T2">17.870,00</text:span><text:span text:style-name="T1"> динара</text:span> и то: за састав тужбе<text:span text:style-name="T1"> </text:span>износ од <text:span text:style-name="T1">16.500,00</text:span> динара, сагласно Тарифи о наградама и накнадама трошкова за рад адвоката ("Службени гласник РС", бр. 129/07, 53/10 и <text:span text:style-name="T1">121</text:span>/2012), за таксу на тужбу износ од 390,00 динара и за таксу на пресуду износ од 980,00 динара <text:span text:style-name="T4">сагласно тарифном броју 28. Закона о судским таксама (“Службени гласник РС”, бр. </text:span><text:span text:style-name="T4">28/94...93/14),</text:span><text:span text:style-name="T1"> </text:span><text:span text:style-name="T2">док је у преосталом делу нашао да захтев није основан, јер није у складу </text:span><text:soft-page-break/><text:span text:style-name="T2">са </text:span>Тариф<text:span text:style-name="T1">ом</text:span> о наградама и накнадама трошкова за рад адвоката<text:span text:style-name="T28">, </text:span><text:span text:style-name="T2">па је одлучио као у ставу 2. диспозитива пресуде</text:span><text:span text:style-name="T28">.</text:span></text:p>
      <text:p text:style-name="P18"/>
      <text:p text:style-name="P3"><text:span text:style-name="Default_20_Paragraph_20_Font"><text:span text:style-name="T7">ПРЕСУЂЕНО У УПРАВНОМ СУДУ</text:span></text:span></text:p>
      <text:p text:style-name="P3"><text:span text:style-name="Default_20_Paragraph_20_Font"><text:span text:style-name="T7">Дана </text:span></text:span><text:span text:style-name="Default_20_Paragraph_20_Font"><text:span text:style-name="T6">02.02.2018.</text:span></text:span><text:span text:style-name="Default_20_Paragraph_20_Font"><text:span text:style-name="T7"> године, III-</text:span></text:span><text:span text:style-name="Default_20_Paragraph_20_Font"><text:span text:style-name="T8">1</text:span></text:span><text:span text:style-name="Default_20_Paragraph_20_Font"><text:span text:style-name="T7"> У. </text:span></text:span><text:span text:style-name="Default_20_Paragraph_20_Font"><text:span text:style-name="T6">8872/15</text:span></text:span></text:p>
      <text:p text:style-name="P7"/>
      <text:p text:style-name="P8">Записничар<text:tab/><text:tab/><text:tab/><text:tab/><text:tab/><text:tab/> <text:s text:c="5"/><text:tab/><text:tab/>Председник већа-судија</text:p>
      <text:p text:style-name="P2"><text:span text:style-name="Default_20_Paragraph_20_Font"><text:span text:style-name="T6">Јелена Искић, </text:span></text:span><text:span text:style-name="Default_20_Paragraph_20_Font"><text:span text:style-name="T6">с.р.</text:span></text:span><text:span text:style-name="Default_20_Paragraph_20_Font"><text:span text:style-name="T7"><text:tab/><text:tab/><text:tab/> <text:s text:c="5"/><text:tab/><text:tab/></text:span></text:span><text:span text:style-name="Default_20_Paragraph_20_Font"><text:span text:style-name="T8"> <text:s text:c="24"/>Сузана Гудураш, </text:span></text:span><text:span text:style-name="Default_20_Paragraph_20_Font"><text:span text:style-name="T6">с.р.</text:span></text:span></text:p>
      <text:p text:style-name="P8"/>
      <text:p text:style-name="P8"/>
      <text:p text:style-name="P15">За тачност отправка</text:p>
      <text:p text:style-name="P15">Управитељ писарнице</text:p>
      <text:p text:style-name="P14">Дејан Ђурић</text:p>
      <text:p text:style-name="P16"/>
      <text:p text:style-name="P22"><text:span text:style-name="Default_20_Paragraph_20_Font"><text:span text:style-name="T9">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Arial1" svg:font-family="Arial" style:font-family-generic="swiss"/>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2.501cm" fo:margin-right="2.501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header>
        <text:p text:style-name="MP1">III-1 У. <text:span text:style-name="MT1">8872/15</text:span></text:p>
        <text:p text:style-name="MP2"><text:page-number text:select-page="current">6</text:page-number></text:p>
      </style:header>
    </style:master-page>
    <style:master-page style:name="First_20_Page" style:display-name="First Page" style:page-layout-name="Mpm2" style:next-style-name="Standard"/>
    <style:master-page style:name="MPF0" style:page-layout-name="Mpm3" style:next-style-name="MP0"/>
    <style:master-page style:name="MP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5:04:49.11</dc:date>
    <meta:editing-duration>PT18H38M24S</meta:editing-duration>
    <meta:editing-cycles>261</meta:editing-cycles>
    <meta:generator>OpenOffice/4.1.1$Win32 OpenOffice.org_project/411m6$Build-9775</meta:generator>
    <meta:print-date>2018-02-26T09:39:49.47</meta:print-date>
    <dc:creator>Milka Babić</dc:creator>
    <meta:printed-by>Korisnik Korisnik</meta:printed-by>
    <meta:document-statistic meta:table-count="0" meta:image-count="1" meta:object-count="0" meta:page-count="6" meta:paragraph-count="35" meta:word-count="2415" meta:character-count="15579"/>
  </office:meta>
</office:document-meta>
</file>