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Normal_20__28_Web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Normal_20__28_Web_29_">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style:text-properties style:font-name="Times New Roman" fo:font-weight="bold" style:font-weight-asian="bold" style:font-weight-complex="bold"/>
    </style:style>
    <style:style style:name="P6"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9"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style:font-name="Times New Roman" fo:language="sr" fo:country="YU" style:text-underline-style="none"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text-scale="101%"/>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normal" style:font-weight-asian="normal" style:font-weight-complex="normal" style:text-scale="101%"/>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ab-stops>
          <style:tab-stop style:position="2.54cm"/>
        </style:tab-stops>
      </style:paragraph-properties>
    </style:style>
    <style:style style:name="P2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text-scale="101%"/>
    </style:style>
    <style:style style:name="P28" style:family="paragraph" style:parent-style-name="Standard">
      <style:paragraph-properties fo:line-height="100%" fo:text-align="center" style:justify-single-word="false"/>
      <style:text-properties style:use-window-font-color="true" style:font-name="Times New Roman" fo:font-size="12pt" fo:language="zxx" fo:country="none" fo:font-weight="normal" fo:background-color="transparent" style:font-name-asian="Calibri" style:font-size-asian="12pt" style:font-weight-asian="normal" style:font-name-complex="Calibri" style:font-size-complex="12pt" style:font-weight-complex="normal" style:text-scale="101%"/>
    </style:style>
    <style:style style:name="P29"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text-scale="101%"/>
    </style:style>
    <style:style style:name="T2"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5" style:family="text">
      <style:text-properties style:use-window-font-color="true" style:font-name="Times New Roman" fo:font-size="12pt" fo:language="none" fo:country="none" fo:font-weight="normal" style:font-name-asian="Times New Roman" style:font-size-asian="12pt" style:font-weight-asian="normal" style:font-name-complex="Times New Roman" style:font-size-complex="12pt" style:font-weight-complex="normal" style:text-scale="101%"/>
    </style:style>
    <style:style style:name="T6"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7" style:family="text">
      <style:text-properties style:use-window-font-color="true" fo:font-size="12pt" fo:background-color="transparent" style:font-name-asian="Times New Roman1" style:font-size-asian="12pt" style:font-name-complex="Times New Roman1" style:font-size-complex="12pt"/>
    </style:style>
    <style:style style:name="T8"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9"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0" style:family="text">
      <style:text-properties style:use-window-font-color="true" style:font-name="Times New Roman1" fo:font-size="12pt" fo:language="zxx" fo:country="none" fo:background-color="transparent" style:font-name-asian="Times New Roman1" style:font-size-asian="12pt" style:font-name-complex="Times New Roman1" style:font-size-complex="12pt"/>
    </style:style>
    <style:style style:name="T11" style:family="text">
      <style:text-properties style:use-window-font-color="true" fo:font-weight="bold" fo:background-color="transparent" style:font-name-asian="Times New Roman1" style:font-name-complex="Times New Roman1"/>
    </style:style>
    <style:style style:name="T12" style:family="text">
      <style:text-properties style:use-window-font-color="true" fo:language="zxx" fo:country="none" fo:font-weight="bold" fo:background-color="transparent" style:font-name-asian="Times New Roman1" style:font-name-complex="Times New Roman1"/>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normal" style:font-weight-asian="normal" style:font-size-complex="12pt" style:font-weight-complex="normal"/>
    </style:style>
    <style:style style:name="T22" style:family="text">
      <style:text-properties fo:language="en" fo:country="US"/>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sr" fo:country="YU" fo:font-weight="normal" style:font-size-asian="12pt" style:font-weight-asian="normal" style:font-size-complex="12pt" style:font-weight-complex="normal"/>
    </style:style>
    <style:style style:name="T25" style:family="text">
      <style:text-properties style:font-name="Times New Roman" fo:language="zxx" fo:country="none" fo:font-weight="normal" style:font-weight-asian="normal" style:font-size-complex="12pt" style:font-weight-complex="normal"/>
    </style:style>
    <style:style style:name="T26" style:family="text">
      <style:text-properties fo:font-size="12pt" fo:language="zxx" fo:country="none" style:font-size-asian="12pt" style:font-size-complex="12pt"/>
    </style:style>
    <style:style style:name="T27" style:family="text">
      <style:text-properties fo:font-size="12pt" style:font-size-asian="12pt" style:font-size-complex="12pt"/>
    </style:style>
    <style:style style:name="T28"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29"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1" style:family="text">
      <style:text-properties fo:color="#000000"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2" style:family="text">
      <style:text-properties fo:color="#000000" style:font-name="Times New Roman1" fo:font-size="12pt" fo:background-color="transparent" style:font-name-asian="Times New Roman1" style:font-size-asian="12pt" style:font-name-complex="Times New Roman1" style:font-size-complex="12pt"/>
    </style:style>
    <style:style style:name="T33" style:family="text">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4" style:family="text">
      <style:text-properties fo:color="#000000" style:font-name="Times New Roman1" fo:font-size="12pt" fo:language="zxx" fo:country="none" fo:background-color="transparent" style:font-name-asian="Times New Roman1" style:font-size-asian="12pt" style:font-name-complex="Times New Roman1" style:font-size-complex="12pt"/>
    </style:style>
    <style:style style:name="T35" style:family="text">
      <style:text-properties fo:language="none" fo:country="none"/>
    </style:style>
    <style:style style:name="T36" style:family="text">
      <style:text-properties fo:language="none" fo:country="none" fo:font-weight="normal" style:font-weight-asian="normal" style:font-weight-complex="normal"/>
    </style:style>
    <style:style style:name="T3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4"><text:span text:style-name="T18">УПРАВНИ</text:span><text:span text:style-name="T14"> СУД </text:span></text:p>
      <text:p text:style-name="P12"><text:span text:style-name="T17">14 У</text:span><text:span text:style-name="T22">. </text:span><text:span text:style-name="T17">12083</text:span><text:span text:style-name="T22">/15</text:span></text:p>
      <text:p text:style-name="P12"><text:span text:style-name="T15">Дана </text:span><text:span text:style-name="T19">14.</text:span><text:span text:style-name="T19">02.2018</text:span><text:span text:style-name="T16">. године</text:span></text:p>
      <text:p text:style-name="P11">Б Е О Г Р А <text:span text:style-name="T22">Д</text:span></text:p>
      <text:p text:style-name="P13"/>
      <text:p text:style-name="P13"/>
      <text:p text:style-name="P5"><text:tab/><text:tab/><text:tab/><text:tab/><text:span text:style-name="T26"> <text:s/><text:tab/>У</text:span><text:span text:style-name="T27"> ИМЕ НАРОДА</text:span></text:p>
      <text:p text:style-name="P6"/>
      <text:p text:style-name="P6"/>
      <text:p text:style-name="P10"><text:tab/>Управни суд, у већу састављеном од судија: Душице Маринковић, председника већа, Биљане Шундерић и Маријанe Тафра Мирков, чланова већа, са судским саветником Снежаном Вујачић, као записничарем, одлучујући у управном спору по тужби тужиље A.A. <text:span text:style-name="T35">и</text:span>з ..., ..., коју заступа пуномоћник Ивана Шумкарац-Митровић, адвокат из Београда, Теразије број 16, против туженог Министарства финансија Републике Србије - Сектора за имовинско-правне послове ради поништаја решења туженог број:46-00-00557/2015-13 од 07.07.2015. године, уз учешће заинтересованих лица: Републике Србије, коју заступа Државно правобранилаштво Републике Србије, Града Београда, кога заступа Правобранилаштво Града Београда, Градске општине Врачар <text:s/>коју заступа Правобранилаштво Градске општине Врачар, Градске општине Стари град, коју заступа <text:s/>Правобранилаштво Градске општине Стари град, Градске општине Савски венац, коју заступа Правобранилаштво Градске општине <text:s/>Савски венац и Народне банке Републике Србије, коју заступа пуномоћник <text:span text:style-name="T35">Б.Б.</text:span>, у предмету враћања имовине, након <text:s/>закључене усмене јавне расправе дана 14.02.2018. године, у нејавној седници већа, одржаној дана 14.02.2018. године, <text:s/>донео је </text:p>
      <text:p text:style-name="P10"/>
      <text:p text:style-name="P7"/>
      <text:p text:style-name="P1">П Р Е С У Д У</text:p>
      <text:p text:style-name="P1"/>
      <text:p text:style-name="P3"/>
      <text:p text:style-name="P2"><text:span text:style-name="T20"><text:tab/><text:tab/>Тужба </text:span><text:span text:style-name="T17">СЕ </text:span><text:span text:style-name="T17">ОДБИЈА.</text:span></text:p>
      <text:p text:style-name="P2"><text:span text:style-name="T20"><text:tab/><text:tab/></text:span><text:span text:style-name="T17">ОДБИЈА СЕ</text:span><text:span text:style-name="T20"> <text:s/>захтев тужиље за накнаду трошкова управног спора</text:span></text:p>
      <text:p text:style-name="P2"><text:span text:style-name="T20"><text:tab/><text:tab/></text:span><text:span text:style-name="T17">ОБАВЕЗУЈЕ СЕ</text:span><text:span text:style-name="T20"> <text:s/>тужиља </text:span><text:span text:style-name="T36">А.А. и</text:span><text:span text:style-name="T20">з ..., ..., да заинтересованом лицу Градској општини Врачар надокнади трошкове управног спора у износу од 16.500,00 динара, у року од 15 дана од дана пријема пресуде.</text:span></text:p>
      <text:p text:style-name="P2"><text:span text:style-name="T20"><text:tab/><text:tab/></text:span><text:span text:style-name="T17">ОБАВЕЗУЈЕ СЕ</text:span><text:span text:style-name="T20"> <text:s/>тужиља </text:span><text:span text:style-name="T36">А.А.</text:span><text:span text:style-name="T20"> </text:span><text:span text:style-name="T36">и</text:span><text:span text:style-name="T20">з ..., ..., да заинтересованом лицу Градској општини Стари град надокнади трошкове управног спора у износу од 16.500,00 динара, у року од 15 дана од дана пријема пресуде.</text:span></text:p>
      <text:p text:style-name="P2"><text:span text:style-name="T20"><text:tab/><text:tab/></text:span><text:span text:style-name="T17">ОБАВЕЗУЈЕ СЕ</text:span><text:span text:style-name="T20"> <text:s/>тужиља <text:s/></text:span><text:span text:style-name="T36">А.А.</text:span><text:span text:style-name="T20"> </text:span><text:span text:style-name="T36">и</text:span><text:span text:style-name="T20">з ..., ..., да заинтересованом лицу Градској општини Савски венац <text:s/>надокнади трошкове управног спора у износу од 16.500,00 динара, <text:s/>у року од 15 дана пријема пресуде.</text:span></text:p>
      <text:p text:style-name="P4"/>
      <text:p text:style-name="P4"/>
      <text:p text:style-name="P1"><text:soft-page-break/>О б р а з л о ж е њ е</text:p>
      <text:p text:style-name="P1"/>
      <text:p text:style-name="P1"/>
      <text:p text:style-name="P22"><text:tab/><text:tab/>Оспореним решењем одбијена је као неоснована жалба тужиље изјављена против решења Агенције за реституцију Републике Србије, Подручна јединица Београд, број 46-016938/2014 од 26.03.2015. године, којим се одбија у целости захтев тужиље за враћање одузете имовине односно обештећење бившег власника <text:span text:style-name="T35">В.В.</text:span>, заведен под бројем 46-016938/2014, као неоснован.</text:p>
      <text:p text:style-name="P22"><text:tab/><text:tab/>Тужбом поднетом Управном суду 17.08.2015. године, тужиља оспорава законитост решења туженог органа из свих законом прописаних разлога, истичући да је правни претходник тужиље, <text:span text:style-name="T35">В.В.</text:span>, био један од оснивача и улагача Трговачког фонда, а од новчаних улога улагача стечене су у својину непокретности које су одузете – подржављене у поступку национализације, од улагача, као сувласника непокретности, сразмерно висини новчаног улога у Трговачки фонд, о чему је тужиља доставила доказе првостепеном и другостепеном органу управе. Наводи да се докази о оснивању Трговачког фонда, докази о имовини улагача, оснивачки акти Трговачког фонда и докази о организацији рада Трговачког фонда, налазе у предмету Агенције за реституцију број 46-011144/14, са којим предметом је тужиља, као подносилац захтева за враћање одузете имовине и обештећење, тражила спајање поступака. Сматра да је основан захтев тужиље за враћање одузете имовине и обештећење у предмету Агенције за реституцију – ПЈ Београд, број 46-00016938/2014, јер су непокретности, <text:s/>које су предмет захтева, одузете у поступку национализације од улагача, покојног <text:span text:style-name="T35">В.В.</text:span>, као физичког лица – сувласника непокретности сразмерно висини новчаног улога у Трговачки фонд, па није имало основа да се поднети захтев тужиље одбије као неоснован. Са изнетих разлога, предлаже да суд тужбу уважи и оспорено решење поништи.</text:p>
      <text:p text:style-name="P22"/>
      <text:p text:style-name="P22"><text:tab/><text:tab/>Тужени орган је у одговору на тужбу остао у свему при разлозима из образложење оспореног решење и предложио да суд тужбу одбије као неосновану.</text:p>
      <text:p text:style-name="P22"/>
      <text:p text:style-name="P22"><text:tab/><text:tab/>Заинтересовано лице Република Србија, у одговору на тужбу достављеном 28.01.2016. године, преко законског заступника, Државног правобранилаштва, оспорава све наводе тужбе, истичући да ниједним својим наводом тужиља није довела у питање основаност и законитост решења које се тужбом побија, нити је изнела нове доказе, па се заинтересовано лице у свему придружује разлозима изнетим у образложењу оспореног решења. Предлаже да суд тужбу одбије као неосновану.</text:p>
      <text:p text:style-name="P22"/>
      <text:p text:style-name="P22"><text:tab/><text:tab/>Заинтересовано лице <text:s/>град Београд, у одговору на тужбу достављеном преко законског заступника Градског правобранилаштва града Београда 04.02.2016. године, оспорава све наводе тужбе, сматрајући их у целости неоснованим из разлога наведених у образложењу оспореног решења. Наводи да је у тренутку подржављења власник национализованих непокретности које су предмет поднетог захтева, био Трговачки фонд у Београду, грађанско правно лице са посебним правним субјективитетом. Како је подносилац захтева правни следбеник једног од улагача у предметни фонд, то исти нема право да <text:span text:style-name="T17">у</text:span> смислу одредаба матичног закона тражи враћање одузете имовине и обештећење. Наведено са разлога што је претходник подносиоца захтева на основу улагања у фонд могао остварити управљачка права у <text:soft-page-break/>одговарајућем обиму, али не и својину на непокретностима у власништву фонда као посебног правног субјекта у смислу тада важећих прописа. Са изнетих разлога, предлаже да суд тужбу одбије као неосновану.</text:p>
      <text:p text:style-name="P22"/>
      <text:p text:style-name="P22"><text:tab/><text:tab/>Заинтересовано лице Градска општина Врачар, у одговору на тужбу достављеном преко законског заступника Општинског правобранилаштва 25.01.2016. године, оспорава све наводе тужбе, сматрајући да је првостепени орган донео на закону засновано решење, као и да је тужено Министарство финансија донело на закону засновано оспорено решење којим је, као неосновану, одбило жалбу тужиоца на решење Агенције за реституцију. Опредељује трошкове за састав одговора на тужбу у износу 22.500,00 динара.</text:p>
      <text:p text:style-name="P22"/>
      <text:p text:style-name="P22"><text:tab/><text:tab/>Заинтересовано лице Градска општина Стари град, преко законског заступника, Правобранилаштва Градске општине, у одговору на тужбу достављеном Управном суду 26.01.2016. године, оспорава све наводе тужбе, указујући на одредбу члана 5. Закона о враћању одузете имовине и обештећењу, коју у одговору на тужбу цитира и сматра да је тужени орган донео правилну одлуку, потврђујући одлуку првостепеног органа, с обзиром да је у питању имовина правног лица, а чланови Трговачког фонда нису били сувласници имовине фонда која је национализована, нити су као такви били уписани у земљишне књиге. Како се поднетим захтевом тражи обештећење на име активе и пасиве хипотекарне банке Трговачког фонда, заинтересовано лице истиче да се из достављене документације може утврдити да је хипотекарна банка ликвидирана још 1947. године, те је у овом делу захтев неоснован, а одлука другостепеног органа на закону заснована. Захтев који се тиче целокупне имовине хипотекарне банке Трговачког фонда је неоснован и у смислу члана 15. став 3. Закона о враћању имовине и обештећењу, којом је прописано да су предмет враћања само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Имајући у виду изложено, заинтересовано лице предлаже да суд тужбу одбије као неосновану и обавеже тужиљу да овом заинтересованом лицу надокнади трошкове поступка у износу од 16.500,00 динара за састав одговора на тужбу.</text:p>
      <text:p text:style-name="P22"/>
      <text:p text:style-name="P22"><text:tab/><text:tab/>Заинтересовано лице Градска општина Савски венац, у одговору на тужбу достављеном Управном суду преко законског заступника, Правобранилаштва Градске општине, 01.02.2016. године, оспорава све наводе тужбе, истичући да тужиља у овом случају није активно легитимисана, с обзиром на околност коју је предочио другостепени орган, јер према прописима који су важили у време доношења решења о национализацији, а којим решењима су одузете непокретности Трговачког фонда, Трговачки фонд у Београду је имао статус грађанског правног лица, а не задужбине. Самим тим, нису били сопственици предметних непокретности власници новчаног улога у Трговачки фонд, већ је сопственик непокретности које су предмет захтева у овом поступку био фонд. Сматра да неоснованост поднете тужбе произлази из наведених разлога и доказа приложених уз тужбу и цитирајући одредбу члана 5. став 1. и члана 3. став 1. тачка 10. Закона о враћању имовине и обештећењу, <text:span text:style-name="T17">п</text:span>редлаже да суд тужбу одбије као неосновану, а тужиљу обавеже на накнаду трошкова за састав одговора на тужбу у износу од 36.000,00 динара.</text:p>
      <text:p text:style-name="P22"><text:soft-page-break/></text:p>
      <text:p text:style-name="P22"><text:tab/><text:tab/>Заинтересовано лице Народна банка Републике Србије, у одговору на тужбу достављеном Управном суду 28.01.2016. године, оспорава све наводе тужбе, цитирајући одредбе члана 5. и члана 3. став 1. тачка 10. Закона о враћању одузете имовине и обештећењу. Имајући у виду да је у моменту подржављења бивши власник одузете имовине било правно лице – Трговачки фонд, а не чланови и власници новчаних улога у том Фонду, сматра да нису испуњени наведени законски услови на основу којих би тужиља, као законски наследник физичког лица – члана и власника улога у Трговачком фонду, имала право на враћање одузете имовине и обештећење за одузету имовину. Истиче да је од суштинског значаја искључиво чињеница да је Тровачки фонд био власник непокретности које су биле предмет захтева за враћање одузете имовине, односно обештећење, а не покојни <text:span text:style-name="T35">В.В.</text:span>, чији је наследник овде тужиља. Полазећи од наведеног, односно од чињенице да су непокретности које су предмет захтева управног поступка одузете од Трговачког фонда као правног лица које је било власник одузете имовине у моменту подржављења и да тужиља као законски наследник члана и власника улога у Трговачком фонду не испуњава законске услове за враћање одузете имовине или обештећење, те да тужени орган у поступку доношења одлуке није учинио никакве повреде одредаба поступка нити је погрешно применио материјално право, а чињенично стање је утврдио исправно и потпуно, сматра да је оспорени акт туженог апсолутно законит. Предлаже да суд, након спроведеног поступка, донесе пресуду којом ће тужбу одбити као неосновану.</text:p>
      <text:p text:style-name="P22"><text:tab/></text:p>
      <text:p text:style-name="P25"><text:span text:style-name="T21"><text:tab/><text:tab/>Управни суд је, применом одредбе члана 34. став 2. Закона о управним споровима, </text:span><text:span text:style-name="T25">(''Службени гласник РС'' бр. 111/09),</text:span> <text:span text:style-name="T17">одржао усмену јавну расправу дана 14.02.2018. године, у присуству тужиље лично, пуномоћника тужиље и пуномоћника заинтересованог лица Народне банке Србије, а у одсуству уредно позваних заинтересованих лица, </text:span><text:span text:style-name="T17">Републике Србије, Града Београда и Градских општина Врачар, Стари град и Савски венац,</text:span><text:span text:style-name="T17"> све у смислу одредбе члана 38. Закона о управним споровима. Предлог пуномоћника тужиље на одржаној усменој расправи, да суд <text:s/>одложи расправу због тога што </text:span><text:span text:style-name="T17">је</text:span><text:span text:style-name="T17"> тужиља ангаж</text:span><text:span text:style-name="T17">овала </text:span><text:span text:style-name="T17"><text:s/>пуномоћника </text:span><text:span text:style-name="T17">на дан расправе 14.02.2018. године</text:span><text:span text:style-name="T17">, па пуномоћник тужиље није <text:s/>могао да се упозна са доказима који се налазе у предмету и изврши увид у списе предмета, <text:s/>суд није прихватио. <text:s/>Ово стога што <text:s/>је <text:s/>тужба у овом предмету поднета 17.08.2015. године, па је суд нашао да је тужиља имала довољно времена да ангажује пуномоћника. Како је <text:s/>позив за расправу тужиљи достављен, према повратници у спису 05.02.2018. године, Управни суд је предлог пуномоћника тужиље за одлагање усмене јавне раправе одбио, <text:s/></text:span><text:span text:style-name="T17">налазећи да </text:span><text:span text:style-name="T17">чињениц</text:span><text:span text:style-name="T17">а</text:span><text:span text:style-name="T17"> </text:span><text:span text:style-name="T17">што </text:span><text:span text:style-name="T17">је тужиља ангажовала пуномоћника </text:span><text:span text:style-name="T17">тек</text:span><text:span text:style-name="T17"> на дан одржавања <text:s/>расправе, није од утицаја на постојање процесних претпоставки <text:s/>за одржавање расправ, </text:span><text:span text:style-name="T17">те да нема услова за одлагање расправе, прописаних чланом 36. став 2. Закона о управним споровима.</text:span></text:p>
      <text:p text:style-name="P23"/>
      <text:p text:style-name="P25"><text:span text:style-name="T17"><text:tab/><text:tab/>У речи на одржаној усменој јавној расправи пуномоћник тужиље</text:span><text:span text:style-name="T23"> је изјави</text:span><text:span text:style-name="T23">ла</text:span><text:span text:style-name="T23"> да су <text:s/>првостепени и тужени орган имали неопходну обавезу да изврше увид у оснивачке акте Трговачког фонда и доказе о регистрацији Трговачког фонда као и друге доказе који се односе на организацију и рад Трговачког фонда и оснивање, а који се налазе у предмету Агенције за реституцију број: 46-011144/14. У овим доказима </text:span><text:span text:style-name="T23">садржане су кључне чињенице за решавање конкретног предмета, имајући у виду да се из тих аката несумњиво утврђује да Трговачки фонд није био грађанско-правно лице са </text:span><text:soft-page-break/><text:span text:style-name="T23">посебним правима и обавезама у односу на права и обавезе оснивача, физичких лица, те да су физичка лица била власници одузете имовине. Због тога је тужени орган непотпуно и нетачно утврдио чињенично стање и погрешно применио материјално </text:span><text:span text:style-name="T23">право када је донео првостепено и оспорено решење. У допуну доказног поступка предложила је <text:s/>да суд изврши увид у доказе који се налазе у у списима предмета </text:span><text:span text:style-name="T23">Агенције за реституцију број: 46-011144/14, као и у целокупне списе национализације како би се утврдиле одлучне чињенице за решење ове управне ствари. Других предлога у допуну доказног поступка није имала. Предложила је да суд тужбу уважи и оспорено решење поништи и предмет врати туженом органу на поновни поступак. </text:span><text:span text:style-name="T23">Т</text:span><text:span text:style-name="T23">рошкове поступка је тражила за приступ и заступање на данашњој расправи у износу од 35.200,00 динара.</text:span></text:p>
      <text:p text:style-name="P15"/>
      <text:p text:style-name="P25"><text:span text:style-name="T23"><text:tab/><text:tab/>У речи </text:span><text:span text:style-name="T23">на </text:span><text:span text:style-name="T23">одржаној усменој јавној расправи пуномоћник заинтересованог лица Народне банке Србије изјавио је <text:s/>да остаје у свему код навода из одговора на тужбу, као и свим наводима и изјавама </text:span><text:span text:style-name="T24">и поднесцима </text:span><text:span text:style-name="T23">дати</text:span><text:span text:style-name="T24">м </text:span><text:span text:style-name="T23">током управног поступка </text:span><text:span text:style-name="T24">до доношења оспореног решења</text:span><text:span text:style-name="T23">. Противио се извођењу доказа предложених од стране пуномоћника тужиље из разлога што је тужиља већ уз тужбу приложила доказе из предмета број: 46-011144/14, а целокупни списи национализације нису неопходни за утврђивање чињеничног стања, имајући у виду да је сама тужиља у тужби навела да је имовина Трговачког фонда стечена од улога улагача у овај фонд, између осталих и њеног правног претходника, чиме је потврдила чињеницу да је одузета имовина била имовина Трговачког фонда. Других предлога у допуну доказног поступка није имао. Предложио је да суд тужбу одбије, као неосновану.</text:span></text:p>
      <text:p text:style-name="P15"/>
      <text:p text:style-name="P15"><text:tab/><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туженог органа, пуномоћника <text:span text:style-name="T17">и </text:span>законских заступника заинтересован<text:span text:style-name="T17">их </text:span>лица, <text:span text:style-name="T17">те </text:span>навода пуномоћника тужиље и пуномоћника заинтересованог лица Народне банке Републике Србије, на одржаној усменој јавној расправи, нашао да је тужба неоснована.</text:p>
      <text:p text:style-name="P15"/>
      <text:p text:style-name="P25"><text:span text:style-name="T23"><text:tab/><text:tab/>Из списа предмета и образложења оспореног решења произлази да је тужени орган, након увида у списе предмета првостепеног органа, у коме се налазе докази које у оспореном решењу цитирао, нашао да је одлука првостепеног органа садржана у диспозитиву ожалбеног решења, правилна и на закону заснована. Ово са разлога што је <text:s/>код чињенице да је валсник национализованих непокретности </text:span><text:span text:style-name="T21"><text:s/>које су предмет захтева у овом поступку, у моменту подржављења био Трговачки фонд у Београду, тужени орган налази да је неоснован захтев тужиље за враћање тих непокретности, јер тужиља није законски наследник, односно правни следбеник Трговачког фонда. С тим у вези сматра да су без утицаја на доношење другачије одлуке у овом предмету, жалбени наводи да је подносилац захтева правни следбеник једног од улагача у Трговачки фонд, о чему је пружио доказе првостепеном органу, а које доказе првостепени орган није ценио, те да се из тог разлога првостепено решење не може испитати. Увидом у образложење ожалбеног решења, тужени орган је утврдио да се у истом наводи да су из достављених извода из МКУ и МКР утврђене чињенице да је подносилац захтева законски наследник пок. </text:span><text:span text:style-name="T37">В.В.</text:span><text:span text:style-name="T21">. Међутим, наведена околност није од утицаја на доношење другачије одлуке у овој управној ствари, из разлога што је власник непокретности које су предмет захтева у овом поступку био Трговачки фонд у </text:span><text:soft-page-break/><text:span text:style-name="T21">Београду, а не </text:span><text:span text:style-name="T37">В.В.</text:span><text:span text:style-name="T21">. Како у моменту подржављења предметна имовина није била у власништву, односно сувласништву покојног </text:span><text:span text:style-name="T37">В.В.</text:span><text:span text:style-name="T21">, већ је била у власништву Трговачког фонда, то је без утицаја на доношење другачије одлуке у овом предмету, околност што је тужиља законски наследник покојног </text:span><text:span text:style-name="T37">В.В.</text:span><text:span text:style-name="T21">. Тужени орган налази да је неоснован и жалбени навод, да је подносилац захтева по основу новчаног улога у Трговачки фонд свог правног претходника, уједно и сразмерни власник непокретности коју је Трговачки фонд поседовао, те да по том основу, чланови Трговачког фонда потражују сразмерни део национализованих непокретности, адекватан њиховом појединачном новчаном улогу. У конкретном случају, непокретности које су предмет захтева у овом поступку у моменту подржављења нису биле у својини, односно сусвојини чланова улагача у Трговачки фонд у Београду, већ су те непокретности биле у својини Трговачког фонда, као грађанско правног лица, исте су биле уписане у земљишним књигама као власништво Трговачког фонда, од којег су и национализоване решењима о национализацији, која су наведена у образложењу оспореног решења, а на основу Закона о национализацији најамних зграда и грађевинског земљишта. Да су предметне непокретности биле власништво Трговачког фонда, а не чланова улагача у тај фонд, може се закључити, <text:s/>између осталог, и на основу решења Комисије за национализацију при НОО Стари град у Беогаду Н бр. .../59 од 20.05.1959. године, у чијем образложењу се наводи да је питање својине чланова улагача Трговачког фонда решено још у поступку национализације, тако што је утврђено да зграде национализоване тим решењем нису колективно власништво, нити да је сваки члан Трговачког фонда сувласник једног идеалног дела на овим зградама, већ да су исте својина Трговачког фонда као грађанско правног лица (којима управо то правно лице располаже дајући их у закуп), из којих разлога се од Трговачког фонда непокретности и национализују. Тужени орган налази да су без утицаја на другачије одлучивање у овом предмету жалбени наводи да првостепени орган не наводи, односно не цени нити образлаже одлучне чињенице које се тичу чињеница да се подносилац захтева у напомени у потврди о пријему захтева позвао на доказе приложене уз захтев број 46-011144/2014, те све прилоге уз тај захтев, како у погледу оснивачких аката и организација рада Трговачког фонда, тако и у погледу непокретности и аката о подржављењу. <text:s/>Како је у овом предмету од кључног значаја околност да је Трговачки фонд у Београду имао статус грађанског правног лица, у смислу прописа који су важили у време доношења решења о национализацији, да је тај фонд био сопственик непокретности које су предмет захтева у овом поступку, те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по оцени туженог органа, околност што првостепени орган у образложењу ожалбеног решења није навео оснивачке акте, односно акте организације рада Трговачког фонда, није имала утицаја на доношење другачије одлуке у овом предмету. Без утицаја је на доношење другачије одлуке у овом предмету, по оцени туженог органа, и жалбени навод да је првостепеном органу предложено да се једновремено одлучује и у јединственом поступку по захтевима свих чланова Трговачког фонда. Имајући у виду да је пред Агенцијом за реституцију покренут велики број поступака поводом захтева законских наследника чланова улагача у Трговачки фонд у Београду за враћање имовине тог фонда, то тужени орган налази да у конкретном случају не би било економично, односно било би фактички тешко изводљиво да се изврши спајање поступака по тим захтевима, те да се о свим захтевима одлучује у једном поступку. Осим тога, Законом о општем управном поступку није прописана обавеза органа управе да изврши спајање предмета и вођење једног </text:span><text:soft-page-break/><text:span text:style-name="T21">поступка увек када се права или обавезе странака заснивају на истом или сличном чињеничном стању и на истом правном основу, већ је спајање поступака факултативни институт, те орган управе има дискреционо <text:s/>право да у сваком конкретном случају одлучи да ли ће извршити спајање предмета у један поступак, имајући у виду начело економичности, као и особености сваког појединачног случаја. Одредбом члана 117. став 1. Закона о општем управном поступку је прописано да ако се права или обавезе странака заснивају на истом или сличном чињеничном стању и на истом правном основу, и ако је орган који води поступак у погледу свих предмета стварно надлежан, може се покренути и водити један поступак и онда када се ради о правима и обавезама више странака.</text:span></text:p>
      <text:p text:style-name="P22"/>
      <text:p text:style-name="P22"><text:tab/><text:tab/>Цитирајући у оспореном решењу одредбе члана 5. став 1. тачка 1) Закона о враћању одузете имовине и обештећењу (“Службени гласник РС”, бр. 79/05, 101/07 и 95/10), којима је прописано да право на враћање одузет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тог закона, као и одредбу члана 3. став 1. тачка 10) истог закона, којом је прописано да се под појмом “бивши власник” подразумева физичко или правно лице које је било власник одузете имовине у моменту подржављења и разматрајући остале жалбене наводе за које налази да су неосновани и без утицаја на доношење другачије одлуке у овом предмету, тужени орган је донео оспорено решење применом одредбе члана 230. став 1. Закона о општем управном поступку.</text:p>
      <text:p text:style-name="P22"/>
      <text:p text:style-name="P25"><text:span text:style-name="T20"><text:s/><text:tab/><text:tab/>Код утврђеног чињеничног и правног стања ове управне ствари, правилно је, по оцени Управног суда, одлучио тужени орган како је у поступку, у коме није било повреде правила поступања од утицаја на другачије решење ове управне ствари, одбио жалбу тужиље изјављену против првостепеног решења, налазећи да је то решење донето на основу правилно и потпуно утврђеног чињеничног стања и <text:s/>правилном применом матријалног права. Ово стога јер је првостепени орган <text:s/>утврдио да је <text:s/>тужиља поднела захтев за враћање национализованих непокретности за које је <text:s text:c="2"/>овај орган правилно утврдио да је власник у моменту подржављења био Трговчаки фонд, а не <text:s/>правни претходник тужиље, <text:s/></text:span><text:span text:style-name="T20">који</text:span><text:span text:style-name="T20"> је <text:s/>био члан у Трговачком фонду. Како је у спроведеном управном поступку <text:s/>правилно утврђено да правни претходник тужиље, <text:s/>у конкретном случају, у смислу одредбе члана 3. став 1. тачка 10) Закона о враћању одузете имовине и обештећењу, <text:s/>није био "бивши власник” ни као физичко ни као правно лице, коме је у моменту подржављења била одузета предметна имовина, већ је <text:s/>утврђено да је власник национализованих непокретности, </text:span><text:span text:style-name="T20">према решењима Комисије за национализацију, као актима о подржављењу, цитираним у оспореном решењу,</text:span><text:span text:style-name="T20"> био Трговачки фонд у Београду, то су, и по оцени суда, управни органи правилно закључили да означене непокретности Трговачког фонда из Београда, у смислу одредбе члана 5. став 1. тачка 1. наведеног закона, <text:s/>не могу бити предмет враћања и обештећења по захтеву тужиље као законског наследника њеног правног претходника.</text:span></text:p>
      <text:p text:style-name="P21"/>
      <text:p text:style-name="P21"><text:tab/><text:tab/> <text:span text:style-name="T17">Са изнетих разлога суд није прихватио предлог тужиље </text:span><text:span text:style-name="T17">да суд изврши </text:span><text:span text:style-name="T17">увид у доказе који се налазе у списима предмета Агенције за реституцију број: 46-</text:span><text:span text:style-name="T17">011144/14, имајући у виду да су одлучне чињенице за одлучивање о захтеву тужиље број: 46-016938/2014, садржане у решењима Комисије за национализацију, као актима о </text:span><text:soft-page-break/><text:span text:style-name="T17">подржављењу, која решења су таксативно наведена и цењена у првостепеном и оспореном решењу и која с</text:span><text:span text:style-name="T17">е,</text:span><text:span text:style-name="T17"> као докази на којима је засновано чињенично стање утврђено у поступку до доношења оспореног решења, налазе у списима предмета туженог органа, достављеним суду уз одговор на тужбу туженог органа, те је суд нашао <text:s/>да су ови докази довољни за оцену правилности утврђеног чињеничног стања у управном поступку и оцен</text:span><text:span text:style-name="T17">у</text:span><text:span text:style-name="T17"> законитости оспореног решења.</text:span></text:p>
      <text:p text:style-name="P25"><text:span text:style-name="Podrazumevani_20_font_20_pasusa"><text:span text:style-name="T2"/></text:span></text:p>
      <text:p text:style-name="P25"><text:span text:style-name="Podrazumevani_20_font_20_pasusa"><text:span text:style-name="T2"><text:tab/><text:tab/>Суд је ценио наводе тужбе којима се указује да је </text:span></text:span><text:span text:style-name="Podrazumevani_20_font_20_pasusa"><text:span text:style-name="T29">правни претходник тужиље, </text:span></text:span><text:span text:style-name="Podrazumevani_20_font_20_pasusa"><text:span text:style-name="T31">В.В.</text:span></text:span><text:span text:style-name="Podrazumevani_20_font_20_pasusa"><text:span text:style-name="T29">, био један од оснивача и улагача Трговачког фонда и да су од новчаних улога улагача стечене у својину непокретности које су одузете – подржављене у поступку национализације од улагача, као сувласника непокретности, сразмерно висини новчаног улога у Трговачки фонд, </text:span></text:span><text:span text:style-name="Podrazumevani_20_font_20_pasusa"><text:span text:style-name="T2">па налази да ови наводи нису од утицаја на другачију оцену законитости оспореног решења. Ово <text:s/>стога што пок. <text:s/></text:span></text:span><text:span text:style-name="Podrazumevani_20_font_20_pasusa"><text:span text:style-name="T5">В.В.</text:span></text:span><text:span text:style-name="Podrazumevani_20_font_20_pasusa"><text:span text:style-name="T2">, као домаће физичко лице, иза кога захтев подноси тужиља као његов законски наследник, према актима о подржављењу имовине чије се враћање поднетим захтевом тражи, 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28">у моменту подржављења била у својини, односно сусвојини чланова улагача у Трговачки фонд у Београду. Имовина која је предмет захтева за враћање односно обештећење је, према актима о подржављењу на које се и тужи</text:span></text:span><text:span text:style-name="Podrazumevani_20_font_20_pasusa"><text:span text:style-name="T29">ља</text:span></text:span><text:span text:style-name="Podrazumevani_20_font_20_pasusa"><text:span text:style-name="T28"> позива,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3">сопственик и земљишнокњижни власник</text:span></text:span><text:span text:style-name="Podrazumevani_20_font_20_pasusa"><text:span text:style-name="T28"> у моменту подржављења. </text:span></text:span><text:span text:style-name="Podrazumevani_20_font_20_pasusa"><text:span text:style-name="T2">Стога је, и по налажењу Управног суда, правилно закључивање туженог да је ожалбено решење којим је одбијен у целости захтев тужиље за враћање одузете имовине односно обештећење бившег власника </text:span></text:span><text:span text:style-name="Podrazumevani_20_font_20_pasusa"><text:span text:style-name="T5">В.В.</text:span></text:span><text:span text:style-name="Podrazumevani_20_font_20_pasusa"><text:span text:style-name="T2">, донето правилном применом наведених одредаба Закона о враћању одузете имовине и обештећењу. </text:span></text:span></text:p>
      <text:p text:style-name="P25"><text:span text:style-name="Podrazumevani_20_font_20_pasusa"><text:span text:style-name="T2"/></text:span></text:p>
      <text:p text:style-name="P18"><text:span text:style-name="Podrazumevani_20_font_20_pasusa"><text:span text:style-name="T6"><text:tab/><text:tab/>Суд је оценио да су без утицаја на другије решење ове управне ствари наводи тужбе, који су поновљени наводи жалбе и које је пуномоћник тужиље истакла и у речи на одржаној усменој јавној расправи, а којима се указује на повреде правила поступања учињене у управном поступку на штету тужиље, јер првостепени и тужени орган нису извршили увид у оснивачке акте Трговачког фонда, његов Статут и остале акте, односно доказе о оснивању Тговачког фонда, о имовини улагача и организацији рада Трговачког фонда, који се <text:s/>налазе у предмету Агенције за реституцију број 46-011144/14, са којим предметом је тужиља, као подносилац захтева за враћање одузете имовине и обештећење, тражила спајање поступака, ради једновременог одлучивања <text:s text:c="2"/>и у јединственом поступку по захтевима свих чланова Трговачког фонда. Ово стога јер је правилно тужени нашао да околност што првостепени орган у образложењу ожалбеног решења није навео оснивачке акте и друге акте на које је тужиља наводима жалбе указала, <text:s/>није довела до <text:s/>повреде правила поступања које су од битног утицаја на правилност и законитост решавања ове управне ствари, имајући у виду да је у конкретном случају од кључног значаја то, да је предмет захтева тужиље била имовина кој</text:span></text:span><text:span text:style-name="Podrazumevani_20_font_20_pasusa"><text:span text:style-name="T6">а</text:span></text:span><text:span text:style-name="Podrazumevani_20_font_20_pasusa"><text:span text:style-name="T6"> је </text:span></text:span><text:span text:style-name="Podrazumevani_20_font_20_pasusa"><text:span text:style-name="T6">према садржини аката о подржављењу, </text:span></text:span><text:span text:style-name="Podrazumevani_20_font_20_pasusa"><text:span text:style-name="T6">у време доношења решења о национализацији, </text:span></text:span><text:span text:style-name="Podrazumevani_20_font_20_pasusa"><text:span text:style-name="T6">била имовина Трговачког фонда који је имао </text:span></text:span><text:span text:style-name="Podrazumevani_20_font_20_pasusa"><text:span text:style-name="T6">статус грађанско</text:span></text:span><text:span text:style-name="Podrazumevani_20_font_20_pasusa"><text:span text:style-name="T6">г</text:span></text:span><text:span text:style-name="Podrazumevani_20_font_20_pasusa"><text:span text:style-name="T6"> правног лица, па су предметне непокретности и одузете од тог фонда као грађанско</text:span></text:span><text:span text:style-name="Podrazumevani_20_font_20_pasusa"><text:span text:style-name="T6">г</text:span></text:span><text:span text:style-name="Podrazumevani_20_font_20_pasusa"><text:span text:style-name="T6"> </text:span></text:span><text:span text:style-name="Podrazumevani_20_font_20_pasusa"><text:span text:style-name="T6">правног лица, применом прописа који су важили у време доношења тих решења. Тужени органа је, и према оцени суда, а сагласно одредби члана 117. Закона о општем управном поступку, правилно нашао да <text:s/>надлежни орган управе може, дакле није </text:span></text:span><text:soft-page-break/><text:span text:style-name="Podrazumevani_20_font_20_pasusa"><text:span text:style-name="T6">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text:span></text:span><text:span text:style-name="Podrazumevani_20_font_20_pasusa"><text:span text:style-name="T6">економичности, те је за жалбене наводе који се односе спајање поступака, ради једновременог одлучивања и у јединственом поступку по захтевима </text:span></text:span><text:span text:style-name="Podrazumevani_20_font_20_pasusa"><text:span text:style-name="T6">тужиље и</text:span></text:span><text:span text:style-name="Podrazumevani_20_font_20_pasusa"><text:span text:style-name="T6"> свих чланова Трговачког фонда, <text:s/>тужени правилно нашао да су без утицаја на другачије доношење одлуке у овом предмету.<text:tab/></text:span></text:span></text:p>
      <text:p text:style-name="P18"><text:span text:style-name="Podrazumevani_20_font_20_pasusa"><text:span text:style-name="T6"/></text:span></text:p>
      <text:p text:style-name="P18"><text:span text:style-name="Podrazumevani_20_font_20_pasusa"><text:span text:style-name="T6"><text:tab/><text:tab/>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text:span></text:span><text:span text:style-name="Podrazumevani_20_font_20_pasusa"><text:span text:style-name="T6">ље</text:span></text:span><text:span text:style-name="Podrazumevani_20_font_20_pasusa"><text:span text:style-name="T6">, Управни суд је након закључене усмене јавне расправе у смислу члана 46. став 2. Закона о управним споровима, применом члана 40. став 2. и члана 41. Закона о управним споровима, одлучио као у ставу </text:span></text:span><text:span text:style-name="Podrazumevani_20_font_20_pasusa"><text:span text:style-name="T6">првом </text:span></text:span><text:span text:style-name="Podrazumevani_20_font_20_pasusa"><text:span text:style-name="T6">диспозитива ове пресуде.</text:span></text:span></text:p>
      <text:p text:style-name="P25"><text:span text:style-name="Podrazumevani_20_font_20_pasusa"><text:span text:style-name="T2"/></text:span></text:p>
      <text:p text:style-name="P25"><text:span text:style-name="Podrazumevani_20_font_20_pasusa"><text:span text:style-name="T2"><text:tab/><text:tab/>Суд је оценио неоснованим захтев тужиље за накнаду трошкове управног спора, с обзиром на успех тужиље у овом управном спору, те је одлучио као у ставу </text:span></text:span><text:span text:style-name="Podrazumevani_20_font_20_pasusa"><text:span text:style-name="T9"><text:s/>другом диспозитива пресуде сагласно одредби члана 153. став 1. Закона о парничном поступку </text:span></text:span><text:span text:style-name="Podrazumevani_20_font_20_pasusa"><text:span text:style-name="T4">(''Службени гласник РС'' бр. 55/14), који се сходно примењује на основу члана 74. Закона о управним споровима.</text:span></text:span></text:p>
      <text:p text:style-name="P26"><text:span text:style-name="Podrazumevani_20_font_20_pasusa"><text:span text:style-name="T9"/></text:span></text:p>
      <text:p text:style-name="P26"><text:span text:style-name="Podrazumevani_20_font_20_pasusa"><text:span text:style-name="T9"><text:tab/>Одлуку </text:span></text:span><text:span text:style-name="Podrazumevani_20_font_20_pasusa"><text:span text:style-name="T33">о трошковима управног спора као у ставу трећем диспозитива пресуде суд је донео <text:s/>на основу одредаба <text:s/>чл. 66., 67. и 74. Закона о управним споровима, одредаба чл. 150. и 153. Закона о парничном поступку и</text:span></text:span><text:span text:style-name="Podrazumevani_20_font_20_pasusa"><text:span text:style-name="T9"> одредаба чл. 10. и <text:s/>53. став 2. Закона о правобранилаштву </text:span></text:span><text:span text:style-name="Podrazumevani_20_font_20_pasusa"><text:span text:style-name="T4">(''Службени гласник РС'' бр. 55/14), па је </text:span></text:span><text:span text:style-name="Podrazumevani_20_font_20_pasusa"><text:span text:style-name="T9"><text:s/>за заступање заинтересованог лица Градске општине Врачар од стране законског заступника <text:s/>Правобранилаштва Градске општине Врачар, за састав одговора <text:s/>на тужбу </text:span></text:span><text:span text:style-name="Podrazumevani_20_font_20_pasusa"><text:span text:style-name="T4">признао трошкове управног спора у износу од 16.500,00 динара, сагласно члану 43. став 1. <text:s/></text:span></text:span><text:span text:style-name="Podrazumevani_20_font_20_pasusa"><text:span text:style-name="T9"><text:s/>Тарифе о наградама и накнадама трошкова за рад адвоката </text:span></text:span><text:span text:style-name="Podrazumevani_20_font_20_pasusa"><text:span text:style-name="T4">(''Службени гласник РС'' бр. 1</text:span></text:span><text:span text:style-name="T17">21/12). Суд није признао <text:s/>разлику до тражених </text:span><text:span text:style-name="Podrazumevani_20_font_20_pasusa"><text:span text:style-name="T9"><text:s/>22.500,00 динара, јер није <text:s/>опредељена сагласно наведеној тарифи. </text:span></text:span></text:p>
      <text:p text:style-name="P26"><text:span text:style-name="Podrazumevani_20_font_20_pasusa"><text:span text:style-name="T9"/></text:span></text:p>
      <text:p text:style-name="P19"><text:span text:style-name="Podrazumevani_20_font_20_pasusa"><text:span text:style-name="T8"><text:tab/>Одлуку </text:span></text:span><text:span text:style-name="Podrazumevani_20_font_20_pasusa"><text:span text:style-name="T32">о трошковима управног спора као у ставу четвртом диспозитива пресуде суд је <text:s/>донео <text:s/>на основу одредаба чл. 66., 67. и 74. Закона о управним споровима, одредаба чл. 150. и 153. Закона о парничном поступку,</text:span></text:span><text:span text:style-name="Podrazumevani_20_font_20_pasusa"><text:span text:style-name="T8"> одредаба чл. 10. и <text:s/>53. став 2. Закона о правобранилаштву</text:span></text:span><text:span text:style-name="Podrazumevani_20_font_20_pasusa"><text:span text:style-name="T7">,</text:span></text:span><text:span text:style-name="Podrazumevani_20_font_20_pasusa"><text:span text:style-name="T32"> па је <text:s/>за заступање заинтересованог лица </text:span></text:span><text:span text:style-name="Podrazumevani_20_font_20_pasusa"><text:span text:style-name="T8">Градске општине Стари град од стране законског заступника Правобранилаштва Градске општине Стари град, за састав одговора на тужбу, признао трошкове управног спора у <text:s/>износу од 16.500,00 динара, <text:s/>сагласно <text:s/>члану 43. став1 . Тарифе о наградама и накнадама трошкова за рад адвоката. </text:span></text:span></text:p>
      <text:p text:style-name="P19"><text:span text:style-name="Podrazumevani_20_font_20_pasusa"><text:span text:style-name="T8"/></text:span></text:p>
      <text:p text:style-name="P19"><text:span text:style-name="Podrazumevani_20_font_20_pasusa"><text:span text:style-name="T8"><text:tab/>Одлук</text:span></text:span><text:span text:style-name="Podrazumevani_20_font_20_pasusa"><text:span text:style-name="T10">у</text:span></text:span><text:span text:style-name="Podrazumevani_20_font_20_pasusa"><text:span text:style-name="T8"> </text:span></text:span><text:span text:style-name="Podrazumevani_20_font_20_pasusa"><text:span text:style-name="T32">о трошковима управног спора као у ставу </text:span></text:span><text:span text:style-name="Podrazumevani_20_font_20_pasusa"><text:span text:style-name="T34">петом</text:span></text:span><text:span text:style-name="Podrazumevani_20_font_20_pasusa"><text:span text:style-name="T32"> диспозитива пресуде </text:span></text:span><text:span text:style-name="Podrazumevani_20_font_20_pasusa"><text:span text:style-name="T34">суд је </text:span></text:span><text:span text:style-name="Podrazumevani_20_font_20_pasusa"><text:span text:style-name="T32"><text:s/>доне</text:span></text:span><text:span text:style-name="Podrazumevani_20_font_20_pasusa"><text:span text:style-name="T34">о</text:span></text:span><text:span text:style-name="Podrazumevani_20_font_20_pasusa"><text:span text:style-name="T32"> на основу </text:span></text:span><text:span text:style-name="Podrazumevani_20_font_20_pasusa"><text:span text:style-name="T34">одредаба</text:span></text:span><text:span text:style-name="Podrazumevani_20_font_20_pasusa"><text:span text:style-name="T32"> чл. 66., 67. и 74. Закона о управним споровима, </text:span></text:span><text:span text:style-name="Podrazumevani_20_font_20_pasusa"><text:span text:style-name="T34">одредаба</text:span></text:span><text:span text:style-name="Podrazumevani_20_font_20_pasusa"><text:span text:style-name="T32"> чл. 150. и 153. Закона о парничном поступку</text:span></text:span><text:span text:style-name="Podrazumevani_20_font_20_pasusa"><text:span text:style-name="T34">, </text:span></text:span><text:span text:style-name="Podrazumevani_20_font_20_pasusa"><text:span text:style-name="T10">одредаба</text:span></text:span><text:span text:style-name="Podrazumevani_20_font_20_pasusa"><text:span text:style-name="T8"> чл. 1</text:span></text:span><text:span text:style-name="Podrazumevani_20_font_20_pasusa"><text:span text:style-name="T10">0.</text:span></text:span><text:span text:style-name="Podrazumevani_20_font_20_pasusa"><text:span text:style-name="T8"> и <text:s/></text:span></text:span><text:span text:style-name="Podrazumevani_20_font_20_pasusa"><text:span text:style-name="T10">53. став 2</text:span></text:span><text:span text:style-name="Podrazumevani_20_font_20_pasusa"><text:span text:style-name="T8">. Закона о правобранилаштву, </text:span></text:span><text:span text:style-name="Podrazumevani_20_font_20_pasusa"><text:span text:style-name="T10">па је</text:span></text:span><text:span text:style-name="Podrazumevani_20_font_20_pasusa"><text:span text:style-name="T8"> </text:span></text:span><text:span text:style-name="Podrazumevani_20_font_20_pasusa"><text:span text:style-name="T10">за заступање </text:span></text:span><text:span text:style-name="Podrazumevani_20_font_20_pasusa"><text:span text:style-name="T32"><text:s/>заинтересовано</text:span></text:span><text:span text:style-name="Podrazumevani_20_font_20_pasusa"><text:span text:style-name="T34">г</text:span></text:span><text:span text:style-name="Podrazumevani_20_font_20_pasusa"><text:span text:style-name="T32"> лиц</text:span></text:span><text:span text:style-name="Podrazumevani_20_font_20_pasusa"><text:span text:style-name="T34">а</text:span></text:span><text:span text:style-name="Podrazumevani_20_font_20_pasusa"><text:span text:style-name="T32"> </text:span></text:span><text:span text:style-name="Podrazumevani_20_font_20_pasusa"><text:span text:style-name="T8">Градск</text:span></text:span><text:span text:style-name="Podrazumevani_20_font_20_pasusa"><text:span text:style-name="T10">е</text:span></text:span><text:span text:style-name="Podrazumevani_20_font_20_pasusa"><text:span text:style-name="T8"> општин</text:span></text:span><text:span text:style-name="Podrazumevani_20_font_20_pasusa"><text:span text:style-name="T10">е</text:span></text:span><text:span text:style-name="Podrazumevani_20_font_20_pasusa"><text:span text:style-name="T8"> </text:span></text:span><text:span text:style-name="Podrazumevani_20_font_20_pasusa"><text:span text:style-name="T10">Савски венац </text:span></text:span><text:span text:style-name="Podrazumevani_20_font_20_pasusa"><text:span text:style-name="T8"><text:s/>од стране законског заступника Правобранилаштва Градске општине </text:span></text:span><text:span text:style-name="Podrazumevani_20_font_20_pasusa"><text:span text:style-name="T10">Савски венац, </text:span></text:span><text:span text:style-name="Podrazumevani_20_font_20_pasusa"><text:span text:style-name="T8">за састав одговора на тужбу, призна</text:span></text:span><text:span text:style-name="Podrazumevani_20_font_20_pasusa"><text:span text:style-name="T10">о</text:span></text:span><text:span text:style-name="Podrazumevani_20_font_20_pasusa"><text:span text:style-name="T8"> трошков</text:span></text:span><text:span text:style-name="Podrazumevani_20_font_20_pasusa"><text:span text:style-name="T10">е</text:span></text:span><text:span text:style-name="Podrazumevani_20_font_20_pasusa"><text:span text:style-name="T8"> управног спора у износу од 16.500,00 динара, <text:s/>сагласно </text:span></text:span><text:span text:style-name="Podrazumevani_20_font_20_pasusa"><text:span text:style-name="T10">члану 43. став 1.</text:span></text:span><text:span text:style-name="Podrazumevani_20_font_20_pasusa"><text:span text:style-name="T8"> Тариф</text:span></text:span><text:span text:style-name="Podrazumevani_20_font_20_pasusa"><text:span text:style-name="T10">е</text:span></text:span><text:span text:style-name="Podrazumevani_20_font_20_pasusa"><text:span text:style-name="T8"> о </text:span></text:span><text:soft-page-break/><text:span text:style-name="Podrazumevani_20_font_20_pasusa"><text:span text:style-name="T8">наградама и накнадама трошкова за рад адвоката. </text:span></text:span><text:span text:style-name="Podrazumevani_20_font_20_pasusa"><text:span text:style-name="T10">Суд није признао <text:s/>разлику до тражених 36.000,00 динара, јер <text:s/>није опредељена у складу са наведеном тарифом.</text:span></text:span><text:span text:style-name="Podrazumevani_20_font_20_pasusa"><text:span text:style-name="T8"> </text:span></text:span></text:p>
      <text:p text:style-name="P27"/>
      <text:p text:style-name="P27">ПРЕСУЂЕНО У УПРАВНОМ СУДУ </text:p>
      <text:p text:style-name="P17"><text:span text:style-name="T11">Дана </text:span><text:span text:style-name="T12">14.02.2018.</text:span><text:span text:style-name="T11"> године, </text:span><text:span text:style-name="T12">14</text:span><text:span text:style-name="T12"> У </text:span><text:span text:style-name="T12">12083</text:span><text:span text:style-name="T12">/15</text:span></text:p>
      <text:p text:style-name="P28"/>
      <text:p text:style-name="P21"/>
      <text:p text:style-name="P14"/>
      <text:p text:style-name="P8">Записничар<text:tab/><text:tab/><text:tab/><text:tab/><text:tab/> <text:s text:c="24"/>Председник већа-судија</text:p>
      <text:p text:style-name="P9">Снежана Вујачић ,<text:span text:style-name="T17">с.р.</text:span><text:span text:style-name="T13"> <text:s text:c="58"/></text:span>Душица Маринковић,<text:span text:style-name="T17">с.р.</text:span></text:p>
      <text:p text:style-name="P9"/>
      <text:p text:style-name="P20">За тачност отправка</text:p>
      <text:p text:style-name="P20">Управитељ писарнице</text:p>
      <text:p text:style-name="P16">Дејан Ђурић</text:p>
      <text:p text:style-name="P30">БТ</text:p>
      <text:p text:style-name="P29"><text:span text:style-name="Default_20_Paragraph_20_Font"><text:span text:style-name="T30"/></text:span></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10</text:page-number> <text:s text:c="47"/><text:span text:style-name="MT1">4</text:span><text:span text:style-name="MT1"> У </text:span><text:span text:style-name="MT1">12083</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7H25M51S</meta:editing-duration>
    <meta:editing-cycles>30</meta:editing-cycles>
    <meta:generator>OpenOffice/4.1.1$Win32 OpenOffice.org_project/411m6$Build-9775</meta:generator>
    <dc:title>template upravni BGDnovi2</dc:title>
    <dc:date>2019-08-22T14:50:25.62</dc:date>
    <meta:print-date>2018-03-02T09:09:10.94</meta:print-date>
    <dc:creator>Milka Babić</dc:creator>
    <meta:document-statistic meta:table-count="0" meta:image-count="1" meta:object-count="0" meta:page-count="10" meta:paragraph-count="48" meta:word-count="4520" meta:character-count="300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