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Zaglavlje_20_stranice">
      <style:paragraph-properties fo:text-align="center" style:justify-single-word="false"/>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name-complex="Times New Roman" style:font-size-complex="12pt" style:font-weight-complex="bold"/>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color="#000000" fo:language="zxx" fo:country="none" fo:font-weight="bold" style:font-weight-asian="bold"/>
    </style:style>
    <style:style style:name="P21" style:family="paragraph" style:parent-style-name="Standard" style:master-page-name="First_20_Page">
      <style:paragraph-properties fo:line-height="100%" style:page-number="auto"/>
      <style:text-properties style:font-name="Times New Roman"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name-asian="Times New Roman" style:font-weight-asian="bold" style:font-name-complex="Times New Roman"/>
    </style:style>
    <style:style style:name="T4" style:family="text">
      <style:text-properties fo:language="zxx" fo:country="none" style:font-name-complex="Times New Roman"/>
    </style:style>
    <style:style style:name="T5" style:family="text">
      <style:text-properties fo:language="zxx" fo:country="none" style:font-weight-complex="bold"/>
    </style:style>
    <style:style style:name="T6" style:family="text">
      <style:text-properties fo:language="zxx" fo:country="none" fo:font-weight="normal" style:font-weight-asian="normal" style:font-weight-complex="normal"/>
    </style:style>
    <style:style style:name="T7"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8" style:family="text">
      <style:text-properties fo:font-weight="bold" style:font-name-asian="Times New Roman" style:font-weight-asian="bold" style:font-name-complex="Times New Roman"/>
    </style:style>
    <style:style style:name="T9" style:family="text">
      <style:text-properties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style:font-name-complex="Times New Roman"/>
    </style:style>
    <style:style style:name="T13" style:family="text">
      <style:text-properties fo:language="sh" fo:country="YU"/>
    </style:style>
    <style:style style:name="T14" style:family="text">
      <style:text-properties fo:color="#000000" fo:language="zxx" fo:country="none" style:font-name-complex="Times New Roman" style:font-weight-complex="bold"/>
    </style:style>
    <style:style style:name="T15" style:family="text">
      <style:text-properties fo:color="#000000" fo:language="sr" fo:country="YU" style:font-name-complex="Times New Roman" style:font-weight-complex="bold"/>
    </style:style>
    <style:style style:name="T16" style:family="text">
      <style:text-properties fo:language="en" fo:country="US" style:font-name-complex="Times New Roman"/>
    </style:style>
    <style:style style:name="T17" style:family="text">
      <style:text-properties fo:font-weight="normal" style:font-weight-asian="normal" style:font-weight-complex="normal"/>
    </style:style>
    <style:style style:name="T18" style:family="text">
      <style:text-properties style:font-weight-complex="bold"/>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13">9</text:span><text:span text:style-name="T1"> У. 943/16</text:span></text:p>
      <text:p text:style-name="P5"><text:span text:style-name="T1">01</text:span><text:span text:style-name="T1">.02.2018. </text:span>године</text:p>
      <text:p text:style-name="P5">Б е о г р а д</text:p>
      <text:p text:style-name="P5"/>
      <text:p text:style-name="P10">У ИМЕ НАРОДА</text:p>
      <text:p text:style-name="P10"/>
      <text:p text:style-name="P16"/>
      <text:p text:style-name="P17"><text:span text:style-name="T10"><text:tab/><text:tab/>Управни суд, у већу састављеном од судија:</text:span><text:span text:style-name="T1"> Стева Ђурановића, председника већа, Руже Урошевић и мр Весне Чогурић, чланова већа, са судским саветником Миланом Шућуром, као записничарем, решавајући у управном спору по тужби тужиоца </text:span><text:span text:style-name="T19">А.А.</text:span><text:span text:style-name="T1"> из ..., ..., ..., </text:span><text:span text:style-name="T19">у</text:span><text:span text:style-name="T1">л. ..., изјављеној против туженог Републичког фонда за пензијско и инвалидско осигурање-Дирекција фонда Београд, Улица Др Александра Костића број 9, ради поништаја решења број 01-02/181.6.3 15673/15 од 23.12.2015. године, у пензијској правној ствари, <text:s/>у нејавној седници већа, одржаној дана 01.02.2018. године, донео је </text:span></text:p>
      <text:p text:style-name="P11"/>
      <text:p text:style-name="P11"/>
      <text:p text:style-name="P12">П Р Е С У Д У</text:p>
      <text:p text:style-name="P12"/>
      <text:p text:style-name="P12"/>
      <text:p text:style-name="P13"><text:tab/><text:tab/> <text:span text:style-name="T17">Тужба </text:span><text:span text:style-name="T18">СЕ </text:span><text:span text:style-name="T5">УВАЖАВА, ПОНИШТАВА</text:span><text:span text:style-name="T6"> решење Републичког фонда за пензијско и инвалидско осигурање-Дирекције Београд, број 01-02/181.6.3 15673/15 од 23.12.2015. године и </text:span><text:span text:style-name="T6">предмет</text:span><text:span text:style-name="T6"> </text:span><text:span text:style-name="T18">ВРАЋА</text:span><text:span text:style-name="T6"> туженом органу на поновно одлучивање. </text:span></text:p>
      <text:p text:style-name="P15"/>
      <text:p text:style-name="P15"/>
      <text:p text:style-name="P14">О б р а з л о ж е њ е</text:p>
      <text:p text:style-name="P14"/>
      <text:p text:style-name="P15"><text:tab/><text:tab/></text:p>
      <text:p text:style-name="P4"><text:tab/><text:tab/>Оспореним решењем <text:span text:style-name="T1">одбијена је, као неоснована, жалба тужиоца изјављена против решења Републичког фонда за пензијско и <text:s/>инвалидско осигурање, Филијале за град Београд, број 181.1-1 12549/15 од 24.11.2015. године. Наведеним првостепеним решењем, тужиоцу се утврђује право на превремену старосну пензију од 08.10.2015. године, у месечном износу од 32.326,45 динара. </text:span><text:span text:style-name="T1">Н</text:span><text:span text:style-name="T1">авршен</text:span><text:span text:style-name="T1">и</text:span><text:span text:style-name="T1"> пензијски стаж </text:span><text:span text:style-name="T1"><text:s/></text:span><text:span text:style-name="T1">износи 40 година и 01 дан. Исплату пензије вршити од 08.10.2015. године, п</text:span><text:span text:style-name="T1">ри чему <text:s/></text:span><text:span text:style-name="T1">жалба не одлаже извршење решења.<text:tab/><text:tab/></text:span></text:p>
      <text:p text:style-name="P4"/>
      <text:p text:style-name="P4"><text:tab/><text:tab/>Тужбом поднетом Управном суду дана <text:span text:style-name="T1">20.01.2016. године, тужилац оспорава законитост решења туженог органа са законом дозвољених разлога. Указује да је другостепено решење незаконито јер тужени није размотрио све наводе жалбе и пропусте учињене у првостепеном поступку, а који се пре свега односе на висину утврђене пензије, већ се само бавио чињеницом да ли је тужилац остварио право на </text:span><text:soft-page-break/><text:span text:style-name="T1">пензију и на коју. Приликом одређивања висине старосне пензије, првостепени орган се позвао на чланове 61. до 70. Закона о пензијском и инвалидском осигурању, налазећи да збир годишњих личних коефицијената тужиоца за период од 32 године, 9 месеци и 12 дана износи 46,501904, тако да му лични коефицијент износи 1,418462. Из наведеног произлази да би му пуна пензија на дан остваривања права износила 40.611,12 динара, да је правилно обрачуната. Међутим, тужиоцу је првостепеним решењем одређена висина превремене старосне пензије тако што му <text:s/>је износ од 40.611,12 динара умањен за 0,34% за сваки месец пре навршених 65 година живота, тако да је по узимању у збир трајног умањења, тужиоцу као осигуранику утвређена превремена старосна пензија у износу од 32.326,45 динара. Са тог разлога је тужилац, управо незадовољан овако утврђеном висином превремене старосне пензије и изјавио жалбу туженом органу који се тим наводима није бавио. Ово пре свега, што није узео у обзир бенефиције остварене у </text:span><text:span text:style-name="T19">Б.Б.</text:span><text:span text:style-name="T1"> у периоду од 1982. до 1989. године, када је остварио <text:s/>бенефицију од два месеца по години и у </text:span><text:span text:style-name="T19">В.В.</text:span><text:span text:style-name="T1"> у периоду од 25.04.1989. године до 30.04.1998. године, као и у периоду до 30.06.2015. године. Стога, по наводу тужиоца, супротно утврђеној чињеници у првостепеном решењу да му се висина старосне пензије има одредити за 32 године, 09 месеци и 12 дана, сматра да му је исту требало одредити за период од 34 године и 4 месеца. Предложио је да суд тужбу уважи, поништи оспорено решење у делу којим му је одређена висина превремене старосне пензије или да га поништи у целини и врати предмет органу на поновно одлучивање. Предложио је и да суд обавеже тужени орган да му надокнади трошкове спора у висини таксе на тужбу и одлуку по важећој Таксеној тарифи. </text:span></text:p>
      <text:p text:style-name="P4"/>
      <text:p text:style-name="P4"><text:tab/><text:tab/>Тужени орган <text:span text:style-name="T1">је </text:span>у одговору на тужбу <text:span text:style-name="T1">остао у свему при разлозима изнетим у образложењу оспореног решења и предложио </text:span><text:span text:style-name="T1">је </text:span><text:span text:style-name="T1">да суд тужбу одбије, као неосновану.</text:span></text:p>
      <text:p text:style-name="P4"/>
      <text:p text:style-name="P4"><text:tab/><text:tab/><text:span text:style-name="T1">Управни суд <text:s/>је, р</text:span><text:span text:style-name="T1">ешавајући овај управни спор без одржавања усмене расправе, сагласно одредби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text:span><text:span text:style-name="T1">и испитујући законитост оспореног решења у границама захтева из тужбе, оценом навода тужбе, одговора на тужбу и списа предмета ове управне ствари,</text:span><text:span text:style-name="T1"> нашао да је тужба основана.</text:span></text:p>
      <text:p text:style-name="P4"/>
      <text:p text:style-name="P4"><text:tab/><text:tab/>Наиме, из образложења оспореног решења и стања у списима ове правне ствари, произлази да је поступак за остваривање права на превремену старосну пензију покренут по захтеву тужиоца од 30.10.2015. године. У спроведеном поступку је утврђено да је рођен 25.02.1959. године, да је навршио 56 година и 07 месеци живота, те да му је осигурање престало 07.10.2015. године. По спроведеном поступку утврђено је и да тужиочев навршен пензијски стаж износи 40 година и 01дан, те да су према утврђеном чињеничном стању испуњени услови за стицање права на превремену старосну пензију из члана 19б и 19в Закона о пензијском и инвалидском осигурању. Висина старосне пензије одређена му је применом чланова 61. <text:span text:style-name="T1">до </text:span>70. <text:span text:style-name="T1">истог з</text:span>акона, према подацима утврђеним у матичној евиденцији о осигураницама, а збир годишњих личних коефицијената за период од 32 године, 09 месеци и 12 дана. Тужени орган је у поступку по жалби, по разматрању навода жалбе, списа предмета и разлога <text:soft-page-break/>образложења ожалбеног решења утврдио да је жалба неоснована. </text:p>
      <text:p text:style-name="P4"/>
      <text:p text:style-name="P4"><text:span text:style-name="T1"><text:tab/><text:tab/>Међутим, основано се, по оцени Управног суда, наводима тужбе указује да је оспореним решењем повређен закон на штету тужиоца. Ово стога, што је увидом у жалбу тужиоца изјављену против решења првостепеног органа, а која се налази у списима, суд нашао да је тужени орган приликом доношења побијане одлуке повредио одредбу члана 235. став 2. Закона о општем управном поступку (“Службени лист СРЈ”, број 33/97 и 31/01 и “Службени гласник РС”, број 30/10), којом је прописано да се у образложењу другостепеног решења морају оценити и сви наводи жалбе. Наиме, тужилац <text:s/>је у жалби навео да му, иако има бенефицирани радни стаж, он није урачунат у пензију као смањење за године живота. Наиме, под бенефицијом има 33 године радног стажа, а самим тим, по закону, старосна граница би требала да му се смањи за пуну пензију. У жалби је навео и да је у </text:span><text:span text:style-name="T19">Б.Б.</text:span><text:span text:style-name="T1"> радио од 27.10.1982. до 21.04.1989. године, те да је имао бенефицију од два месеца по години, а да је од 25.04.1989. до 30.04.1998. године имао три месеца по години, а од 30.04.1998. до 30.06.2015. године два месеца по години. У жалби је наведено и да му период проведен у предузећу </text:span><text:span text:style-name="T19">В.В.</text:span><text:span text:style-name="T1"> и то година 1993. није уписана у радни стаж, а да је бенефиција уплаћена за ту годину. Сматра да је израчунао већи број година стажа без бенефиције, и то 34 године и 4 месеца радног стажа, те моли да се његово умањење од 20% смањи због бенефицираног радног стажа. Међутим, тужени орган уопште није пренео, нити је оценио ниједан појединачни навод жалбе, већ је само паушално навео да је по разматрању навода жалбе утврдио да је иста неоснована. Наиме, орган је био дужан не само да пренесе, већ и да појединачно оцени сваки од навода жалбе, а уколико их не уважи, у образложењу свог решења је био дужан да изнесе разлоге због којих их сматра неоснованим, будући да се њима указивало на одлучне чињенице које су од значаја за доношење законитог решења у овој управној ствари, што тужени орган није учинио, чиме је начињена битна повреда закона на штету тужиоца. <text:tab/></text:span></text:p>
      <text:p text:style-name="P4"/>
      <text:p text:style-name="P4"><text:tab/><text:tab/>Са изнетих разлога, налазећи да <text:span text:style-name="T1">је </text:span>оспореним решењем повређен закон на штету тужи<text:span text:style-name="T1">оца</text:span>, Управни суд је <text:span text:style-name="T1">одлучио као у диспозитиву пресуде, на основу</text:span> одредбе члана 40. став 2. <text:span text:style-name="T1">и члана 42. став 1.</text:span> Закона о управним споровима, <text:span text:style-name="T1">с тим што је тужени орган </text:span><text:span text:style-name="T1">у поновном поступку </text:span><text:span text:style-name="T1">везан примедбама суда изнетим у овој пресуди, у складу са одредбом члана 69. став 2. истог закона. </text:span></text:p>
      <text:p text:style-name="P4"/>
      <text:p text:style-name="P4"><text:tab/><text:tab/>О захтеву тужиоца за накнаду трошкова на име судских такси суд није одлучивао, будући да се оне у конкретном случају и не плаћају.</text:p>
      <text:p text:style-name="P18"><text:span text:style-name="T11">ПРЕСУЂЕН</text:span><text:span text:style-name="T9">О У УПРАВНОМ СУДУ </text:span></text:p>
      <text:p text:style-name="P6"><text:span text:style-name="T1">Д</text:span>ана <text:span text:style-name="T1">01.02.2018</text:span>.<text:span text:style-name="T12"> године,</text:span><text:span text:style-name="T16"> <text:s/></text:span><text:span text:style-name="T4">9 </text:span><text:span text:style-name="T12">У </text:span><text:span text:style-name="T4">943/16</text:span></text:p>
      <text:p text:style-name="P7"><text:span text:style-name="T18">Записничар<text:tab/><text:tab/><text:tab/><text:tab/><text:tab/><text:tab/> <text:s text:c="17"/>Председник већа-судиј</text:span><text:span text:style-name="T5">а</text:span></text:p>
      <text:p text:style-name="P7"><text:span text:style-name="T14">Милан Шућур,</text:span><text:span text:style-name="T14">с.р.</text:span><text:span text:style-name="T14"> <text:tab/><text:tab/></text:span><text:span text:style-name="T15"> <text:s text:c="39"/></text:span><text:span text:style-name="T14"><text:s text:c="20"/>Стево Ђурановић,</text:span><text:span text:style-name="T14">с.р.</text:span></text:p>
      <text:p text:style-name="P8">За тачност отправка</text:p>
      <text:p text:style-name="P8">Управитељ писарнице</text:p>
      <text:p text:style-name="P8">Дејан Ђурић</text:p>
      <text:p text:style-name="P19">ЦРП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MT3" style:family="text">
      <style:text-properties fo:font-weight="bold" style:font-name-asian="Times New Roman" style:font-weight-asian="bold" style:font-name-complex="Times New Roman"/>
    </style:style>
    <style:style style:name="MT4"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text:span text:style-name="MT1">9 У. </text:span><text:span text:style-name="MT2">943</text:span><text:span text:style-name="MT2">/16</text:span></text:p>
        <text:p text:style-name="MP2"><text:page-number text:select-page="current">3</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3">15 У 1</text:span></text:span><text:span text:style-name="Podrazumevani_20_font_20_pasusa"><text:span text:style-name="MT4">735</text:span></text:span><text:span text:style-name="Podrazumevani_20_font_20_pasusa"><text:span text:style-name="MT3">/14</text:span></text:span></text:p>
        <text:p text:style-name="MP4"><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3DT3H37M43S</meta:editing-duration>
    <meta:editing-cycles>345</meta:editing-cycles>
    <meta:generator>OpenOffice/4.1.2$Win32 OpenOffice.org_project/412m3$Build-9782</meta:generator>
    <dc:title>template upravni BGD</dc:title>
    <meta:initial-creator>Ružica Rašić</meta:initial-creator>
    <dc:date>2019-11-14T18:17:32.30</dc:date>
    <meta:printed-by>Ivana Obradović</meta:printed-by>
    <meta:print-date>2017-12-05T14:11:51.43</meta:print-date>
    <dc:creator>Ivana Kovačević</dc:creator>
    <meta:document-statistic meta:table-count="0" meta:image-count="2" meta:object-count="0" meta:page-count="3" meta:paragraph-count="31" meta:word-count="1277" meta:character-count="7996"/>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