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ahoma1" svg:font-family="Tahoma"/>
    <style:font-face style:name="TimesNewRomanPSMT" svg:font-family="TimesNewRomanPSMT" style:font-family-generic="roman"/>
    <style:font-face style:name="Times New Roman" svg:font-family="'Times New Roman'" style:font-family-generic="roman"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text-align="end" style:justify-single-word="false"/>
    </style:style>
    <style:style style:name="P2" style:family="paragraph" style:parent-style-name="Header">
      <style:paragraph-properties fo:text-align="center" style:justify-single-word="false"/>
    </style:style>
    <style:style style:name="P3" style:family="paragraph" style:parent-style-name="Standard">
      <style:paragraph-properties fo:text-align="start" style:justify-single-word="false"/>
      <style:text-properties fo:font-weight="bold" style:font-weight-asian="bold" style:font-weight-complex="bold"/>
    </style:style>
    <style:style style:name="P4" style:family="paragraph" style:parent-style-name="Standard">
      <style:paragraph-properties fo:text-align="center" style:justify-single-word="false"/>
      <style:text-properties fo:font-weight="bold" style:font-weight-asian="bold" style:font-weight-complex="bold"/>
    </style:style>
    <style:style style:name="P5" style:family="paragraph" style:parent-style-name="Standard">
      <style:paragraph-properties fo:text-align="justify" style:justify-single-word="false"/>
    </style:style>
    <style:style style:name="P6" style:family="paragraph" style:parent-style-name="Standard">
      <style:paragraph-properties fo:text-align="center" style:justify-single-word="false"/>
    </style:style>
    <style:style style:name="P7" style:family="paragraph" style:parent-style-name="Standard">
      <style:paragraph-properties fo:text-align="justify" style:justify-single-word="false"/>
      <style:text-properties fo:language="zxx" fo:country="none"/>
    </style:style>
    <style:style style:name="P8" style:family="paragraph" style:parent-style-name="Standard">
      <style:paragraph-properties fo:text-align="center" style:justify-single-word="false"/>
      <style:text-properties fo:language="zxx" fo:country="none" fo:font-weight="bold" style:font-weight-asian="bold"/>
    </style:style>
    <style:style style:name="P9" style:family="paragraph" style:parent-style-name="Standard">
      <style:paragraph-properties fo:line-height="100%" fo:text-align="justify" style:justify-single-word="false"/>
    </style:style>
    <style:style style:name="P10" style:family="paragraph" style:parent-style-name="Standard">
      <style:paragraph-properties fo:text-align="justify" style:justify-single-word="false"/>
      <style:text-properties style:font-name="Times New Roman" fo:language="zxx" fo:country="none" fo:font-weight="normal" style:font-weight-asian="normal" style:font-weight-complex="normal"/>
    </style:style>
    <style:style style:name="P11" style:family="paragraph" style:parent-style-name="Standard">
      <style:paragraph-properties fo:line-height="100%" fo:text-align="center" style:justify-single-word="false"/>
      <style:text-properties style:font-name="Times New Roman" fo:font-size="12pt" fo:language="zxx" fo:country="none" fo:font-weight="bold" style:font-size-asian="12pt" style:font-weight-asian="bold" style:font-size-complex="12pt" style:font-weight-complex="bold"/>
    </style:style>
    <style:style style:name="P12" style:family="paragraph" style:parent-style-name="Standard">
      <style:paragraph-properties fo:margin-left="0cm" fo:margin-right="0.026cm" fo:line-height="100%" fo:text-align="start" style:justify-single-word="false" fo:text-indent="0cm" style:auto-text-indent="false"/>
      <style:text-properties style:font-name="Times New Roman" fo:font-size="12pt" fo:language="zxx" fo:country="none" fo:font-weight="bold" style:font-size-asian="12pt" style:font-weight-asian="bold" style:font-size-complex="12pt" style:font-weight-complex="bold"/>
    </style:style>
    <style:style style:name="P13" style:family="paragraph" style:parent-style-name="Standard">
      <style:paragraph-properties fo:margin-left="0cm" fo:margin-right="0.026cm" fo:line-height="100%" fo:text-align="justify" style:justify-single-word="false" fo:text-indent="0cm" style:auto-text-indent="false"/>
    </style:style>
    <style:style style:name="P14" style:family="paragraph" style:parent-style-name="Standard" style:master-page-name="First_20_Page">
      <style:paragraph-properties fo:text-align="start" style:justify-single-word="false" style:page-number="auto"/>
      <style:text-properties fo:font-weight="bold" style:font-weight-asian="bold" style:font-weight-complex="bold"/>
    </style:style>
    <style:style style:name="T1" style:family="text">
      <style:text-properties fo:language="zxx" fo:country="none"/>
    </style:style>
    <style:style style:name="T2" style:family="text">
      <style:text-properties fo:language="zxx" fo:country="none" fo:font-weight="bold" style:font-weight-asian="bold" style:font-weight-complex="bold"/>
    </style:style>
    <style:style style:name="T3" style:family="text">
      <style:text-properties fo:font-weight="bold" style:font-weight-asian="bold" style:font-weight-complex="bold"/>
    </style:style>
    <style:style style:name="T4" style:family="text">
      <style:text-properties fo:language="sr" fo:country="YU"/>
    </style:style>
    <style:style style:name="T5" style:family="text">
      <style:text-properties style:font-name="Times New Roman" fo:font-size="12pt" fo:language="zxx" fo:country="none" fo:font-weight="normal" style:font-size-asian="12pt" style:font-weight-asian="normal" style:font-size-complex="12pt" style:font-weight-complex="normal" style:text-scale="100%"/>
    </style:style>
    <style:style style:name="T6" style:family="text">
      <style:text-properties style:font-name="Times New Roman" fo:font-size="12pt" fo:language="zxx" fo:country="none" fo:font-weight="normal" style:font-name-asian="Times New Roman" style:font-size-asian="12pt" style:font-weight-asian="normal" style:font-name-complex="Times New Roman" style:font-size-complex="12pt" style:font-weight-complex="normal"/>
    </style:style>
    <style:style style:name="T7" style:family="text">
      <style:text-properties style:font-name="Times New Roman" fo:font-size="12pt" fo:letter-spacing="-0.009cm" fo:language="zxx" fo:country="none" style:font-size-asian="12pt" style:font-size-complex="12pt"/>
    </style:style>
    <style:style style:name="T8" style:family="text">
      <style:text-properties style:font-name="Times New Roman" fo:font-size="12pt" fo:language="sr" fo:country="BA" fo:font-weight="bold" style:font-name-asian="Times New Roman" style:font-size-asian="12pt" style:font-weight-asian="bold" style:font-name-complex="Times New Roman" style:font-size-complex="12pt" style:font-weight-complex="bold"/>
    </style:style>
    <style:style style:name="T9" style:family="text">
      <style:text-properties style:font-name="Times New Roman" fo:font-size="12pt" fo:language="sr" fo:country="BA" fo:font-weight="normal" style:font-name-asian="Times New Roman" style:font-size-asian="12pt" style:font-weight-asian="normal" style:font-name-complex="Times New Roman" style:font-size-complex="12pt" style:font-weight-complex="normal"/>
    </style:style>
    <style:style style:name="T10" style:family="text">
      <style:text-properties style:font-name="Times New Roman" fo:language="sr" fo:country="YU" fo:font-weight="normal" style:font-weight-asian="normal" style:font-weight-complex="normal"/>
    </style:style>
    <style:style style:name="T11" style:family="text">
      <style:text-properties style:font-name="Times New Roman" fo:language="zxx" fo:country="none" fo:font-weight="normal" style:font-weight-asian="normal" style:font-weight-complex="normal"/>
    </style:style>
    <style:style style:name="T12" style:family="text">
      <style:text-properties style:font-name="Times New Roman" fo:language="en" fo:country="US" fo:font-weight="normal" style:font-weight-asian="normal" style:font-weight-complex="normal"/>
    </style:style>
    <style:style style:name="T13" style:family="text">
      <style:text-properties fo:color="#000000" style:font-name="Times New Roman" fo:font-size="12pt" fo:letter-spacing="-0.007cm" fo:language="sr" fo:country="YU" style:text-underline-style="none" fo:font-weight="bold" style:letter-kerning="false" fo:background-color="#ffffff" style:font-name-asian="TimesNewRomanPSMT" style:font-size-asian="12pt" style:language-asian="zxx" style:country-asian="none" style:font-weight-asian="bold" style:font-name-complex="TimesNewRomanPSMT" style:font-size-complex="12pt" style:language-complex="zxx" style:country-complex="none" style:font-weight-complex="bold" style:text-scale="105%"/>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4"><draw:frame draw:style-name="fr1" draw:name="graphics1" text:anchor-type="paragraph" svg:x="0.007cm" svg:y="0.085cm" svg:width="2.388cm" svg:height="3.498cm" draw:z-index="0"><draw:image xlink:href="Pictures/20000008000025BE000037D1656C127C.svm" xlink:type="simple" xlink:show="embed" xlink:actuate="onLoad"/></draw:frame>Република Србија</text:p>
      <text:p text:style-name="P3">УПРАВНИ СУД</text:p>
      <text:p text:style-name="P3">1 У. <text:span text:style-name="T1">2114</text:span>/1<text:span text:style-name="T1">5</text:span></text:p>
      <text:p text:style-name="P3"><text:span text:style-name="T1">08.02.2018</text:span>. године</text:p>
      <text:p text:style-name="P3">Б е о г р а д</text:p>
      <text:p text:style-name="P4">У ИМЕ НАРОДА</text:p>
      <text:p text:style-name="P4"/>
      <text:p text:style-name="P4"/>
      <text:p text:style-name="P9"><text:tab/><text:tab/>Управни суд, у већу састављеном од судија: Јасминке Вукашиновић, председника већа, Весне Даниловић и <text:span text:style-name="T1">Јелице Пајовић</text:span>, чланова већа, са судским саветником <text:span text:style-name="T1">Снежаном Бјелановић</text:span>, као записничарем, одлучујући у управном спору по тужби тужиоца <text:span text:style-name="T1">C. y A. de F. S.A. Огранак Б., Б., ..., кога заступа Петар Митровић, адвокат из Београда, Ресавска 23, </text:span><text:s/>против туженог Министарства финансија Републике Србије, Пореске управе, Сектор за порескоправне послове и координацију, Регионално одељење за другостепени поступак Београд, <text:span text:style-name="T1">чији је правни следбеник </text:span><text:span text:style-name="Podrazumevani_20_font_20_pasusa"><text:span text:style-name="T7">Министарство финансија Републике Србије, Сектор за другостепени порески и царински поступак, Одељење за другостепени порески поступак Београд, </text:span></text:span>ради поништаја решења број: 300-47-04-00<text:span text:style-name="T1">640</text:span>/2014-<text:span text:style-name="T1">I</text:span>1000 од <text:span text:style-name="T1">10</text:span>.<text:span text:style-name="T1">12</text:span>.2014. године, у предмету пореза на додату вредност, у нејавној седници већа одржаној дана <text:span text:style-name="T1">08.02.2018</text:span>. године, <text:s/>донео је</text:p>
      <text:p text:style-name="P9"/>
      <text:p text:style-name="P9"/>
      <text:p text:style-name="P4">П Р Е С У Д У</text:p>
      <text:p text:style-name="P6"/>
      <text:p text:style-name="P6"/>
      <text:p text:style-name="Standard"><text:span text:style-name="Default_20_Paragraph_20_Font"><text:span text:style-name="T3"><text:tab/><text:tab/></text:span></text:span><text:span text:style-name="Default_20_Paragraph_20_Font"><text:span text:style-name="T2">I </text:span></text:span>Тужба<text:span text:style-name="Default_20_Paragraph_20_Font"><text:span text:style-name="T3"> СЕ ОДБИЈА.</text:span></text:span></text:p>
      <text:p text:style-name="Standard"><text:span text:style-name="Default_20_Paragraph_20_Font"><text:span text:style-name="T3"><text:tab/> <text:s text:c="10"/></text:span></text:span><text:span text:style-name="Default_20_Paragraph_20_Font"><text:span text:style-name="T2">II </text:span></text:span><text:span text:style-name="Podrazumevani_20_font_20_pasusa"><text:span text:style-name="T8">ОДБИЈА СЕ</text:span></text:span><text:span text:style-name="Podrazumevani_20_font_20_pasusa"><text:span text:style-name="T9"> захтев тужи</text:span></text:span><text:span text:style-name="Podrazumevani_20_font_20_pasusa"><text:span text:style-name="T6">оца</text:span></text:span><text:span text:style-name="Podrazumevani_20_font_20_pasusa"><text:span text:style-name="T9"> за накнаду трошкова управног спора.</text:span></text:span> <text:s/></text:p>
      <text:p text:style-name="Standard"/>
      <text:p text:style-name="Standard"/>
      <text:p text:style-name="P6"><text:span text:style-name="Default_20_Paragraph_20_Font"><text:span text:style-name="T3">О б р а з л о ж е њ е</text:span></text:span></text:p>
      <text:p text:style-name="Standard"><text:tab/><text:tab/></text:p>
      <text:p text:style-name="Standard"/>
      <text:p text:style-name="P5"><text:tab/><text:tab/>Оспореним решењем, одбијена је, <text:span text:style-name="T1">као неоснована</text:span> жалба тужиоца, изјављена против решења Министарства финансија Републике Србије, Пореске управе-Филијала <text:span text:style-name="T1">Врачар</text:span>, број: 47-00<text:span text:style-name="T1">135</text:span>/201<text:span text:style-name="T1">4</text:span>-002<text:span text:style-name="T1">0</text:span>-0<text:span text:style-name="T1">10</text:span>, број предмета: <text:span text:style-name="T1">529122250</text:span> од <text:span text:style-name="T1">18.06.2014</text:span>. године, којим је, у поступку теренске контроле <text:span text:style-name="T1">обрачунавања и плаћања пореза на додату вредност за порески период 01.01.2014.-31.03.2014. године, у циљу отклањања неправилности утврђена непријављена обавеза пореза на додату вредност у тачкама 1-3 решења, у укупном износу од 1.217.242,00 динара, наложена уплата утврђене обавезе, наложено да сам обрачуна и уплати камату од дана уплате главног дуга, као и да утврђену пореску обавезу евидентира у пословним књигама и другим прописаним евиденцијама, све у року од 15 дана од дана пријема истог,</text:span> а жалба не одлаже извршење решења.</text:p>
      <text:p text:style-name="P5"><text:s/><text:tab/><text:tab/>У тужби, поднетој Управном суду <text:span text:style-name="T1">преко пуномоћника</text:span>, дана <text:span text:style-name="T1">09.02.2015.</text:span> <text:soft-page-break/>године, тужилац оспорава законитост решења туженог органа због непотпуно утврђеног чињеничног стања, погрешне примене материјалног права и повреде правила пореског поступка на штету тужиоца. <text:span text:style-name="T1">Наводи да је 2009. године потписао уговор о испоруци трамваја са Градском управом Града Београда, Агенцијом за инвестиције, којим је тужилац преузео обавезу да уз испоруку трамваја пружи и додатне услуге и изврши неопходне поправке у гарантном року. Из уговора и закључених анекса недвосмислено произлази да су у цену сваког увезеног трамваја укључени и вредност додатних услуга које је тужилац пружио преко свог огранка приликом испоруке трамваја, као и вредност услуге поправке у гарантном року. Истиче да тужилац приликом замене делова у гарантном року од града Београда не наплаћује додатну накнаду за извршену услугу будући да је вредност услуга које су пружене у гарантном периоду укључена у вредност трамваја и укупна вредност трамваја је утврђена као царинска основица и пдв основица приликом увоза. Даље наводи да тужилац обавља делатност која је предмет опорезивања, а што проистиче из закљученог уговора, односно увози добра и пружа услуге које су предмет опорезивања порезом на додату вредност, те су тврдње туженог да тужилац нема право на претходни пдв јер не обавља делатност која је предмет опорезивања, будући да пружа услугу замене добара у оквиру гарантног рока, супротне одредби члана 6. став 1. тачка 2) Закона о прв-у. Наводи да </text:span><text:span text:style-name="T1">ј</text:span><text:span text:style-name="T1">е тужилац регистрован обвезник пдв-а у Србији, да је регистрован за делатност производње локомотива и шинских возила, као и да је ова делатност неспорно предмет опорезивања порезом на додату вредност. Предлаже да суд тужбу уважи, поништи оспорено решење и предмет врати на поновни поступак и одлучивање или да сам реши ову управну ствар, као и да обавеже туженог да тужиоцу надокнади трошкове управног спора.</text:span></text:p>
      <text:p text:style-name="P5"><text:tab/><text:tab/>У одговору на тужбу, тужени орган је остао код разлога из образложења оспореног решења и предложио је да суд тужбу одбије, као неосновану.</text:p>
      <text:p text:style-name="P5"><text:tab/><text:tab/>Р<text:span text:style-name="T1">ешавајући овај спор без <text:s/>одржавања усмене расправе</text:span> сагласно одредби члана 33. став 2. Закона о управним споровима (“Службени гласник РС” број 111/09), налазећи да је предмет спора такав да очигледно не изискује непосредно саслушање странака и посебно утврђивање чињеничног стања, те испитујући законитост оспореног решења у границама захтева из тужбе, у складу са одредбом члана 41. став 1. Закона о управним споровима, Управни суд је оценом навода тужбе, одговора на тужбу и списа предмета ове управне ствари нашао да је тужба неоснована.</text:p>
      <text:p text:style-name="P5"><text:tab/><text:tab/>Из списа предмета произлази да је код тужиоца, као пореског обвезника, извршена теренска контрола обрачунавања и плаћања пореза на додату вредност, за период од 01.12.201<text:span text:style-name="T1">4</text:span>. године до <text:span text:style-name="T1">31.03.2014.</text:span> године, о чему је сачињен записник о извршеној теренској контроли број 47-00<text:span text:style-name="T1">135</text:span>/201<text:span text:style-name="T1">4</text:span>-002<text:span text:style-name="T1">0</text:span>-00<text:span text:style-name="T1">1</text:span> од <text:span text:style-name="T1">18.06.2014</text:span>. године, <text:span text:style-name="T1">на који је тужилац изјавио примедбе 03.06.2014. године, али је утврђено да су исте неосноване и да тужилац у примедбама није изнео нове доказе због којих би требало променити чињенично стање утврђено у наведеном записнику. Тужилац је као порески обвезник за контролисани период поднео пореску пријаву за пдв (ПП ПДВ) у којој је у пољу 008-износ накнаде без пдв-а исказао износ од 10.066.035,00 динара, у пољу 108-претходни пдв износ од 1.672.349,00 динара и у пољу 110 исказан је пдв од 1.672.349,00 динара, опција за повраћај. Даље је утврђено да је тужилац, као порески обвезник у ПП </text:span><text:span text:style-name="T1">ПДВ за контролисани порески период исказао порез на додату вредност у опцији за </text:span><text:soft-page-break/><text:span text:style-name="T1">повраћај више за 1.217.242,00 динара користећи неосновано претходни пдв по рачунима добављача за ангажовање радне снаге за обављање послова замене добара у гарантном року, а што према становишту првостепеног органа није имао право имајући у виду одредбу члана 6. став 1. тачка 2). Закона о порезу на додату вредност, којом је прописано да се сматра да промет добара и услуга, у смислу овог закона, није извршен код замене добара у гарантном року, те сходно томе, тужилац није имао право да користи као одбитну ставку наведени износ, сходно одредби члана 28. став 1. наведеног закона, којом је прописано да право на одбитак претходног пореза, обвезник може да оствари ако примљене услуге користи или ће их користити за промет добара и услуга који је опорезив пдв или ослобођен пдв. Тужени орган сматра да је првостепено решење од 18.06.2014. године, правилно и на закону засновано, са разлога што је у току поступка утврђено да тужилац, као порески обвезник не обавља делатност производње и продаје трамваја, већ обавља делатност због које је и основан, односно пружа техничку подршку, сервисирање делова у гарантном року и поправку трамваја у гарантном року. На основу наведеног, правилно првостепени орган дефинише делатност тужиоца примењујући начело фактицитета из одредбе члана 9. Закона о пореском поступку и пореској администрацији, утврђујући чињенице према њиховој суштини а не форми. Наиме, чињеница да је тужилац регистровао делатност 3020, која обухвата производњу локомотива и железничких возила, као и гарантне услуге, није довољна да се сматра да тужилац обавља све послове у оквиру шифре делатности, а у поступку теренске контроле утврђено је <text:s/>неспорно, да тужилац обавља делатност сервисирања и замене делова у гарантном року, односно не врши производњу и промет локомотива и железничких возила.Тужилац пружа услуге замене добара у гарантном року који се не сматрају прометом услуга, а користио је право на одбитак на претходни пдв у укупном износу од 1.217.242,00 динара, по основу примљених услуга за ангажовање радника, које није користио за даљи промет добара и услуга, те је правилно према становишту туженог органа утврђено да тужилац, сходно одредби члана 28. став 1. Закона о порезу на додату вредност, а у вези са чланом 6. став 1. тачка 2). наведеног закона, није имао право на одбитак претходног пдв-а од 1.217.242,00 динара у контролисаном пореском периоду. Нису од утицаја наводи тужиоца да је уговором који је закључио са градом Београдом дефинисана укупна цена која се односи на испоручена добра, услуге и поправку у гарантном року, као и да приликом замене делова у гарантном року не наплаћује додатну накнаду за извршену услугу будући да је вредност услуга које су пружене у гарантном року укључена у вредност трамваја, а како је одредбом члана 6. став 1. тачка 2). наведеног закона, јасно прописано да се сматра да промет добара и услуга, није извршен код замене добара у гарантном року, а акко је то правилно утврдио и првостепени орган. Сходно наведеном, тужени сматра да је првостепеним решењем потпуно и на тачно утврђеном чињеничном стању, утврђена пореска обавеза тужиоцу са којих разлога наводима жалбе није доведена у питање правилност првостепеног решења, већ је исто у свему правилно и на закону засновано, те је у складу са тим донео одлуку као у диспозитиву оспореног решења, применом одредбе члана 151. став 1. Закона о општем управном поступку.</text:span></text:p>
      <text:p text:style-name="P5"><text:tab/><text:tab/>Правилно је, по оцени Управног суда, поступио тужени орган, када је, утврдио да је првостепени орган, применом одредби Закона о порезу на додату вредност (“Службени гласник РС”, бр. 84/04...61/07), правилно одлучио као у <text:soft-page-break/>ставовима диспозитива ожалбеног решења који се оспоравају тужбом, <text:span text:style-name="T4">с обзиром</text:span><text:span text:style-name="T5"> да је порески орган, ценио пореске чињенице према њиховој економској суштини, те је оспорено решење донето сагласно одредби члана 151. Закона о пореском поступку и пореској администрацији (“Службени гласник РС”, бр. 80/02...108/13).</text:span></text:p>
      <text:p text:style-name="P5"><text:tab/><text:tab/>Управни суд је ценио <text:span text:style-name="T4">све</text:span> наводе тужбе, али налази да су исти без утицаја на другачију оцену законитости оспореног решења, с обзиром да су углавном поновљени наводи жалбе, које је тужени орган ценио у оспореном решењу, па овим наводима тужилац није довео у сумњу утврђено чињенично стање, нити је навео околности или доказе који нису оцењени у управном поступку, а били би од утицаја на другачије решење ове управне ствари. </text:p>
      <text:p text:style-name="P5"><text:s text:c="24"/><text:span text:style-name="T1">У погледу навода тужиоца, којима предлаже да суд реши управну ствар, Суд налази да нису испуњени услови из одредбе члана 43. став 1. Закона о управним споровима, јер је претпоставка за доношење пресуде у спору пуне јурисдикције да оспорени управни акт треба поништити,а што у конкретној ситуацији није случај.</text:span></text:p>
      <text:p text:style-name="P5"><text:tab/><text:tab/>Са изнетих разлога, Управни суд је, налазећи да оспореним решењем није повређен закон на штету тужиоца, применом одредбе члана 40. став 2. Закона о управним споровима (“Службени гласник РС”, број 111/09), одлучио као у <text:span text:style-name="T1">ставу </text:span><text:span text:style-name="T1">I </text:span><text:span text:style-name="T1">диспозитив</text:span><text:span text:style-name="T1">а</text:span> пресуде.</text:p>
      <text:p text:style-name="P5"><text:tab/> <text:s text:c="8"/><text:span text:style-name="T10">Имајући у виду успех тужиоца у овој управној ствари, суд је </text:span><text:span text:style-name="T11">одбио </text:span><text:span text:style-name="T10">његов захтев за н</text:span><text:span text:style-name="T11">акнаду трошкова управног спора </text:span><text:span text:style-name="T10">и одлучио </text:span><text:span text:style-name="T11">као у ставу II</text:span><text:span text:style-name="T12"> </text:span><text:span text:style-name="T11">диспозитива пресуде, </text:span><text:span text:style-name="T10">применом чл. 150. и 153. </text:span><text:span text:style-name="T11">Закона о парничном поступку </text:span><text:span text:style-name="T10">(„Службени гласник РС“, број 72/11...55/14),</text:span><text:span text:style-name="T11"> </text:span><text:span text:style-name="T10">на чију сходну примену упућује члан 74. Закона о управним споровима</text:span><text:span text:style-name="T11">.<text:tab/></text:span></text:p>
      <text:p text:style-name="P10"/>
      <text:p text:style-name="P5"><text:span text:style-name="T11"><text:tab/></text:span><text:tab/> </text:p>
      <text:p text:style-name="P4">ПРЕСУЂЕНО У УПРАВНОМ СУДУ</text:p>
      <text:p text:style-name="P6"><text:span text:style-name="Default_20_Paragraph_20_Font"><text:span text:style-name="T3">Дана </text:span></text:span><text:span text:style-name="Default_20_Paragraph_20_Font"><text:span text:style-name="T2">08.02.2018</text:span></text:span><text:span text:style-name="Default_20_Paragraph_20_Font"><text:span text:style-name="T3">. године, 1 У. </text:span></text:span><text:span text:style-name="Default_20_Paragraph_20_Font"><text:span text:style-name="T2">2114</text:span></text:span><text:span text:style-name="Default_20_Paragraph_20_Font"><text:span text:style-name="T3">/1</text:span></text:span><text:span text:style-name="Default_20_Paragraph_20_Font"><text:span text:style-name="T2">5</text:span></text:span></text:p>
      <text:p text:style-name="P5"/>
      <text:p text:style-name="P5"><text:span text:style-name="T3">Записничар</text:span><text:tab/><text:tab/><text:tab/><text:tab/><text:tab/> <text:s text:c="15"/><text:tab/><text:span text:style-name="T3">Председник већа-судија</text:span></text:p>
      <text:p text:style-name="P7"><text:span text:style-name="Default_20_Paragraph_20_Font"><text:span text:style-name="T2">Снежана Бјелановић,</text:span></text:span><text:span text:style-name="Default_20_Paragraph_20_Font"><text:span text:style-name="T2">с.р.</text:span></text:span><text:span text:style-name="Default_20_Paragraph_20_Font"><text:span text:style-name="T2"> <text:s text:c="48"/>Јасминка Вукашиновић,</text:span></text:span><text:span text:style-name="Default_20_Paragraph_20_Font"><text:span text:style-name="T2">с.р.</text:span></text:span></text:p>
      <text:p text:style-name="P7"><text:span text:style-name="Default_20_Paragraph_20_Font"><text:span text:style-name="T2"/></text:span></text:p>
      <text:p text:style-name="P8">За тачност отправка</text:p>
      <text:p text:style-name="P8">Управитељ писарнице</text:p>
      <text:p text:style-name="P11">Дејан Ђурић</text:p>
      <text:p text:style-name="P12">БТ</text:p>
      <text:p text:style-name="P13"><text:span text:style-name="Default_20_Paragraph_20_Font"><text:span text:style-name="T13"/></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ahoma1" svg:font-family="Tahoma"/>
    <style:font-face style:name="TimesNewRomanPSMT" svg:font-family="TimesNewRomanPSMT" style:font-family-generic="roman"/>
    <style:font-face style:name="Times New Roman" svg:font-family="'Times New Roman'" style:font-family-generic="roman"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Foot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Podrazumevani_20_font_20_pasusa" style:display-name="Podrazumevani font pasusa" style:family="tex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end" style:justify-single-word="false"/>
    </style:style>
    <style:style style:name="MP2" style:family="paragraph" style:parent-style-name="Header">
      <style:paragraph-properties fo:text-align="center" style:justify-single-word="false"/>
    </style:style>
    <style:style style:name="MT1" style:family="text">
      <style:text-properties fo:language="zxx" fo:country="none" fo:font-weight="bold" style:font-weight-asian="bold" style:font-weight-complex="bold"/>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tab/><text:span text:style-name="MT1">1 У </text:span><text:span text:style-name="MT1">2114</text:span><text:span text:style-name="MT1">/1</text:span><text:span text:style-name="MT1">5</text:span></text:p>
        <text:p text:style-name="MP2"><text:page-number text:select-page="current">4</text:page-number></text:p>
      </style:header>
      <style:footer>
        <text:p text:style-name="Footer"/>
      </style:foot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6-11-29T09:25:49.85</meta:creation-date>
    <meta:editing-duration>PT2H50M47S</meta:editing-duration>
    <meta:editing-cycles>24</meta:editing-cycles>
    <meta:generator>OpenOffice/4.1.1$Win32 OpenOffice.org_project/411m6$Build-9775</meta:generator>
    <dc:title>template upravni BGD</dc:title>
    <meta:initial-creator>Ivana Obradovic</meta:initial-creator>
    <dc:date>2019-05-15T16:48:14.90</dc:date>
    <meta:print-date>2018-02-27T12:53:54</meta:print-date>
    <meta:printed-by>Ivana Obradović</meta:printed-by>
    <meta:document-statistic meta:table-count="0" meta:image-count="1" meta:object-count="0" meta:page-count="4" meta:paragraph-count="33" meta:word-count="1674" meta:character-count="11022"/>
    <dc:creator>Milka Babić</dc:creator>
    <meta:user-defined meta:name="Info 1"/>
    <meta:user-defined meta:name="Info 2"/>
    <meta:user-defined meta:name="Info 3"/>
    <meta:user-defined meta:name="Info 4"/>
    <meta:template xlink:type="simple" xlink:actuate="onRequest" xlink:title="template upravni BGD" xlink:href="../../Pelceri/template%20upravni%20BGD.ott" meta:date="2016-11-29T09:25:50"/>
  </office:meta>
</office:document-meta>
</file>