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Verdana" svg:font-family="Verdana" style:font-family-generic="swiss"/>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6pt" fo:font-weight="bold" style:font-size-asian="6pt" style:font-weight-asian="bold" style:font-size-complex="6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style>
    <style:style style:name="P14" style:family="paragraph" style:parent-style-name="Header">
      <style:paragraph-properties fo:text-align="center" style:justify-single-word="false"/>
    </style:style>
    <style:style style:name="P15" style:family="paragraph" style:parent-style-name="Standard">
      <style:paragraph-properties fo:margin-top="0.053cm" fo:margin-bottom="0.053cm"/>
      <style:text-properties fo:font-weight="bold" style:font-weight-asian="bold"/>
    </style:style>
    <style:style style:name="P16" style:family="paragraph" style:parent-style-name="Standard">
      <style:paragraph-properties fo:margin-top="0.053cm" fo:margin-bottom="0.053cm" fo:text-align="center" style:justify-single-word="false"/>
      <style:text-properties fo:font-weight="bold" style:font-weight-asian="bold"/>
    </style:style>
    <style:style style:name="P17"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master-page-name="MPF0">
      <style:paragraph-properties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style:font-name="Times New Roman" fo:font-size="12pt" style:font-size-asian="12pt" style:font-size-complex="12pt"/>
    </style:style>
    <style:style style:name="T6" style:family="text">
      <style:text-properties fo:font-size="12pt" style:font-size-asian="12pt" style:font-size-complex="12pt"/>
    </style:style>
    <style:style style:name="T7" style:family="text">
      <style:text-properties fo:language="sr" fo:country="RS"/>
    </style:style>
    <style:style style:name="T8" style:family="text">
      <style:text-properties fo:language="sr" fo:country="RS" fo:font-weight="bold" style:font-weight-asian="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2"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3"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14" style:family="text">
      <style:text-properties fo:language="en" fo:country="US"/>
    </style:style>
    <style:style style:name="T15" style:family="text">
      <style:text-properties fo:language="en" fo:country="US" fo:font-weight="bold" style:font-weight-asian="bold" style:font-weight-complex="bold"/>
    </style:style>
    <style:style style:name="T16" style:family="text">
      <style:text-properties fo:language="sh" fo:country="YU" fo:font-weight="bold" style:font-weight-asian="bold" style:font-weight-complex="bold"/>
    </style:style>
    <style:style style:name="T17" style:family="text">
      <style:text-properties fo:language="sh" fo:country="YU" fo:font-weight="normal" style:font-weight-asian="normal" style:font-weight-complex="normal"/>
    </style:style>
    <style:style style:name="T18" style:family="text">
      <style:text-properties fo:language="sr" fo:country="YU" fo:font-weight="normal" style:font-weight-asian="normal" style:font-weight-complex="normal"/>
    </style:style>
    <style:style style:name="T19" style:family="text">
      <style:text-properties fo:language="none" fo:country="none"/>
    </style:style>
    <style:style style:name="T2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88cm" svg:y="0.018cm" svg:width="2.388cm" svg:height="3.498cm" draw:z-index="0"><draw:image xlink:href="Pictures/20000008000025BE000037D1656C127C.svm" xlink:type="simple" xlink:show="embed" xlink:actuate="onLoad"/></draw:frame><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7"><text:span text:style-name="Default_20_Paragraph_20_Font"><text:span text:style-name="T7"/></text:span></text:p>
      <text:p text:style-name="P1">Република Србија</text:p>
      <text:p text:style-name="P1">УПРАВНИ СУД <text:s/></text:p>
      <text:p text:style-name="P1">ОДEЉЕЊЕ У КРАГУЈЕВЦУ</text:p>
      <text:p text:style-name="Standard"><text:span text:style-name="Default_20_Paragraph_20_Font"><text:span text:style-name="T9">I-</text:span></text:span><text:span text:style-name="Default_20_Paragraph_20_Font"><text:span text:style-name="T2">2</text:span></text:span><text:span text:style-name="Default_20_Paragraph_20_Font"><text:span text:style-name="T9"> У 12804/16 </text:span></text:span></text:p>
      <text:p text:style-name="Standard"><text:span text:style-name="Default_20_Paragraph_20_Font"><text:span text:style-name="T9">Дана </text:span></text:span><text:span text:style-name="Default_20_Paragraph_20_Font"><text:span text:style-name="T2">02.02.2018</text:span></text:span><text:span text:style-name="Default_20_Paragraph_20_Font"><text:span text:style-name="T9">.</text:span></text:span><text:span text:style-name="Default_20_Paragraph_20_Font"><text:span text:style-name="T8"> </text:span></text:span><text:span text:style-name="Default_20_Paragraph_20_Font"><text:span text:style-name="T9">године</text:span></text:span></text:p>
      <text:p text:style-name="P15">Београд</text:p>
      <text:p text:style-name="P16"/>
      <text:p text:style-name="P16">У ИМЕ НАРОДА</text:p>
      <text:p text:style-name="P1"/>
      <text:p text:style-name="P1"/>
      <text:p text:style-name="P7"><text:span text:style-name="Default_20_Paragraph_20_Font"><text:span text:style-name="T9"><text:s text:c="23"/></text:span></text:span>Управни суд, у већу састављеном од судија: Олге Петровић, <text:s/>председника већа, Мире Василијевић и Вере Маринковић, чланова већа, са судским саветником <text:span text:style-name="T1">Снежаном Томић</text:span>,<text:span text:style-name="Default_20_Paragraph_20_Font"><text:span text:style-name="T7"> као</text:span></text:span> записничарем, одлучујући у управном спору по тужби тужи<text:span text:style-name="T1">оца </text:span><text:span text:style-name="T19">А.А.</text:span><text:span text:style-name="T1"> из ...., улица … број </text:span><text:span text:style-name="T14">...</text:span><text:span text:style-name="T1">, </text:span>ко<text:span text:style-name="T1">га</text:span> заступа пуномоћник <text:span text:style-name="T1">Јасмина Николић, адвокат из Крагујевца, Саве Ковачевића 1</text:span>, против туженог Републичког фонда за пензијско и инвалидско осигурање, Дирекција Београд, ради поништаја решења број 01-02/181.<text:span text:style-name="T1">6.3 7543/16</text:span> од <text:span text:style-name="T1">05.08.2016</text:span>.<text:span text:style-name="Default_20_Paragraph_20_Font"><text:span text:style-name="T7"> </text:span></text:span>године, у предмету старосне пензије, у нејавној седници већа, одржаној дана <text:span text:style-name="T1">02.02.2018</text:span>.<text:span text:style-name="Default_20_Paragraph_20_Font"><text:span text:style-name="T7"> </text:span></text:span>године, донео је</text:p>
      <text:p text:style-name="P6"><text:tab/><text:tab/><text:tab/></text:p>
      <text:p text:style-name="P6"/>
      <text:p text:style-name="P8"/>
      <text:p text:style-name="P9"><text:span text:style-name="Default_20_Paragraph_20_Font"><text:span text:style-name="T9">П Р Е С У Д У</text:span></text:span></text:p>
      <text:p text:style-name="P1"/>
      <text:p text:style-name="P6"/>
      <text:p text:style-name="P7"><text:span text:style-name="Default_20_Paragraph_20_Font"><text:span text:style-name="T9"><text:tab/><text:tab/></text:span></text:span><text:span text:style-name="Default_20_Paragraph_20_Font"><text:span text:style-name="T3">I </text:span></text:span><text:span text:style-name="Default_20_Paragraph_20_Font"><text:span text:style-name="T4"><text:s/></text:span></text:span><text:span text:style-name="Default_20_Paragraph_20_Font"><text:span text:style-name="Default_20_Paragraph_20_Font"><text:s/></text:span></text:span><text:span text:style-name="Default_20_Paragraph_20_Font"><text:span text:style-name="Default_20_Paragraph_20_Font"><text:span text:style-name="T17">Тужба </text:span></text:span></text:span><text:span text:style-name="Default_20_Paragraph_20_Font"><text:span text:style-name="Default_20_Paragraph_20_Font"><text:span text:style-name="T16">СЕ </text:span></text:span></text:span><text:span text:style-name="Default_20_Paragraph_20_Font"><text:span text:style-name="Default_20_Paragraph_20_Font"><text:span text:style-name="T3">УВАЖАВА, ПОНИШТАВА</text:span></text:span></text:span><text:span text:style-name="Default_20_Paragraph_20_Font"><text:span text:style-name="Default_20_Paragraph_20_Font"><text:span text:style-name="T4"> решење Републичког <text:s/>фонда за пензијско и инвалидско осигурање, Дирекције Београд, </text:span></text:span></text:span><text:span text:style-name="Default_20_Paragraph_20_Font"><text:span text:style-name="Default_20_Paragraph_20_Font"><text:span text:style-name="T18">број </text:span></text:span></text:span><text:span text:style-name="Default_20_Paragraph_20_Font"><text:span text:style-name="Default_20_Paragraph_20_Font"><text:span text:style-name="T4">01-02/181.6.3 7543/16</text:span></text:span></text:span><text:span text:style-name="Default_20_Paragraph_20_Font"><text:span text:style-name="Default_20_Paragraph_20_Font"><text:span text:style-name="T18"> од </text:span></text:span></text:span><text:span text:style-name="Default_20_Paragraph_20_Font"><text:span text:style-name="Default_20_Paragraph_20_Font"><text:span text:style-name="T4">05.08.2016</text:span></text:span></text:span><text:span text:style-name="Default_20_Paragraph_20_Font"><text:span text:style-name="Default_20_Paragraph_20_Font"><text:span text:style-name="T18">.</text:span></text:span></text:span><text:span text:style-name="Default_20_Paragraph_20_Font"><text:span text:style-name="Default_20_Paragraph_20_Font"><text:span text:style-name="T4">године и предмет ВРАЋА туженом органу на поновно одлучивање.</text:span></text:span></text:span></text:p>
      <text:p text:style-name="P7"/>
      <text:p text:style-name="P7"><text:tab/><text:tab/></text:p>
      <text:p text:style-name="P13"><text:span text:style-name="T4"><text:tab/><text:tab/></text:span><text:span text:style-name="T15">II</text:span><text:span text:style-name="T4"> </text:span><text:span text:style-name="T3"><text:s/>ОБАВЕЗУЈЕ СЕ</text:span><text:span text:style-name="T4"> тужени орган Републички фонд за пензијско и инвалидско осигурање, Дирекција Београд, да тужиоцу </text:span><text:span text:style-name="T20">А.А.</text:span><text:span text:style-name="T4"> из ... плати трошкове спора у износу од 16.500,00 динара, у року од 15 дана од дана пријема пресуде.</text:span></text:p>
      <text:p text:style-name="P11"/>
      <text:p text:style-name="P4">О б р а з л о ж е њ е</text:p>
      <text:p text:style-name="P4"/>
      <text:p text:style-name="P5"/>
      <text:p text:style-name="P7"><text:span text:style-name="Default_20_Paragraph_20_Font"><text:span text:style-name="T10"><text:tab/><text:tab/></text:span></text:span>Оспореним решењем одбијена је жалба тужи<text:span text:style-name="T1">оца</text:span> изјављена <text:span text:style-name="T1">против решења</text:span> Републичког фонда за пензијско и инвалидско осигурање, <text:span text:style-name="T1">Ф</text:span>илијале <text:span text:style-name="T1">Крагујевац</text:span> број <text:span text:style-name="T1">181.7-1 02127/16</text:span> од <text:span text:style-name="T1">07.06.2016</text:span>.године, којим <text:span text:style-name="T1">се дозвољава понављање поступка и укида решење исте филијале бр. Д-185668 од 25.03.2010.године и тужиоцу утврђује право на старосну пензију од 07.06.2016. у месечном износу од 53192,48 динара </text:span><text:span text:style-name="T1">пензија се усклађује почев од октобра 2016.године, </text:span><text:span text:style-name="T1">а</text:span><text:span text:style-name="T1"> навршени пензијски стаж износи </text:span><text:soft-page-break/><text:span text:style-name="T1">36 година исплата пензије врши се од 07.06.2016.године, уз обрачун исплаћених износа пензије по привременом решењу бр. 185668 од 25.03.2010.године, које се овим решењем замењује корисник права дужан је да пријави сваку промену у року од 30 дана од дана настале промене, која </text:span><text:span text:style-name="T1">је од </text:span><text:span text:style-name="T1">утицајa на правo или обим коришћења тог права.</text:span></text:p>
      <text:p text:style-name="P7"/>
      <text:p text:style-name="P7"><text:span text:style-name="Default_20_Paragraph_20_Font"><text:span text:style-name="T9"><text:tab/><text:tab/> </text:span></text:span>У тужби<text:span text:style-name="Default_20_Paragraph_20_Font"><text:span text:style-name="T7">,</text:span></text:span> поднетој овом суду,<text:span text:style-name="Default_20_Paragraph_20_Font"><text:span text:style-name="T7"> </text:span></text:span><text:span text:style-name="Default_20_Paragraph_20_Font"><text:span text:style-name="T1">којом</text:span></text:span> оспор<text:span text:style-name="T1">ава</text:span> законитост решења туженог органа <text:span text:style-name="T1">и наводи да му је решењем од 10.03.2009. утврђено право на старосну пензију од 01.01.2009.године у износу од 33.894,67 динара на основу уплаћених доприноса а да је <text:s/>због неуплаћених </text:span><text:span text:style-name="T1">доприноса</text:span><text:span text:style-name="T1"> за период од 01.11.2003. до 01.11.2006.године водио поступак пред Основним судом у Крагујевцу који је <text:s/>окончан у </text:span><text:span text:style-name="T1">његову </text:span><text:span text:style-name="T1">корист. Наводи да је на основу <text:s/></text:span><text:span text:style-name="T1">накнадно </text:span><text:span text:style-name="T1"><text:s/>уплаћених доприноса тужиоцу признато <text:s/>право на пензију <text:s/>од 07.06.2016.године </text:span><text:span text:style-name="T1">али сматра</text:span><text:span text:style-name="T1"> да му исплата права по основу уплаћених доприноса припада од дана када му је признато право на старосну пензију 01.01.2009. године, па до доношења решења 07.06.2016.године, и убудуће </text:span><text:span text:style-name="T1">из којих разулога сматра да је неправино поступио</text:span><text:span text:style-name="T1"> првостепени орган </text:span><text:span text:style-name="T1">када је то </text:span><text:span text:style-name="T1">право признао од 07.06.2016.године </text:span><text:span text:style-name="T1">а што <text:s/>тужену оспшореним решењем потврђује</text:span><text:span text:style-name="T1">. Предложио је да суд тужбу уважи и поништи оспорено решење. Тражио је трошкове спора и то за састав тужбе 16.500,00 динара и таксу на тужбу и пресуду по од</text:span><text:span text:style-name="T1">длуци</text:span><text:span text:style-name="T1"> суда.</text:span></text:p>
      <text:p text:style-name="P10"/>
      <text:p text:style-name="P7"><text:tab/><text:tab/>У одговору на тужбу, тужени орган је остао при разлозима датим у образложењу оспореног решења и предложио је да суд тужбу, одбије.</text:p>
      <text:p text:style-name="P7"><text:tab/><text:tab/><text:tab/></text:p>
      <text:p text:style-name="P7"><text:tab/><text:tab/>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text:span text:style-name="T1">да је</text:span> тужба <text:span text:style-name="T1">тужиоца </text:span>основана.</text:p>
      <text:p text:style-name="P7"><text:tab/></text:p>
      <text:p text:style-name="P7"><text:tab/><text:tab/>Из списа <text:span text:style-name="T1">ове управне ствари</text:span> произлази да је <text:span text:style-name="T1">тужиоцу право на пензију признато решењем број 1856688 од 25.03.2010 године , да је поступајући по захтеву тужиоца првостепени <text:s/>орган <text:s/>дозволио понављање поступка <text:s/>и <text:s/>укинуо решење Д 185668 од 25.03.2010.године којим је тужиоцу признато право на старосну пензију почев од 01.01.2009.године у износу од 40537,69 динара и тужиоцу утврдио право на нов износ старосне пензију почев од 07.06.2016.године у месечном износу од 53192,48 динара са позивом на одредбу члана 104 Закона о пензијском и инвалидском осигурању.</text:span></text:p>
      <text:p text:style-name="P10"/>
      <text:p text:style-name="P7"><text:span text:style-name="T1"><text:s text:c="15"/>У поступку по жалби тужени органо је нашао да је тужиоцу правилно утврђен <text:s/>нов износ старосне пензије и одређена исплата <text:s/>почев од 07.06.2016 године од дана </text:span><text:span text:style-name="T1">доношења решења у поновљеном поступку, будући да права утврђена <text:s/>новим решењем припадају само за убудуће због укидања раније донетог решења и одлучио као у диспозитиву оспореног решења.</text:span></text:p>
      <text:p text:style-name="P10"/>
      <text:p text:style-name="P7"><text:span text:style-name="T1"><text:tab/><text:tab/>Одредбом члана 104. став 1. </text:span><text:span text:style-name="T1">Закона о пензијском и инвалидском осигурању </text:span><text:span text:style-name="T1">(„Службени гласник РС“, бр. 34/03...108/13) прописано је да против </text:span><text:soft-page-break/><text:span text:style-name="T1">коначног решења фонда, у случајевима када нису испуњени услови за понављање поступка по закону којим је уређен општи управни поступак или су протекли рокови за </text:span><text:span text:style-name="T1">понављање поступка по том закону, поступак се може поновити: ако се сазна за нове чињенице односно нађе или стекне могућност да се употребе нови докази који би сами </text:span><text:span text:style-name="T1">или у вези са већ употребљеним доказима могли довести до другачијег решења; 2) када је пропуштено да се у ранијем поступку изнесе нека чињеница, односно неки доказ који може довести до другачијег решења.</text:span></text:p>
      <text:p text:style-name="P10"/>
      <text:p text:style-name="P7"><text:span text:style-name="T1"><text:tab/><text:tab/> Одредбом члана 105. став 2. истог закона, прописано је да ће се ново решење донети и ако се сазна за чињенице које су од утицаја на право осигураника, а које су настале после доношења решења, а ставом 3. истог члана закона прописано је да права утврђена решењем донетим у поступку измене припадају од првог дана наредног месеца од дана </text:span><text:span text:style-name="T1">подношења</text:span><text:span text:style-name="T1"> захтева за измену решења, односно од дана доношења решења у поступку за измену покренутом по службеној дужности.</text:span></text:p>
      <text:p text:style-name="P10"/>
      <text:p text:style-name="P10"><text:tab/><text:tab/>Дакле, само у случају када се сазна за нове чињенице и нове доказе или је пропуштено да се у ранијем поступку изнесе нека чињеница или доказ, може се и по протеку рока за понављање поступка по Закону о општем управном поступку поновити поступак окончан решељњем Фонда за пензијско и инвалидско осигурање. При том, чињенице и докази морају бити из периода пре доношења првостепеног решења. Како је у конкретном случају реч о уплати доприноса <text:s/>која је уследила након доношења решења о признавању права на пензију, то су по <text:span text:style-name="T1">оцени </text:span>суда били испуњени <text:s/>услови за примену одредбе члана 105. став 2. Закона о пензијском и инвалидском осигурању, односно за доношење новог решења којим ће се заменити правоснажно решење Фонда, будући да се сазнало за чињенице које су од <text:s/>утицаја на право осигураника , а које су настале <text:s/>после доношења решења, а што је првостепени орган <text:s/>у образложењу решења и навео да је реч о доказима <text:s/>који престављају нове чињенице које су од утицаја на право, а настале су после доношења <text:s/>правоснажног решења.</text:p>
      <text:p text:style-name="P10"/>
      <text:p text:style-name="P10"><text:s text:c="11"/>По оцени суда, <text:s/>због погрешне примене члана 104 Закона о пензијском и инвалидском осигурању, тужи<text:span text:style-name="T1">оцу</text:span> је погрешно утврђен датум <text:s/>од кад остварује право на <text:s/>на <text:span text:style-name="T1">нов износ старосне пензије</text:span>. Ово стога, што је <text:s/>одредбом члана 105. став 3. истог закона , који су управни органи били дужни да примене <text:s/>у овом случају, прописано је да <text:s/>права утврђена <text:s/>решењем донетим у поступку измене припадају од првог дана наредног месеца од дана <text:span text:style-name="T1">подношења</text:span> захтева за измену решења, односно од дана доношења решења у поступку за измену покренутом по службеној дужности. Како је првостепено решење донето по захтеву тужиоца од 06.05.2016 године, то му сагласно наведеној законској одредби, право утврђено новим решењем припада од <text:s/><text:span text:style-name="T1">01.06.2016</text:span> године.</text:p>
      <text:p text:style-name="P10"/>
      <text:p text:style-name="P7"><text:span text:style-name="T1"><text:s text:c="18"/>У поновном поступку надлежни орган је дужан да отклони учињену повреду правила поступка на коју му је указано овом пресудом, <text:s/>оцени наводе жалбе и доказе приложене уз жалбу и <text:s/>донесе ново на закону засновано решење, при чему је везан правним схватањем и примедбама суда у погледу поступка на основу члана 69. став 2. Закона о управним споровима.</text:span><text:tab/><text:tab/> </text:p>
      <text:p text:style-name="P7"><text:soft-page-break/><text:span text:style-name="T1"><text:tab/><text:tab/>Са изнетих разлога налазећи да je закон повређен на штету тужиоца,Управни суд је </text:span>на основу члана 4<text:span text:style-name="T1">2</text:span>. став <text:span text:style-name="T1">1</text:span>. Закона о управним споровима, <text:span text:style-name="T18">(„Службени гласник РС“, бр. 111/09) </text:span>одлучио као у <text:span text:style-name="T1">ставу </text:span><text:span text:style-name="T14">I</text:span> диспозитив<text:span text:style-name="T1">а</text:span> пресуде.</text:p>
      <text:p text:style-name="P7"/>
      <text:p text:style-name="P7"><text:tab/><text:tab/><text:span text:style-name="T11">Одлуку о трошковима </text:span><text:span text:style-name="T12">спора</text:span><text:span text:style-name="T11"> суд је донео на основу чл. </text:span><text:span text:style-name="T12">66</text:span><text:span text:style-name="T11">. и </text:span><text:span text:style-name="T12">67.</text:span><text:span text:style-name="T11"> <text:s/>Закона о управним споровима, у вези са чланом чл. </text:span><text:span text:style-name="T12">153. и 154.</text:span><text:span text:style-name="T11"> Закона о парничном поступку </text:span><text:span text:style-name="T11">(„Службени гласник РС“, бр. 72/11...55/14) који се сходно примењује на <text:s/>основу члана 74. </text:span><text:span text:style-name="T11">Закона о управним споровима, па је тужиоцу</text:span><text:span text:style-name="T12"> </text:span><text:span text:style-name="T11">који </text:span><text:span text:style-name="T12">је</text:span><text:span text:style-name="T11"> успео у спору, </text:span><text:span text:style-name="T12">досудио </text:span><text:span text:style-name="T11"><text:s/></text:span><text:span text:style-name="T12">износ од 16.500,00 динара на име састава тужбе </text:span><text:span text:style-name="T11">по тарифном броју 43. Тарифе о наградама и <text:s/>накнадама трошкова за рад адвоката („Службени гласник РС“, број 121/2012) као у ставу другом</text:span><text:span text:style-name="T13"> </text:span><text:span text:style-name="T11">диспозитивa пресуде. <text:s/></text:span><text:span text:style-name="T12">Трошкове судских такси </text:span><text:span text:style-name="T11">тужилац </text:span><text:span text:style-name="T12">није </text:span><text:span text:style-name="T11">имао</text:span><text:span text:style-name="T12">, у складу са </text:span><text:span text:style-name="T12">чланом 5. Закона о судским таксама (“Службени гласник РС” број 28/94....93/12), због чега </text:span><text:span text:style-name="T11">му </text:span><text:span text:style-name="T12">накнада на име ових трошкова није призната. </text:span></text:p>
      <text:p text:style-name="P7"><text:s/></text:p>
      <text:p text:style-name="P4"><text:s text:c="28"/>ПРЕСУЂЕНО У УПРАВНОМ СУДУ <text:tab/><text:tab/><text:tab/></text:p>
      <text:p text:style-name="Standard"><text:span text:style-name="Default_20_Paragraph_20_Font"><text:span text:style-name="T10"><text:tab/><text:tab/><text:tab/> <text:s text:c="6"/>дана </text:span></text:span><text:span text:style-name="Default_20_Paragraph_20_Font"><text:span text:style-name="T3">02.02.2018</text:span></text:span><text:span text:style-name="Default_20_Paragraph_20_Font"><text:span text:style-name="T10">. године, I-</text:span></text:span><text:span text:style-name="Default_20_Paragraph_20_Font"><text:span text:style-name="T3">2</text:span></text:span><text:span text:style-name="Default_20_Paragraph_20_Font"><text:span text:style-name="T10"> У </text:span></text:span><text:span text:style-name="Default_20_Paragraph_20_Font"><text:span text:style-name="T3">12804</text:span></text:span><text:span text:style-name="Default_20_Paragraph_20_Font"><text:span text:style-name="T10">/16 </text:span></text:span></text:p>
      <text:p text:style-name="P2"/>
      <text:p text:style-name="P2">Записничар <text:tab/><text:tab/><text:tab/><text:tab/><text:tab/><text:tab/>Председник већа- судија</text:p>
      <text:p text:style-name="Standard"><text:span text:style-name="Default_20_Paragraph_20_Font"><text:span text:style-name="T2">Снежана Томић,</text:span></text:span><text:span text:style-name="Default_20_Paragraph_20_Font"><text:span text:style-name="T2">с.р.</text:span></text:span><text:span text:style-name="Default_20_Paragraph_20_Font"><text:span text:style-name="T9"> <text:s text:c="43"/><text:tab/> <text:s text:c="5"/></text:span></text:span><text:span text:style-name="Default_20_Paragraph_20_Font"><text:span text:style-name="T8"><text:s text:c="4"/></text:span></text:span><text:span text:style-name="Default_20_Paragraph_20_Font"><text:span text:style-name="T9">Олга Петровић,</text:span></text:span><text:span text:style-name="Default_20_Paragraph_20_Font"><text:span text:style-name="T2">с.р.</text:span></text:span></text:p>
      <text:p text:style-name="Standard"><text:span text:style-name="Default_20_Paragraph_20_Font"><text:span text:style-name="T2"/></text:span></text:p>
      <text:p text:style-name="P12">За тачност отправка</text:p>
      <text:p text:style-name="P12">Управитељ писарнице</text:p>
      <text:p text:style-name="P17">Дејан Ђурић</text:p>
      <text:p text:style-name="P18"><text:span text:style-name="Default_20_Paragraph_20_Font"><text:span text:style-name="T3">ВВ/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Verdana" svg:font-family="Verdana" style:font-family-generic="swiss"/>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zxx" fo:country="non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zxx" fo:country="non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WW_5f_CharLFO11LVL1" style:display-name="WW_CharLFO11LVL1" style:family="text">
      <style:text-properties style:font-name="Symbol" fo:font-size="12pt" style:font-name-asian="Symbol" style:font-size-asian="12pt" style:font-name-complex="Symbol" style:font-size-complex="12pt"/>
    </style:style>
    <style:style style:name="WW_5f_CharLFO11LVL2" style:display-name="WW_CharLFO11LVL2" style:family="text">
      <style:text-properties style:font-name="Symbol" fo:font-size="12pt" style:font-name-asian="Symbol" style:font-size-asian="12pt" style:font-name-complex="Symbol" style:font-size-complex="12pt"/>
    </style:style>
    <style:style style:name="WW_5f_CharLFO11LVL3" style:display-name="WW_CharLFO11LVL3" style:family="text">
      <style:text-properties style:font-name="Symbol" fo:font-size="12pt" style:font-name-asian="Symbol" style:font-size-asian="12pt" style:font-name-complex="Symbol" style:font-size-complex="12pt"/>
    </style:style>
    <style:style style:name="WW_5f_CharLFO11LVL4" style:display-name="WW_CharLFO11LVL4" style:family="text">
      <style:text-properties style:font-name="Symbol" fo:font-size="12pt" style:font-name-asian="Symbol" style:font-size-asian="12pt" style:font-name-complex="Symbol" style:font-size-complex="12pt"/>
    </style:style>
    <style:style style:name="WW_5f_CharLFO11LVL5" style:display-name="WW_CharLFO11LVL5" style:family="text">
      <style:text-properties style:font-name="Symbol" fo:font-size="12pt" style:font-name-asian="Symbol" style:font-size-asian="12pt" style:font-name-complex="Symbol" style:font-size-complex="12pt"/>
    </style:style>
    <style:style style:name="WW_5f_CharLFO11LVL6" style:display-name="WW_CharLFO11LVL6" style:family="text">
      <style:text-properties style:font-name="Symbol" fo:font-size="12pt" style:font-name-asian="Symbol" style:font-size-asian="12pt" style:font-name-complex="Symbol" style:font-size-complex="12pt"/>
    </style:style>
    <style:style style:name="WW_5f_CharLFO11LVL7" style:display-name="WW_CharLFO11LVL7" style:family="text">
      <style:text-properties style:font-name="Symbol" fo:font-size="12pt" style:font-name-asian="Symbol" style:font-size-asian="12pt" style:font-name-complex="Symbol" style:font-size-complex="12pt"/>
    </style:style>
    <style:style style:name="WW_5f_CharLFO11LVL8" style:display-name="WW_CharLFO11LVL8" style:family="text">
      <style:text-properties style:font-name="Symbol" fo:font-size="12pt" style:font-name-asian="Symbol" style:font-size-asian="12pt" style:font-name-complex="Symbol" style:font-size-complex="12pt"/>
    </style:style>
    <style:style style:name="WW_5f_CharLFO11LVL9" style:display-name="WW_CharLFO11LVL9" style:family="text">
      <style:text-properties style:font-name="Symbol" fo:font-size="12pt" style:font-name-asian="Symbol" style:font-size-asian="12pt" style:font-name-complex="Symbol" style:font-size-complex="12pt"/>
    </style:style>
    <style:style style:name="WW_5f_CharLFO12LVL1" style:display-name="WW_CharLFO12LVL1" style:family="text">
      <style:text-properties style:font-name="Symbol" fo:font-size="12pt" style:font-name-asian="Symbol" style:font-size-asian="12pt" style:font-name-complex="Symbol" style:font-size-complex="12pt"/>
    </style:style>
    <style:style style:name="WW_5f_CharLFO12LVL2" style:display-name="WW_CharLFO12LVL2" style:family="text">
      <style:text-properties style:font-name="Symbol" fo:font-size="12pt" style:font-name-asian="Symbol" style:font-size-asian="12pt" style:font-name-complex="Symbol" style:font-size-complex="12pt"/>
    </style:style>
    <style:style style:name="WW_5f_CharLFO12LVL3" style:display-name="WW_CharLFO12LVL3" style:family="text">
      <style:text-properties style:font-name="Symbol" fo:font-size="12pt" style:font-name-asian="Symbol" style:font-size-asian="12pt" style:font-name-complex="Symbol" style:font-size-complex="12pt"/>
    </style:style>
    <style:style style:name="WW_5f_CharLFO12LVL4" style:display-name="WW_CharLFO12LVL4" style:family="text">
      <style:text-properties style:font-name="Symbol" fo:font-size="12pt" style:font-name-asian="Symbol" style:font-size-asian="12pt" style:font-name-complex="Symbol" style:font-size-complex="12pt"/>
    </style:style>
    <style:style style:name="WW_5f_CharLFO12LVL5" style:display-name="WW_CharLFO12LVL5" style:family="text">
      <style:text-properties style:font-name="Symbol" fo:font-size="12pt" style:font-name-asian="Symbol" style:font-size-asian="12pt" style:font-name-complex="Symbol" style:font-size-complex="12pt"/>
    </style:style>
    <style:style style:name="WW_5f_CharLFO12LVL6" style:display-name="WW_CharLFO12LVL6" style:family="text">
      <style:text-properties style:font-name="Symbol" fo:font-size="12pt" style:font-name-asian="Symbol" style:font-size-asian="12pt" style:font-name-complex="Symbol" style:font-size-complex="12pt"/>
    </style:style>
    <style:style style:name="WW_5f_CharLFO12LVL7" style:display-name="WW_CharLFO12LVL7" style:family="text">
      <style:text-properties style:font-name="Symbol" fo:font-size="12pt" style:font-name-asian="Symbol" style:font-size-asian="12pt" style:font-name-complex="Symbol" style:font-size-complex="12pt"/>
    </style:style>
    <style:style style:name="WW_5f_CharLFO12LVL8" style:display-name="WW_CharLFO12LVL8" style:family="text">
      <style:text-properties style:font-name="Symbol" fo:font-size="12pt" style:font-name-asian="Symbol" style:font-size-asian="12pt" style:font-name-complex="Symbol" style:font-size-complex="12pt"/>
    </style:style>
    <style:style style:name="WW_5f_CharLFO12LVL9" style:display-name="WW_CharLFO12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6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7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8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9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WW_5f_CharLFO1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15.875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22.225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28.57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2LVL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3" text:style-name="WW_5f_CharLFO12LVL3"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fo:text-indent="-0.635cm" fo:margin-left="15.24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fo:text-indent="-0.635cm" fo:margin-left="22.86cm"/>
        </style:list-level-properties>
        <style:text-properties style:font-name="Symbol"/>
      </text:list-level-style-bullet>
      <text:list-level-style-bullet text:level="7" text:style-name="WW_5f_CharLFO12LVL7" text:bullet-char="-">
        <style:list-level-properties text:list-level-position-and-space-mode="label-alignment">
          <style:list-level-label-alignment text:label-followed-by="listtab" fo:text-indent="-0.635cm" fo:margin-left="26.67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30.48cm"/>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fo:text-indent="-0.635cm" fo:margin-left="32.7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style style:name="MT3" style:family="text">
      <style:text-properties style:font-name="Times New Roman" fo:font-size="12pt" style:font-size-asian="12pt" style:font-size-complex="12pt"/>
    </style:style>
    <style:style style:name="MT4"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I-</text:span><text:span text:style-name="Default_20_Paragraph_20_Font"><text:span text:style-name="MT2">2</text:span></text:span><text:span text:style-name="Default_20_Paragraph_20_Font"> У </text:span><text:span text:style-name="Default_20_Paragraph_20_Font"><text:span text:style-name="MT2">12804</text:span></text:span><text:span text:style-name="Default_20_Paragraph_20_Font">/16 </text:span></text:p>
        <text:p text:style-name="MP2"><text:span text:style-name="Default_20_Paragraph_20_Font"><text:span text:style-name="MT3"><text:page-number text:select-page="current">4</text:page-number></text:span></text:span><text:span text:style-name="Default_20_Paragraph_20_Font"><text:span text:style-name="MT4"> </text:span></text:span><text:tab/></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title>
    <meta:initial-creator>Obren Jezdic</meta:initial-creator>
    <dc:creator>Ivana Kovačević</dc:creator>
    <meta:creation-date>2010-03-05T11:16:00Z</meta:creation-date>
    <dc:date>2019-12-23T07:01:49.72</dc:date>
    <meta:print-date>2018-03-05T11:05:35.84</meta:print-date>
    <meta:editing-cycles>149</meta:editing-cycles>
    <meta:editing-duration>PT5H36M2S</meta:editing-duration>
    <meta:printed-by>Ivana Obradović</meta:printed-by>
    <meta:document-statistic meta:table-count="0" meta:image-count="1" meta:object-count="0" meta:page-count="4" meta:paragraph-count="40" meta:word-count="1403" meta:character-count="9104"/>
    <meta:template xlink:type="simple" xlink:actuate="onRequest" xlink:title="" xlink:href="file:///G:/Finansije%20-%20porezi/N.I-4.U.912-15%20starosna%20penzija.odt/Normal"/>
  </office:meta>
</office:document-meta>
</file>