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writing-mode="lr-tb"/>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writing-mode="lr-tb"/>
      <style:text-properties fo:language="zxx" fo:country="none"/>
    </style:style>
    <style:style style:name="P10" style:family="paragraph" style:parent-style-name="Standard">
      <style:paragraph-properties fo:line-height="100%" fo:text-align="justify" style:justify-single-word="false" style:writing-mode="lr-tb"/>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P11" style:family="paragraph" style:parent-style-name="Standard">
      <style:paragraph-properties fo:line-height="100%" fo:text-align="center" style:justify-single-word="false" style:writing-mode="lr-tb"/>
      <style:text-properties style:use-window-font-color="true" fo:language="sr" fo:country="YU"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style:use-window-font-color="true" fo:language="sr" fo:country="YU"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style:use-window-font-color="true" fo:language="sr" fo:country="YU" fo:font-weight="bold" style:font-weight-asian="bold" style:font-weight-complex="bold"/>
    </style:style>
    <style:style style:name="P14" style:family="paragraph" style:parent-style-name="Standard">
      <style:paragraph-properties fo:line-height="100%" fo:text-align="center" style:justify-single-word="false" style:writing-mode="lr-tb"/>
      <style:text-properties style:use-window-font-color="true"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Text_20_body">
      <style:paragraph-properties fo:margin-top="0cm" fo:margin-bottom="0cm" fo:line-height="100%" fo:text-align="justify" style:justify-single-word="false" style:writing-mode="lr-tb"/>
      <style:text-properties style:use-window-font-color="true" style:font-name="Times New Roman1" fo:font-size="12pt" fo:language="zxx" fo:country="none" fo:font-weight="normal" fo:background-color="transparent" style:font-name-asian="Times New Roman1" style:font-weight-asian="normal" style:font-name-complex="Times New Roman1" style:font-size-complex="12pt" style:font-weight-complex="normal"/>
    </style:style>
    <style:style style:name="P22" style:family="paragraph" style:parent-style-name="Text_20_body">
      <style:paragraph-properties fo:margin-top="0cm" fo:margin-bottom="0cm" fo:line-height="100%" fo:text-align="justify" style:justify-single-word="false" style:writing-mode="lr-tb"/>
      <style:text-properties fo:language="zxx" fo:country="none"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writing-mode="lr-tb"/>
    </style:style>
    <style:style style:name="P24" style:family="paragraph" style:parent-style-name="Standard">
      <style:paragraph-properties fo:margin-top="0cm" fo:margin-bottom="0cm" fo:line-height="100%" fo:text-align="justify" style:justify-single-word="false" style:writing-mode="lr-tb"/>
      <style:text-properties style:use-window-font-color="true" fo:language="sh" fo:country="YU" fo:font-weight="normal"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writing-mode="lr-tb"/>
      <style:text-properties fo:color="#800000" style:font-name="Times New Roman1" fo:font-size="12pt" fo:language="zxx" fo:country="none" fo:font-weight="bold" fo:background-color="transparent" style:font-name-asian="Times New Roman1" style:font-weight-asian="bold" style:font-name-complex="Times New Roman1" style:font-size-complex="12pt" style:font-weight-complex="bold"/>
    </style:style>
    <style:style style:name="P26" style:family="paragraph" style:parent-style-name="Standard">
      <style:paragraph-properties fo:margin-top="0cm" fo:margin-bottom="0cm" fo:text-align="justify" style:justify-single-word="false"/>
      <style:text-properties style:use-window-font-color="true"/>
    </style:style>
    <style:style style:name="P27" style:family="paragraph" style:parent-style-name="Standard">
      <style:paragraph-properties fo:margin-top="0cm" fo:margin-bottom="0cm" fo:text-align="justify" style:justify-single-word="false"/>
      <style:text-properties style:use-window-font-color="true" fo:language="zxx" fo:country="none" fo:font-weight="normal" style:font-weight-asian="normal" style:font-size-complex="12pt" style:font-weight-complex="normal"/>
    </style:style>
    <style:style style:name="P28" style:family="paragraph" style:parent-style-name="Standard">
      <style:paragraph-properties fo:margin-top="0cm" fo:margin-bottom="0cm" fo:text-align="justify" style:justify-single-word="false"/>
      <style:text-properties style:use-window-font-color="true" fo:language="sr" fo:country="YU" fo:font-weight="normal" style:font-weight-asian="normal" style:font-size-complex="12pt" style:font-weight-complex="normal"/>
    </style:style>
    <style:style style:name="P2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31" style:family="paragraph" style:parent-style-name="Standard">
      <style:paragraph-properties fo:line-height="100%" fo:text-align="justify" style:justify-single-word="false" style:writing-mode="lr-tb"/>
      <style:text-properties style:use-window-font-color="true" fo:language="zxx" fo:country="none" fo:font-weight="bold" style:font-weight-asian="bold" style:font-weight-complex="bold"/>
    </style:style>
    <style:style style:name="P32" style:family="paragraph" style:parent-style-name="Standard">
      <style:paragraph-properties fo:margin-left="0cm" fo:margin-right="0.026cm" fo:line-height="100%" fo:text-align="justify" style:justify-single-word="false" fo:text-indent="0cm" style:auto-text-indent="false" style:writing-mode="lr-tb"/>
      <style:text-properties style:use-window-font-color="true" fo:font-size="12pt" fo:language="ru" fo:country="RU"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style:letter-kerning="false"/>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h" fo:country="YU"/>
    </style:style>
    <style:style style:name="T10" style:family="text">
      <style:text-properties style:use-window-font-color="true" style:font-name="Times New Roman1" fo:font-size="12pt" fo:background-color="transparent" style:font-name-asian="Times New Roman1" style:font-name-complex="Times New Roman1"/>
    </style:style>
    <style:style style:name="T11" style:family="text">
      <style:text-properties style:use-window-font-color="true" style:font-name="Times New Roman1" fo:font-size="12pt" fo:background-color="transparent" style:font-name-asian="Times New Roman1" style:font-name-complex="Times New Roman1" style:font-size-complex="12pt"/>
    </style:style>
    <style:style style:name="T12" style:family="text">
      <style:text-properties style:use-window-font-color="true" style:font-name="Times New Roman1" fo:font-size="12pt" fo:language="sr" fo:country="YU" fo:font-style="normal" fo:background-color="transparent" style:font-name-asian="Times New Roman1" style:font-size-asian="12pt" style:font-style-asian="normal" style:font-name-complex="Times New Roman1" style:font-size-complex="12pt" style:font-style-complex="normal"/>
    </style:style>
    <style:style style:name="T13" style:family="text">
      <style:text-properties style:use-window-font-color="true" style:font-name="Times New Roman1" fo:font-size="12pt" fo:language="zxx" fo:country="none" fo:background-color="transparent" style:font-name-asian="Times New Roman1" style:font-name-complex="Times New Roman1"/>
    </style:style>
    <style:style style:name="T14" style:family="text">
      <style:text-properties style:use-window-font-color="true" style:font-name="Times New Roman1" fo:font-size="12pt" fo:language="zxx" fo:country="none" fo:background-color="transparent" style:font-name-asian="Times New Roman1" style:font-name-complex="Times New Roman1" style:font-size-complex="12pt"/>
    </style:style>
    <style:style style:name="T15" style:family="text">
      <style:text-properties style:use-window-font-color="true" style:font-name="Times New Roman1" fo:font-size="12pt" fo:language="none" fo:country="none" fo:background-color="transparent" style:font-name-asian="Times New Roman1" style:font-name-complex="Times New Roman1"/>
    </style:style>
    <style:style style:name="T16" style:family="text">
      <style:text-properties style:use-window-font-color="true"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17" style:family="text">
      <style:text-properties style:letter-kerning="false"/>
    </style:style>
    <style:style style:name="T18" style:family="text">
      <style:text-properties style:font-size-complex="12pt"/>
    </style:style>
    <style:style style:name="T19" style:family="text">
      <style:text-properties fo:font-weight="normal" style:font-weight-asian="normal" style:font-weight-complex="normal"/>
    </style:style>
    <style:style style:name="T20" style:family="text">
      <style:text-properties fo:font-weight="normal" style:font-weight-asian="normal" style:font-size-complex="12pt" style:font-weight-complex="normal"/>
    </style:style>
    <style:style style:name="T21" style:family="text">
      <style:text-properties fo:color="#800000" style:font-name="Times New Roman1" fo:font-size="12pt" fo:font-weight="bold" fo:background-color="transparent" style:font-name-asian="Times New Roman1" style:font-weight-asian="bold" style:font-name-complex="Times New Roman1" style:font-weight-complex="bold"/>
    </style:style>
    <style:style style:name="T22" style:family="text">
      <style:text-properties fo:color="#800000" style:font-name="Times New Roman1"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T23"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anguage="zxx" fo:country="none" fo:background-color="transparent" style:font-name-asian="Verdana" style:font-size-asian="12pt" style:font-name-complex="Verdana" style:font-size-complex="12pt"/>
    </style:style>
    <style:style style:name="T25" style:family="text">
      <style:text-properties fo:color="#000000" style:font-name="Times New Roman" fo:font-size="12pt" fo:background-color="transparent" style:font-name-asian="Verdana" style:font-size-asian="12pt" style:font-name-complex="Verdana" style:font-size-complex="12pt"/>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3">Одељење у Новом Саду</text:p>
      <text:p text:style-name="P6"><text:span text:style-name="T9">III-</text:span><text:span text:style-name="T2">1</text:span><text:span text:style-name="T9"> </text:span><text:span text:style-name="T7">У. </text:span><text:span text:style-name="T2">1021/16</text:span><text:span text:style-name="T7"> <text:s/></text:span></text:p>
      <text:p text:style-name="P6"><text:span text:style-name="T7">Дана </text:span><text:span text:style-name="T2">26.01</text:span><text:span text:style-name="T2">.2018.</text:span><text:span text:style-name="T7"> године</text:span></text:p>
      <text:p text:style-name="P4">Београд</text:p>
      <text:p text:style-name="P5"/>
      <text:p text:style-name="P15">У ИМЕ НАРОДА</text:p>
      <text:p text:style-name="P15"/>
      <text:p text:style-name="P17"><text:tab/>Управни суд, у већу судија: <text:span text:style-name="Default_20_Paragraph_20_Font"><text:span text:style-name="T17">Сузана Гудураш, председник већа, Станимирка Лаловић и </text:span></text:span><text:span text:style-name="Default_20_Paragraph_20_Font"><text:span text:style-name="T5">Нада Балешевић</text:span></text:span><text:span text:style-name="Default_20_Paragraph_20_Font"><text:span text:style-name="T17">, чланови већа</text:span></text:span>, уз учешће судског саветника <text:span text:style-name="T2">д</text:span><text:span text:style-name="Default_20_Paragraph_20_Font"><text:span text:style-name="T17">р Весне Билбија, </text:span></text:span>као записничара, одлучујући у управном спору по тужби <text:span text:style-name="T2">тужиље A.A. из ..., </text:span><text:span text:style-name="T26">ул. ...</text:span><text:span text:style-name="T2">, ради поништаја решења туженог Републичког фонда за пензијско и инвалидско осигурање, Покрајинског фонда за пензијско и инвалидско осигурање, Дирекције покрајинског фонда, Нови Сад, број 30-2/182.61-26623 од 30.11.2015. године, у правној ствари инвалидске пензије, у нејавној седници већа одржаној 26.01.2018. године, донео је </text:span></text:p>
      <text:p text:style-name="P17"><text:span text:style-name="Default_20_Paragraph_20_Font"><text:span text:style-name="T1"/></text:span></text:p>
      <text:p text:style-name="P16"><text:span text:style-name="Default_20_Paragraph_20_Font"><text:span text:style-name="T1">П <text:s/>Р <text:s/>Е <text:s/>С <text:s/>У <text:s/>Д <text:s/>У</text:span></text:span></text:p>
      <text:p text:style-name="P16"/>
      <text:p text:style-name="P7"><text:tab/>Тужба <text:span text:style-name="T1">СЕ ОДБИЈА.</text:span></text:p>
      <text:p text:style-name="P18">О б р а з л о ж е њ е</text:p>
      <text:p text:style-name="P18"/>
      <text:p text:style-name="P9"><text:span text:style-name="T19"><text:tab/></text:span><text:span text:style-name="T20">Оспореним решењем, одбијена је жалба </text:span><text:span text:style-name="T6">тужиље</text:span><text:span text:style-name="T20"> изјављена против решења Републичког фонда за пензијско и инвалидско осигурање, Покрајинског фонда </text:span><text:span text:style-name="T6">Филијале ... број 35-182.61.26623 од 08.10.2015</text:span><text:span text:style-name="T20">. године, којим </text:span><text:span text:style-name="T6">је тужиљи, кориснику права на инвалидску пензију у висини од 50% инвалидске пензије утврђен више исплаћени износ пензије у висини од 58.754,30 динара за период од 01.10.2007. године до 15.05.2015. године и одређено да жалба не одлаже извршење решења. </text:span></text:p>
      <text:p text:style-name="P8"/>
      <text:p text:style-name="P7"><text:span text:style-name="T18"><text:tab/>У тужби поднетој Управном суду дана </text:span><text:span text:style-name="T4">20.01</text:span><text:span text:style-name="T18">.201</text:span><text:span text:style-name="T4">6</text:span><text:span text:style-name="T18">. године, </text:span><text:span text:style-name="T4">тужиља</text:span><text:span text:style-name="T18"> оспорава законитост решења туженог органа, </text:span><text:span text:style-name="T4">наводећи да је привременим решењем туженог од 16.06.2004. године тужиљи утврђено право на привремену накнаду почев од 02.04.2003. године и да јој је тако утврђени износ привремене накнаде и исплаћен, а да је решењем туженог од 08.06.2015. године привремена накнада преведена у инвалидску пензију, а како је исплаћени месечни износ утврђене привремене накнаде виши од месечног износа пензије, за период од 01.10.2007. године до 15.05.2015. године за 58.754,30 динара, тужени тражи да му тужиља исплати разлику. Сматра да тужени нема право да </text:span><text:span text:style-name="T4">захтева ову разлику, јер су исплате тужиљи извршене на основу решења које је тужени донео. Истиче да је тужени на основу истих чињеница утврдио висину привремене накнаде и висину инвалидске пензије. Додаје да она ничим није утицала на одлуке туженог. </text:span><text:span text:style-name="T2">Предлаже да суд уважи тужбу и поништи оспорено решење.</text:span></text:p>
      <text:p text:style-name="P7"><text:soft-page-break/></text:p>
      <text:p text:style-name="P7"><text:tab/>Тужени је у одговору на тужбу остао у свему при разлозима из образложења оспореног решења и предложио је да суд тужбу одбије као неосновану.</text:p>
      <text:p text:style-name="P7"/>
      <text:p text:style-name="P7"><text:span text:style-name="T2"><text:tab/></text:span><text:span text:style-name="T12">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тужбу одбио као неосновану.</text:span></text:p>
      <text:p text:style-name="P10"/>
      <text:p text:style-name="P7"><text:span text:style-name="T10"><text:tab/>Из списа предмета и образложња оспореног решења произилази да је поступак за </text:span><text:span text:style-name="T13">утврђивање више исплаћених износа инвалидске пензије </text:span><text:span text:style-name="T10">покренут по службеној дужности. У спроведеном поступку утврђено је да је привременим решењем Филијале ... број 35-182.15-26623 од 16.06.2004. године </text:span><text:span text:style-name="T15">А.А.</text:span><text:span text:style-name="T10">, овде тужиљи, почев од 02.04.2003. године </text:span><text:span text:style-name="T13">привермена</text:span><text:span text:style-name="T10"> накнада преведена у инавлидску пензију у висини од 50% инвалидске пензије што износи 5.791,91 динара месечно, па како је овако одређени износ пензије мањи од затеченог износа привремене накнаде који износи 11.519,60 динара, </text:span><text:span text:style-name="T13">одређено</text:span><text:span text:style-name="T10"> да тужиља задржава износ привремене накнаде све док се усклађивањем овај износ не изједначи са висином инвалидске пензије. Утврђено је да је решењем број 35-182.15.26623 од 08.06.2015. године тужиљи привремена накнада преведена у инвалидску пензију у висини од 50% </text:span><text:span text:style-name="T15">инвалидске</text:span><text:span text:style-name="T10"> пензије почев од 10.04.2003. године што износи 5.595,84 динара месечно, па како је овако одређени износ </text:span><text:span text:style-name="T13">инвалидске </text:span><text:span text:style-name="T10">пензије </text:span><text:span text:style-name="T13">био </text:span><text:span text:style-name="T10">мањи од затеченог износа привремене накнаде који износи 11.519,60 динара, </text:span><text:span text:style-name="T13">одређено је</text:span><text:span text:style-name="T10"> да се настави са исплатом привремене накнаде све док износ </text:span><text:span text:style-name="T13">од </text:span><text:span text:style-name="T10">50% инвалидске пензије не пређе износ привремене накнаде, кад ће се наставити са исплатом 50% инвалидске пензије.</text:span><text:span text:style-name="T21"> </text:span><text:span text:style-name="T10">Утврђено је да за период од 01.10.2007. године до 15.05.2015. године тужиљи припада укупан усклађен износ пензије у </text:span><text:span text:style-name="T13">висини</text:span><text:span text:style-name="T10"> од 1.499.317,60 динара, а да јој је у том периоду исплаћен укупан износ пензија <text:s/>од 1.558.071,90 динара, па како је </text:span><text:span text:style-name="T13">тужиљи у овом периоду по наведеном основу исплаћено више за </text:span><text:span text:style-name="T10">58.754,30 динара </text:span><text:span text:style-name="T13">од припадајућег износа</text:span><text:span text:style-name="T10">, првостепени орган је одлучио као у диспозитиву решења од 08.10.2015. године. У поступку по жалби тужени орган је нашао да је првостепено решење правилно и на закону засновано па је применом члана 230. став 1. Закона о општем управном поступку (“Службени лист СРЈ”, бр. 33/97, 31/01 и “Службени гласник РС”, бр. 30/10) оспореним решењем од 30.11.2015. године одбио жалбу тужиље.</text:span><text:span text:style-name="T21"> </text:span></text:p>
      <text:p text:style-name="P25"><text:tab/></text:p>
      <text:p text:style-name="P23"><text:span text:style-name="T22"><text:tab/></text:span><text:span text:style-name="T23">Одредбом члана 208. став 1. Закона о пензијском и инвалидском осигурању (“Службени гласник РС”, бр. 34/03...142/14), прописано је да се накнада штете причињене фонду, односно повраћај незаконито и неправилно извршених исплата пензија и других новчаних примања из пензијског и инвалидског осигурања врши <text:s/>по одредбама закона којим се уређују облигациони односи, ако овим законом није другачије уређено. Одредбом става 2. овог члана закона прописано је да Фонд доноси решење о утврђивању преплаћеног износа пензија у којем наводи висину преплаћеног износа и начин за повраћај истог, а одредбом става 3. истог члана закона да Фонд може донети решење да преплаћени износ буде надокнађен обуставом до 1/3 месечног износа пензије све док се на тај начин не измири утврђен преплаћен износ пензија, ако </text:span><text:soft-page-break/><text:span text:style-name="T23">се Фонд и корисник пензије споразумеју о таквом начину повраћаја преплаћених износа пензија. Одредбом става 6. наведеног члана закона прописано је да се при утврђивању висине штете не узимају</text:span><text:span text:style-name="T16"> у обзир износ уплаћеног доприноса за то осигурање, нити дужина навршеног пензијског стажа.</text:span></text:p>
      <text:p text:style-name="P21"/>
      <text:p text:style-name="P22"><text:bookmark text:name="d1731981"/><text:span text:style-name="T11"><text:tab/>Правилно је, по оцени Управног суда, одлучио тужени орган када је у поступку, у коме није било повреде правила поступка, одбио жалбу тужиље изјављену на </text:span><text:span text:style-name="T14">првостепено </text:span><text:span text:style-name="T11">решење од 08.10.2015. године. Ово стога што је у спроведеном поступку утврђено да </text:span><text:span text:style-name="T14">је тужиљи кориснику привремене накнаде која је </text:span><text:span text:style-name="T11">привременим решењем </text:span><text:span text:style-name="T14">Филијале ... </text:span><text:span text:style-name="T11">од </text:span><text:span text:style-name="T14">16.05.2004</text:span><text:span text:style-name="T11">. године, </text:span><text:span text:style-name="T14">преведена у инвалидску пензију у висини од 50% инвалидске пензије, </text:span><text:span text:style-name="T11">утврђен </text:span><text:span text:style-name="T14">износ по привременом решењу већи од <text:s/>висине износа од </text:span><text:span text:style-name="T11">50% инвалидске пензије, </text:span><text:span text:style-name="T14">који је утврђен коначним решењем од 08.06.2015. године, да је тако утврђен износ инвалидске пензије </text:span><text:span text:style-name="T11">01.10.2007. године, </text:span><text:span text:style-name="T14">прешао износ привремене накнаде који је тужиљи исплаћиван, те да је тужиљи за период од 01.10.2007. године до 15.05.2015. године припадао укупан <text:s/>усклађен износ пензије у висини од </text:span><text:span text:style-name="T11">1.499.317,60 динара, </text:span><text:span text:style-name="T14">а да јој је у том периоду укупно исплаћено</text:span><text:span text:style-name="T11"> 1.558.071,90 динара, </text:span><text:span text:style-name="T14">односно за </text:span><text:span text:style-name="T11">58.754,30 динара </text:span><text:span text:style-name="T14">више од припадајућег износа. Стога је првостепеним решењем правилно утврђен више исплаћен износ пензије од припадајућег у складу са чланом 208. став 2. </text:span><text:span text:style-name="T25">Закона о пензијском и инвалидском осигурању (“Службени гласник РС”, бр. 34/03...142/</text:span><text:span text:style-name="T24">14)</text:span><text:span text:style-name="T10">. </text:span></text:p>
      <text:p text:style-name="P26"><text:tab/></text:p>
      <text:p text:style-name="P27"><text:tab/><text:span text:style-name="T2">Наводи тужбе којима се указује да тужени нема право да захтева од тужиље исплату утврђене разлике више исплаћеног износа пензије не утичу на правилност оспорене одлуке будући да оспореним решењем туженог, као ни решењем првостепеног органа није утврђено враћање, ни начин враћања преплаћеног износа </text:span><text:span text:style-name="T2">по наведеном основу</text:span><text:span text:style-name="T2">, већ само висина истог.</text:span></text:p>
      <text:p text:style-name="P27"/>
      <text:p text:style-name="P27"><text:span text:style-name="T2"><text:tab/> </text:span><text:span text:style-name="T7">Управни суд налази да је тужени орган за своју одлуку дао разлоге које као </text:span>правилне<text:span text:style-name="T7"> и на закону засноване у свему прихвата и овај суд и на исте упућује. </text:span><text:span text:style-name="T2">Тужиља</text:span><text:span text:style-name="T7"> није </text:span>наве<text:span text:style-name="T2">ла</text:span><text:span text:style-name="T7"> ниједну нову околност, нити пружи</text:span><text:span text:style-name="T2">ла</text:span><text:span text:style-name="T7"> нови доказ који није цењен у до сада спроведеном управном поступку, а који би могао бити од утицаја на одлуку у овој управној ствари. <text:s/></text:span></text:p>
      <text:p text:style-name="P28"/>
      <text:p text:style-name="P24"><text:tab/>На основу изнетих разлога, ценећи да оспореним решењем није повређен закон на штету <text:span text:style-name="T2">тужиље</text:span>, Управни суд је применом одредбе члана 40. став 1. Закона о управним споровима („Службени гласник РС“, бр. 111/09), одлучио као у диспозитиву пресуде.</text:p>
      <text:p text:style-name="P11">ПРЕСУЂЕНО У УПРАВНОМ СУДУ</text:p>
      <text:p text:style-name="P14"><text:span text:style-name="T7">Дана </text:span><text:span text:style-name="T2">26.01.2018. </text:span><text:span text:style-name="T7">године, </text:span><text:span text:style-name="T9">III</text:span><text:span text:style-name="T7">-</text:span><text:span text:style-name="T2">1</text:span><text:span text:style-name="T9"> </text:span><text:span text:style-name="T7">У. </text:span><text:span text:style-name="T2">1021/16</text:span></text:p>
      <text:p text:style-name="P12">Записничар<text:tab/><text:tab/><text:tab/><text:tab/><text:tab/><text:tab/> <text:s text:c="15"/>Председник већа-судија</text:p>
      <text:p text:style-name="P13"><text:span text:style-name="T2">др Весна Билбија,</text:span><text:span text:style-name="T2">с.р.</text:span><text:tab/><text:tab/><text:tab/><text:tab/> <text:s text:c="18"/><text:span text:style-name="T2">Сузана Гудураш,</text:span><text:span text:style-name="T2">с.р.</text:span></text:p>
      <text:p text:style-name="P31"/>
      <text:p text:style-name="P19">За тачност отправка</text:p>
      <text:p text:style-name="P19">Управитељ писарнице</text:p>
      <text:p text:style-name="P20">Дејан Ђурић</text:p>
      <text:p text:style-name="P29">БТ</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text:span><text:span text:style-name="MT2"> 102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4T18:22:28.03</dc:date>
    <meta:editing-duration>P1DT2H16M22S</meta:editing-duration>
    <meta:editing-cycles>332</meta:editing-cycles>
    <meta:generator>OpenOffice/4.1.2$Win32 OpenOffice.org_project/412m3$Build-9782</meta:generator>
    <meta:print-date>2018-02-22T13:38:04.37</meta:print-date>
    <meta:document-statistic meta:table-count="0" meta:image-count="1" meta:object-count="0" meta:page-count="3" meta:paragraph-count="33" meta:word-count="1220" meta:character-count="8064"/>
    <dc:creator>Ivana Kovačević</dc:creator>
  </office:meta>
</office:document-meta>
</file>