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text-properties fo:language="zxx" fo:country="none" fo:font-weight="bold" style:font-weight-asian="bold"/>
    </style:style>
    <style:style style:name="P4" style:family="paragraph" style:parent-style-name="Standard">
      <style:paragraph-properties fo:line-height="100%"/>
      <style:text-properties fo:language="zxx" fo:country="none" fo:font-weight="bold" style:font-weight-asian="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style:text-underline-style="none" fo:font-weight="normal" style:font-weight-asian="normal" style:font-weight-complex="normal"/>
    </style:style>
    <style:style style:name="P8"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P9"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Verdana" style:font-size-asian="12pt" style:language-asian="zxx" style:country-asian="none" style:font-weight-asian="normal" style:font-name-complex="Arial" style:font-size-complex="12pt" style:language-complex="zxx" style:country-complex="none" style:font-weight-complex="normal"/>
    </style:style>
    <style:style style:name="P10" style:family="paragraph" style:parent-style-name="Standard">
      <style:paragraph-properties fo:line-height="100%" fo:text-align="justify" style:justify-single-word="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11" style:family="paragraph" style:parent-style-name="Standard">
      <style:paragraph-properties fo:line-height="100%" fo:text-align="justify" style:justify-single-word="false"/>
      <style:text-properties fo:color="#000000" fo:language="sr" fo:country="YU"/>
    </style:style>
    <style:style style:name="P12" style:family="paragraph" style:parent-style-name="Standard">
      <style:text-properties fo:language="sr" fo:country="YU" fo:font-weight="bold" style:font-weight-asian="bold"/>
    </style:style>
    <style:style style:name="P13" style:family="paragraph" style:parent-style-name="Standard">
      <style:paragraph-properties fo:line-height="100%" fo:text-align="center" style:justify-single-word="false"/>
      <style:text-properties fo:language="sr" fo:country="YU" fo:font-weight="bold" style:font-weight-asian="bold"/>
    </style:style>
    <style:style style:name="P14" style:family="paragraph" style:parent-style-name="Standard">
      <style:paragraph-properties fo:line-height="100%" fo:text-align="justify" style:justify-single-word="false"/>
      <style:text-properties fo:language="sr" fo:country="YU" fo:font-weight="bold" style:font-weight-asian="bold"/>
    </style:style>
    <style:style style:name="P15" style:family="paragraph" style:parent-style-name="Standard">
      <style:paragraph-properties fo:line-height="100%"/>
      <style:text-properties fo:language="sr" fo:country="YU" fo:font-weight="bold" style:font-weight-asian="bold" style:font-weight-complex="bold"/>
    </style:style>
    <style:style style:name="P16"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7"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8"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9" style:family="paragraph" style:parent-style-name="Standard">
      <style:paragraph-properties fo:line-height="100%" fo:text-align="justify" style:justify-single-word="false"/>
      <style:text-properties fo:language="sr" fo:country="YU" style:text-underline-style="none" fo:font-weight="normal" style:font-weight-asian="normal" style:font-weight-complex="normal"/>
    </style:style>
    <style:style style:name="P20"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center" style:justify-single-word="false"/>
    </style:style>
    <style:style style:name="P23"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24"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25" style:family="paragraph" style:parent-style-name="Standard">
      <style:paragraph-properties fo:line-height="100%"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2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margin-left="0cm" fo:margin-right="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8"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paragraph-properties fo:margin-left="0cm" fo:margin-right="0.026cm" fo:line-height="100%" fo:text-align="justify" style:justify-single-word="false" fo:text-indent="0cm" style:auto-text-indent="false"/>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sh" fo:country="YU" fo:font-weight="bold" style:font-size-asian="12pt" style:font-weight-asian="bold" style:font-size-complex="12pt" style:font-weight-complex="bold"/>
    </style:style>
    <style:style style:name="T2" style:family="text">
      <style:text-properties fo:font-size="12pt" fo:language="sr" fo:country="YU" fo:font-weight="bold" style:font-size-asian="12pt" style:font-weight-asian="bold" style:font-size-complex="12pt" style:font-weight-complex="bold"/>
    </style:style>
    <style:style style:name="T3" style:family="text">
      <style:text-properties fo:font-size="12pt" fo:language="sr" fo:country="YU" style:font-size-asian="12pt" style:font-size-complex="12pt"/>
    </style:style>
    <style:style style:name="T4" style:family="text">
      <style:text-properties fo:font-size="12pt" fo:language="sr" fo:country="YU" fo:font-weight="normal" style:font-size-asian="12pt" style:font-weight-asian="normal" style:font-size-complex="12pt" style:font-weight-complex="normal"/>
    </style:style>
    <style:style style:name="T5" style:family="text">
      <style:text-properties fo:font-size="12pt" fo:language="zxx" fo:country="none" fo:font-weight="bold" style:font-size-asian="12pt" style:font-weight-asian="bold" style:font-size-complex="12pt" style:font-weight-complex="bold"/>
    </style:style>
    <style:style style:name="T6" style:family="text">
      <style:text-properties fo:font-size="12pt" fo:language="zxx" fo:country="none" style:font-size-asian="12pt" style:font-size-complex="12pt"/>
    </style:style>
    <style:style style:name="T7" style:family="text">
      <style:text-properties fo:font-size="12pt" style:font-size-asian="12pt" style:font-size-complex="12pt"/>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size-complex="12pt"/>
    </style:style>
    <style:style style:name="T11" style:family="text">
      <style:text-properties fo:language="sr" fo:country="YU" fo:font-weight="bold" style:font-weight-asian="bold" style:font-weight-complex="bold"/>
    </style:style>
    <style:style style:name="T12" style:family="text">
      <style:text-properties fo:language="sr" fo:country="YU" fo:font-weight="normal" style:font-weight-asian="normal" style:font-weight-complex="normal"/>
    </style:style>
    <style:style style:name="T13" style:family="text">
      <style:text-properties fo:language="sh" fo:country="YU"/>
    </style:style>
    <style:style style:name="T14" style:family="text">
      <style:text-properties fo:language="sh" fo:country="YU" fo:font-weight="bold" style:font-weight-asian="bold"/>
    </style:style>
    <style:style style:name="T15" style:family="text">
      <style:text-properties fo:language="sh" fo:country="YU" style:font-weight-complex="bold"/>
    </style:style>
    <style:style style:name="T16" style:family="text">
      <style:text-properties fo:language="zxx" fo:country="none"/>
    </style:style>
    <style:style style:name="T17" style:family="text">
      <style:text-properties fo:language="zxx" fo:country="none" fo:font-weight="bold" style:font-weight-asian="bold"/>
    </style:style>
    <style:style style:name="T18" style:family="text">
      <style:text-properties fo:language="zxx" fo:country="none" fo:font-weight="bold" style:font-weight-asian="bold" style:font-size-complex="12pt"/>
    </style:style>
    <style:style style:name="T19" style:family="text">
      <style:text-properties fo:language="zxx" fo:country="none" fo:font-weight="bold" style:font-weight-asian="bold" style:font-weight-complex="bold"/>
    </style:style>
    <style:style style:name="T20" style:family="text">
      <style:text-properties fo:language="zxx" fo:country="none" style:text-underline-style="none"/>
    </style:style>
    <style:style style:name="T21" style:family="text">
      <style:text-properties style:font-weight-complex="bold"/>
    </style:style>
    <style:style style:name="T22" style:family="text">
      <style:text-properties fo:font-weight="normal" style:font-weight-asian="normal" style:font-weight-complex="normal"/>
    </style:style>
    <style:style style:name="T23" style:family="text">
      <style:text-properties fo:color="#000000" fo:font-size="12pt" style:font-size-asian="12pt" style:font-size-complex="12pt"/>
    </style:style>
    <style:style style:name="T24" style:family="text">
      <style:text-properties fo:color="#000000" style:font-name="Times New Roman" fo:font-size="12pt" fo:language="zxx" fo:country="none" style:letter-kerning="false" style:font-size-asian="12pt" style:font-size-complex="12pt"/>
    </style:style>
    <style:style style:name="T25" style:family="text">
      <style:text-properties fo:color="#000000" style:font-name="Times New Roman" fo:font-size="12pt" fo:language="zxx" fo:country="none" style:letter-kerning="false" style:font-name-asian="Verdana" style:font-size-asian="12pt" style:font-name-complex="Verdana" style:font-size-complex="12pt"/>
    </style:style>
    <style:style style:name="T26"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T27" style:family="text">
      <style:text-properties fo:color="#000000" style:font-name="Times New Roman" fo:font-size="12pt" fo:language="sr" fo:country="YU" style:text-underline-style="none" fo:font-weight="normal" fo:background-color="#ffffff" style:font-name-asian="Verdana" style:font-size-asian="12pt" style:language-asian="zxx" style:country-asian="none" style:font-weight-asian="normal" style:font-name-complex="Arial" style:font-size-complex="12pt" style:language-complex="zxx" style:country-complex="none" style:font-weight-complex="normal"/>
    </style:style>
    <style:style style:name="T28" style:family="text">
      <style:text-properties fo:color="#000000" style:font-name="Times New Roman" fo:font-size="12pt" fo:language="sh" fo:country="YU" style:text-underline-style="none" fo:font-weight="normal" fo:background-color="#ffffff" style:font-name-asian="Verdana" style:font-size-asian="12pt" style:language-asian="zxx" style:country-asian="none" style:font-weight-asian="normal" style:font-name-complex="Arial" style:font-size-complex="12pt" style:language-complex="zxx" style:country-complex="none" style:font-weight-complex="normal"/>
    </style:style>
    <style:style style:name="T29" style:family="text">
      <style:text-properties fo:color="#000000" style:font-name="Times New Roman" fo:font-size="12pt" style:letter-kerning="false" style:font-name-asian="Verdana" style:font-size-asian="12pt" style:font-name-complex="Verdana" style:font-size-complex="12pt"/>
    </style:style>
    <style:style style:name="T30"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31" style:family="text">
      <style:text-properties style:font-name="Times New Roman" fo:font-size="12pt" style:font-size-asian="12pt" style:font-size-complex="12pt"/>
    </style:style>
    <style:style style:name="T32" style:family="text">
      <style:text-properties style:text-underline-style="none"/>
    </style:style>
    <style:style style:name="T33" style:family="text">
      <style:text-properties style:font-name="TimesNewRomanPSMT" fo:font-size="12pt"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4" style:family="text">
      <style:text-properties style:font-name="TimesNewRomanPSMT" fo:font-size="12pt" fo:language="sh"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8">УПРАВНИ</text:span><text:span text:style-name="T10"> СУД </text:span></text:p>
      <text:p text:style-name="P3">Одељење у <text:span text:style-name="T8">Нишу</text:span></text:p>
      <text:p text:style-name="Standard"><text:span text:style-name="T14">II-</text:span><text:span text:style-name="T9">2</text:span><text:span text:style-name="T14"> </text:span><text:span text:style-name="T9">У. </text:span><text:span text:style-name="T17">9754</text:span><text:span text:style-name="T9">/1</text:span><text:span text:style-name="T17">7</text:span><text:span text:style-name="T9"> </text:span></text:p>
      <text:p text:style-name="P12"><text:span text:style-name="T16">08.02.2018</text:span>. године</text:p>
      <text:p text:style-name="P4">Б Е О Г Р А Д</text:p>
      <text:p text:style-name="P13"/>
      <text:p text:style-name="P13">У ИМЕ НАРОДА</text:p>
      <text:p text:style-name="P14"/>
      <text:p text:style-name="P18"><text:tab/><text:tab/>Управни суд, у већу састављеном од судија: Томислава Медведа, председника већа, Ненада Стојановића и <text:span text:style-name="T16">Драгана Јовановића, чланова</text:span> већа, са судским саветником Сандром Пауновић, као записничарем, одлучујући у управном спору по тужби тужиоца <text:span text:style-name="T16">А.А.</text:span><text:span text:style-name="T16">из ..., ..., кога заступају адвокати из адвокатске канцеларије “Милетић”, Саша С. Милетић и Снежана З. Милетић, из Сокобање, Стевана Мокрањца 12, п</text:span>однетој против решења туженог Министарства финансија Републике Србије, Пореске управе, Сектора за пореско-правне послове и координацију, Регионално одељење за другостепени поступак Ниш, број 500-436-00-00<text:span text:style-name="T16">030</text:span>/201<text:span text:style-name="T16">6</text:span>-<text:span text:style-name="T13">I5001</text:span> од <text:span text:style-name="T16">13.04.2017</text:span>. године, <text:span text:style-name="Default_20_Paragraph_20_Font"><text:span text:style-name="T24">чије предмете је преузело Министарство финансија – Сектор за другостепени порески и царински поступак, Одељење за другостепени порески поступак Ниш, Булевар Немањића 14, Ниш, </text:span></text:span>у предмету пореза на имовину, у нејавној седници већа, одржаној дана <text:span text:style-name="T16">08.02.2018</text:span>. године, донео је</text:p>
      <text:p text:style-name="P16"/>
      <text:p text:style-name="P13"><text:span text:style-name="T21">П Р Е С У Д У <text:s text:c="3"/></text:span><text:s text:c="4"/></text:p>
      <text:p text:style-name="P18"/>
      <text:p text:style-name="P14"><text:span text:style-name="T22"><text:tab/><text:tab/></text:span><text:span text:style-name="T15">I </text:span><text:span text:style-name="T22">Тужба се </text:span><text:span text:style-name="Default_20_Paragraph_20_Font"><text:span text:style-name="T21">ОДБИЈА.</text:span></text:span></text:p>
      <text:p text:style-name="P20"/>
      <text:p text:style-name="P20"><text:tab/><text:tab/>II <text:span text:style-name="T8">ОДБИЈА СЕ </text:span><text:span text:style-name="T12">захтев тужиоца за накнаду трошкова управног спора. <text:s text:c="2"/></text:span></text:p>
      <text:p text:style-name="P17"/>
      <text:p text:style-name="P16">О б р а з л о ж е њ е <text:s text:c="4"/></text:p>
      <text:p text:style-name="P17"><text:tab/><text:tab/></text:p>
      <text:p text:style-name="P17"/>
      <text:p text:style-name="P6"><text:span text:style-name="T7"><text:tab/><text:tab/></text:span><text:span text:style-name="T3">Оспореним решењем, </text:span><text:span text:style-name="T6">ставом првим диспозитива, </text:span><text:span text:style-name="T3">одбијена је жалба тужиоца изјављена против решења </text:span><text:span text:style-name="T6">Општинске управе општине Сокобања – Одељења за финансије, наплату јавних прихода и имовинско правне послове, бр. Imfl-z 436-2/6364/2015 од 14.05.2015. године, којим се пореском обвезнику </text:span><text:span text:style-name="T6">А.А. </text:span><text:span text:style-name="T6">из ..., овде тужиоцу, утврђује порез на имовину за 2015. годину, и то: пословне зграде и друге грађевинске објекте које служе за обављање делатности, које се налази у ..., ул. ..., у површини од 421 м2, а у годишњем износу од 121.860,16 динара. Ставом другим диспозитива оспореног решења, одбијен је, као неоснован, захтев за накнаду трошкова за састав ове жалбе у износу од 60.000,00 динара.</text:span></text:p>
      <text:p text:style-name="P25"/>
      <text:p text:style-name="P18"><text:span text:style-name="T23"><text:tab/><text:tab/></text:span>Тужилац је поднео тужбу Управном суду <text:span text:style-name="T16">15.05.2017</text:span>. године, којом оспорава законитост решења туженог органа наводећи да <text:span text:style-name="T16">је тужени орган образложио како је првостепени орган дошао до утврђеног пореза у износу од 121.860,16 динара, али да погрешно налази да иако је првостепено решење мањкаво у смислу одредбе </text:span><text:soft-page-break/><text:span text:style-name="T16">члана 199. став 2. Закона о општем управном поступку, исто је пак законито, јер се не ради о недостацима који би утицали на другачије решење наведене пореско-управне ствари. Поред наведеног, указује да је повређено у првостепеном поступку начело саслушања странке које је прописано члановима 9, 132. и 133. Закона о општем управном поступку, да произлази да је решење донето у скраћеном поступку у којем није третиран ниједан навод жалбе. Указује да је након изјављене жалбе првостепени орган саслушао његовог пуномоћника, а да није саслушао странку, чиме, такође, нису испоштоване одредбе наведеног Закона. Истиче да је тужени орган нашао да тужилац има правни основ стицања, а то је поменути Уговор о купопродаји Ов3. бр. ..., а не како то налази тужени “Ов.3.бр. ...”. Наводи да је тужени орган поред напред наведених повреда правила управног поступка на погрешно и непотпуно утврђено чињенично стање погрешно применио материјално право. Истиче да није обвезник предметног пореза, јер је као власник објекта уписана Г.Д. “</text:span><text:span text:style-name="T16">Б.Б.</text:span><text:span text:style-name="T16">” из ..., а као корисник земљишта исто правно лице, што значи да је власник и корисник предметних објеката и земљишта Г.Д. “</text:span><text:span text:style-name="T16">Б.Б.</text:span><text:span text:style-name="T16">”, а не сада тужилац. Даље, наводи да је жалбом указано да је оверени уговор о купопродаји само нужан правни основ за стицање својине, а да је по члану 33. Закона о основама својинско правних односа, за стицање својине потребна и укљижба у јавној књизи, тачније, у овом случају у катастру непокретности. Како је погрешна одлука о главној ствари, сматра да је погрешна и одлука туженог органа о трошковима поступка. Предлаже да Суд тужбу уважи, оспорено решење поништи и обавеже тужени орган да му накнади трошкове управног спора за састав тужбе од стране адвоката, у износу од 30.000,00 динара, као и на име такси за тужбу и одлуку Суда, у износу од 1.370,00 динара, све са законском затезном каматом од дана извршности одлуке до коначне исплате. </text:span></text:p>
      <text:p text:style-name="P18"/>
      <text:p text:style-name="P18"><text:tab/><text:tab/>У одговору на тужбу <text:span text:style-name="T16">следбеник </text:span>тужен<text:span text:style-name="T16">ог</text:span> орган<text:span text:style-name="T16">а</text:span> је остао при наводима из оспореног решења и предложио је да суд тужбу, као неосновану, одбије.</text:p>
      <text:p text:style-name="P18"/>
      <text:p text:style-name="P18"><text:tab/><text:tab/>Након оцене навода тужбе, одговора на тужбу, као и списа предмета ове управне ствари, испитујући законитост оспореног решења у смислу члана 41. став 1. Закона о управним споровима, Управни суд је оценио да је тужба неоснована.</text:p>
      <text:p text:style-name="P18"/>
      <text:p text:style-name="P18"><text:tab/><text:tab/><text:span text:style-name="T31">Из списа и образложења оспореног решења произлази д</text:span><text:span text:style-name="T32">а </text:span><text:span text:style-name="T20">првостепени орган у образложењу ожалбеног решења од 14.05.2015. године, наводи само одредбе закона и одлуке на основу којих је донето ожалбено решење, односно да је исто донето применом члана 5. и 6. Закона о порезима на имовину (“Службени гласник РС”, број 26/01...68/14-др. Закон) и у складу са Одлуком о утврђивању просечних цена квадратног метра одговарајућих непокретности за утврђивање пореза на имовину за 2015. годину на терет општине Сокобања (“Службени лист општине Сокобања”, бр. 21/14), Одлуком о одређивању најопремљеније зоне на територији општине Сокобања (“Службени лист општине Сокобања”, бр. 24/13), Одлуком о измени Одлуке о одређивању зона и најопремљеније зоне на територији општине Сокобања (“Службени лист општине Сокобања”, бр. 21/14) и Одлуком о висини стопе амортизације утврђивања пореза на непокретности на територији општине Сокобања (“Службени лист општине Сокобања”, бр. 24/13), за коју се умањује вредност непокретности која чини основицу пореза на имовину обвезника, те да је пореском обвезнику утврђен порез на имовину за непокретности наведене у диспозитиву решења, у укупном износу </text:span><text:soft-page-break/><text:span text:style-name="T20">од 121.860,16 динара, а на основу података којима је располагао, у конкретном случају по основу Уговора о купопродаји непокретности Ов3 бр. ... од 18.10.2013. године. Код оваквог стања ствари, тужени орган правилно налази да ожалбено решење не садржи довољно разлога за донету одлуку, али да ти недостаци нису могли утицати на другачије решење ове пореско управне ствари. У вези са наведеним, тужени орган појашњава да је тужиоцу на основу Одлуке о утврђивању просечних цена квадратног метра одговарајућих непокретности за утврђивање пореза на имовину за 2015. годину на терет општине ..., у конкретном случају за пословне зграде и друге грађевинске објекте који служе за обављање делатности, које се налазе у ..., ..., у површини од 421 м2, одређена висина основице за утврђивање пореза на имовину физичких лица за територију општине Сокобања за 2015. годину, у износу од 70.200,00 динара по м2, која је примењена за утврђивање пореза на имовину, и то тако што је површина непокретности од 421 м2 помножена са просечном ценом по м2 у износу од 70.200,00 динара. На овај начин добијена је пореска основица од 23.643.360,00 динара која је помножена са пореском стопом која је утврђена у складу са чланом 11. став 1. тачка 2. и 3. Закона о порезима на имовину, умањена за 20% по основу амортизације сходно Одлуци о висини стопе амортизације утврђивања пореза на непокретности на територији општине Сокобања и правилно ожалбеним решењем тужиоцу утврђена обавеза пореза на имовину за 2015. годину у износу од 121.860,16 динара. <text:s text:c="2"/></text:span><text:span text:style-name="T32"><text:s/></text:span></text:p>
      <text:p text:style-name="P19"/>
      <text:p text:style-name="P19"><text:tab/><text:tab/>Са наведених разлога, <text:span text:style-name="T16">правилно је тужени орган ставом првим диспозитива оспореног решења, применом одредбе члана 151. став 2. Закона о пореском поступку и пореској администрацији (“Службени гласник РС”, број 80/02...15/16), одбио жалбу тужиоца изјављену против првостепеног решења од 14.05.2015. године, правилно налазећи да иако образложење ожалбеног решења првостепеног органа не садржи довољно разлога за донету одлуку, односно има недостатака, али да су они такви да нису могли утицати на решење пореско управне ствари. Ово с тога, јер је првостепени орган правилно тужиоцу утврдио предметни порез у складу са Законом о порезима на имовину и наведеним Одлукама, а у свему према подацима из Уговора о купопродаји непокретности Ов3 бр. ... од 18.10.2013. године. Како тужилац није успео у управном поступку, правилно је тужени орган ставом другим диспозитива оспореног решења, одбио, с позивом на одредбе члана 107. став 1. а у вези члана 104. став 2. и 3. Закона о општем управном поступку </text:span><text:span text:style-name="Default_20_Paragraph_20_Font"><text:span text:style-name="T29">(„Службени лист СРЈ“, бр</text:span></text:span><text:span text:style-name="Default_20_Paragraph_20_Font"><text:span text:style-name="T25">ој </text:span></text:span><text:span text:style-name="Default_20_Paragraph_20_Font"><text:span text:style-name="T29">33/97 и 31/01 и „Службени гласник РС“, </text:span></text:span><text:span text:style-name="Default_20_Paragraph_20_Font"><text:span text:style-name="T25">број</text:span></text:span><text:span text:style-name="Default_20_Paragraph_20_Font"><text:span text:style-name="T29"> 30/10),</text:span></text:span><text:span text:style-name="T16"> његов </text:span><text:span text:style-name="T6">захтев за накнаду трошкова за састав ове жалбе у износу од 60.000,00 динара.</text:span></text:p>
      <text:p text:style-name="P7"/>
      <text:p text:style-name="P19"><text:span text:style-name="T16"><text:tab/><text:tab/>Жалбене наводе, поновљене у тужби, правилно је тужени орган оценио као неосноване и без утицаја на решење конкретне управне ствари. Наиме, тужени орган, с позивом на одредбу члана 2. став 1. Закона о порезима на имовину, правилно налази да се тужиоцу порезом на имовину опорезује право својине на пословном објекту – локалу које се налази на територији Републике Србије и кад то право није уписано у катастру, а пореска обавеза настане најранијим од следећих дана: даном стицања права, даном почетка коришћења, даном оспособљавања, даном издавања употребне дозволе, односно даном омогућавања коришћења на други начин. Тужени </text:span><text:span text:style-name="T16">орган, даље, правилно налази да тужиоцу није омогућено учешће у проведеном поступку пред првостепеним органом, али да је овај орган неправилност отклонио у поступку по жалби о чему је сачињен Записник бр. 436-2/6343/2015 од 04.12.2015. </text:span><text:soft-page-break/><text:span text:style-name="T16">године. <text:s/></text:span></text:p>
      <text:p text:style-name="P7"><text:tab/><text:tab/></text:p>
      <text:p text:style-name="P19"><text:tab/><text:tab/><text:span text:style-name="T16">Суд је посебно оценио, као неоснован и без утицаја навод тужбе да је тужени орган у образложењу оспореног решења навео погрешан број Уговора о купопродаји Ов.3.бр. ..., уместо како треба Ов3. бр. ..., будући да из списа и образложења оспореног решења произлази да је тужилац приложио лошу копију уговора из које се не може утврдити да ли је тачан крајњи број 7, како то правилно налази тужени орган. При томе, није од значаја број уговора, већ сама садржина истог, односно подаци на основу којих је утврђен предметни порез, а које податке тужилац не спори. Стим у вези, уколико тужилац сматра да је у оспореном решењу наведен погрешан број уговора, може уз одговарајући доказ да поднесе туженом органу предлог за исправку наведене грешке. </text:span></text:p>
      <text:p text:style-name="P18"><text:span text:style-name="T20"><text:s/></text:span><text:span text:style-name="T32"><text:s/></text:span></text:p>
      <text:p text:style-name="P21"><text:tab/><text:tab/><text:span text:style-name="T4">Управни суд је, овај спор решио без одржавања расправе, у смислу чл 33. ст. 2. Закона о управним споровима, будући да предмет спора не изискује непосредно саслушање странака и посебно утврђивање чињеничног стања, а што је овај суд могао да цени на основу стања списа предмета без одржавања јавне расправе.</text:span></text:p>
      <text:p text:style-name="P24"/>
      <text:p text:style-name="P11"><text:tab/><text:tab/>По оцени Суда, оспореним решењем туженог органа није повређен закон на штету тужиоца, па је Суд, на основу члана 40. став 2. Закона о управним споровима, одбио тужбу као неосновану, <text:span text:style-name="T33">одлучујући као у ставу </text:span><text:span text:style-name="T34">I </text:span><text:span text:style-name="T33">диспозитив</text:span><text:span text:style-name="T34">a</text:span><text:span text:style-name="T33"> ове пресуде.</text:span></text:p>
      <text:p text:style-name="P10"><text:tab/></text:p>
      <text:p text:style-name="P21"><text:span text:style-name="T26"><text:tab/><text:tab/></text:span><text:span text:style-name="T27">Будући да тужилац није успео у спору, у смислу члана 153. став 1. Закона о <text:s/>парничном поступку („Службени гласник РС“, број 72/11...55/14), а у вези са чланом 74. Закона о управним споровима, Суд је, на основу члана 66. и 67. Закона о управним споровима, одлучио као у ставу </text:span><text:span text:style-name="T28">II</text:span><text:span text:style-name="T27"> диспозитива пресуде.</text:span></text:p>
      <text:p text:style-name="P9"/>
      <text:p text:style-name="P8"><text:s/></text:p>
      <text:p text:style-name="P27"><text:tab/><text:tab/><text:tab/><text:tab/><text:span text:style-name="T35">ПРЕСУЂЕНО У УПРАВНОМ СУДУ</text:span></text:p>
      <text:p text:style-name="P22"><text:span text:style-name="T2"><text:s text:c="9"/>дана </text:span><text:span text:style-name="T5">08.02.2018</text:span><text:span text:style-name="T2">. године, </text:span><text:span text:style-name="T1">II</text:span><text:span text:style-name="T2">-2</text:span><text:span text:style-name="T1"> </text:span><text:span text:style-name="T2">У. </text:span><text:span text:style-name="T5">9754</text:span><text:span text:style-name="T2">/1</text:span><text:span text:style-name="T5">7</text:span></text:p>
      <text:p text:style-name="P23"><text:s/></text:p>
      <text:p text:style-name="P21"><text:span text:style-name="T4"><text:s text:c="3"/></text:span><text:span text:style-name="T2">Записничар, <text:s text:c="63"/><text:tab/><text:tab/>Председник већа-судија</text:span></text:p>
      <text:p text:style-name="P21"><text:span text:style-name="T11">Сандра Пауновић,</text:span><text:span text:style-name="T19">с.р.</text:span><text:span text:style-name="T11"> <text:s text:c="7"/></text:span><text:span text:style-name="T35"><text:s text:c="59"/><text:tab/></text:span><text:span text:style-name="T11">Томислав Медвед,</text:span><text:span text:style-name="T19">с.р.</text:span></text:p>
      <text:p text:style-name="P15"/>
      <text:p text:style-name="P15"/>
      <text:p text:style-name="P5">За тачност отправка</text:p>
      <text:p text:style-name="P5">Управитељ писарнице</text:p>
      <text:p text:style-name="P26">Дејан Ђурић</text:p>
      <text:p text:style-name="P28">БТ</text:p>
      <text:p text:style-name="P29"><text:span text:style-name="Default_20_Paragraph_20_Font"><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MT1" style:family="text">
      <style:text-properties fo:font-size="12pt" fo:language="sh" fo:country="YU"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style style:name="MT3"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cm" fo:margin-bottom="2cm" fo:margin-left="2.619cm" fo:margin-right="2.42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646cm" fo:margin-right="2.43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text:span><text:span text:style-name="MT2">-2</text:span><text:span text:style-name="MT1"> </text:span><text:span text:style-name="MT2">У. </text:span><text:span text:style-name="MT3">9754</text:span><text:span text:style-name="MT2">/1</text:span><text:span text:style-name="MT3">7</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2H10M12S</meta:editing-duration>
    <meta:editing-cycles>44</meta:editing-cycles>
    <meta:generator>OpenOffice/4.1.1$Win32 OpenOffice.org_project/411m6$Build-9775</meta:generator>
    <dc:title>template upravni</dc:title>
    <dc:date>2019-11-13T18:48:36.96</dc:date>
    <meta:print-date>2018-02-14T12:06:33.18</meta:print-date>
    <dc:creator>Milka Babić</dc:creator>
    <meta:document-statistic meta:table-count="0" meta:image-count="1" meta:object-count="0" meta:page-count="4" meta:paragraph-count="39" meta:word-count="1697" meta:character-count="11077"/>
    <meta:user-defined meta:name="Info 1"/>
    <meta:user-defined meta:name="Info 2"/>
    <meta:user-defined meta:name="Info 3"/>
    <meta:user-defined meta:name="Info 4"/>
    <meta:template xlink:type="simple" xlink:actuate="onRequest" xlink:title="template upravni" xlink:href="../../../AppData/Roaming/OpenOffice/4/user/template/template%20upravni.ott" meta:date="2016-02-17T10:19:04.94"/>
  </office:meta>
</office:document-meta>
</file>