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8" style:family="paragraph" style:parent-style-name="Standard">
      <style:paragraph-properties fo:line-height="100%"/>
      <style:text-properties fo:font-size="12pt" style:font-size-asian="12pt" style:font-size-complex="12pt"/>
    </style:style>
    <style:style style:name="P9" style:family="paragraph" style:parent-style-name="Standard">
      <style:paragraph-properties fo:line-height="100%" fo:text-align="center" style:justify-single-word="false"/>
      <style:text-properties fo:font-size="12pt" style:font-size-asian="12pt" style:font-size-complex="12pt"/>
    </style:style>
    <style:style style:name="P10" style:family="paragraph" style:parent-style-name="Standard">
      <style:paragraph-properties fo:line-height="100%" fo:text-align="justify" style:justify-single-word="false"/>
      <style:text-properties fo:font-size="12pt" style:font-size-asian="12pt" style:font-size-complex="12pt"/>
    </style:style>
    <style:style style:name="P11" style:family="paragraph" style:parent-style-name="Standard">
      <style:paragraph-properties fo:line-height="100%"/>
      <style:text-properties fo:font-size="12pt"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fo:font-size="12pt"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fo:color="#000000" fo:font-size="12pt" fo:language="zxx" fo:country="none" style:text-underline-style="none" fo:font-weight="normal" style:font-name-asian="Times New Roman1" style:font-size-asian="12pt" style:font-weight-asian="normal" style:font-name-complex="Times New Roman1" style:font-size-complex="12pt" style:font-weight-complex="normal"/>
    </style:style>
    <style:style style:name="P14" style:family="paragraph" style:parent-style-name="Standard">
      <style:paragraph-properties fo:line-height="100%" fo:text-align="justify" style:justify-single-word="false"/>
      <style:text-properties fo:color="#000000" fo:font-size="12pt"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fo:color="#000000" fo:font-size="12pt" fo:letter-spacing="-0.0028in" fo:language="zxx" fo:country="none" style:text-underline-style="none" fo:font-weight="normal" style:font-name-asian="Times New Roman2" style:font-size-asian="12pt" style:font-weight-asian="normal" style:font-name-complex="Times New Roman2" style:font-size-complex="12pt" style:font-weight-complex="normal" style:text-scale="105%"/>
    </style:style>
    <style:style style:name="P16" style:family="paragraph" style:parent-style-name="Standard">
      <style:paragraph-properties fo:line-height="100%" fo:text-align="justify" style:justify-single-word="false"/>
      <style:text-properties fo:color="#000000" fo:font-size="12pt" style:font-name-asian="Verdana" style:font-size-asian="12pt" style:font-name-complex="Verdana" style:font-size-complex="12pt"/>
    </style:style>
    <style:style style:name="P17" style:family="paragraph" style:parent-style-name="Standard">
      <style:paragraph-properties fo:line-height="100%" fo:text-align="justify" style:justify-single-word="false"/>
      <style:text-properties style:use-window-font-color="true" fo:font-size="12pt" fo:font-weight="normal" fo:background-color="transparent" style:font-name-asian="Times New Roman3" style:font-size-asian="12pt" style:font-weight-asian="normal" style:font-name-complex="Times New Roman3" style:font-size-complex="12pt" style:font-weight-complex="normal"/>
    </style:style>
    <style:style style:name="P1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margin-top="0in" fo:margin-bottom="0in" fo:line-height="100%" fo:text-align="center" style:justify-single-word="false"/>
      <style:text-properties style:font-name="Times New Roman" fo:font-size="12pt" fo:language="sh" fo:country="YU" fo:font-weight="bold" style:font-size-asian="12pt" style:font-weight-asian="bold" style:font-size-complex="12pt" style:font-weight-complex="bold"/>
    </style:style>
    <style:style style:name="P21" style:family="paragraph" style:parent-style-name="Standard">
      <style:paragraph-properties fo:margin-top="0in" fo:margin-bottom="0in" fo:line-height="100%" fo:text-align="justify" style:justify-single-word="false"/>
      <style:text-properties style:font-name="Times New Roman" fo:font-size="12pt" style:font-size-asian="12pt" style:font-size-complex="12pt"/>
    </style:style>
    <style:style style:name="P22" style:family="paragraph" style:parent-style-name="Standard" style:master-page-name="First_20_Page">
      <style:paragraph-properties fo:line-height="100%" style:page-number="auto"/>
      <style:text-properties fo:font-size="12pt" fo:language="sr" fo:country="YU" fo:font-weight="bold" style:font-size-asian="12pt" style:font-weight-asian="bold" style:font-size-complex="12pt"/>
    </style:style>
    <style:style style:name="T1" style:family="text">
      <style:text-properties fo:font-size="12pt" fo:language="zxx" fo:country="none" fo:font-weight="bold" style:font-size-asian="12pt" style:font-weight-asian="bold" style:font-size-complex="12pt" style:font-weight-complex="bold"/>
    </style:style>
    <style:style style:name="T2" style:family="text">
      <style:text-properties fo:language="zxx" fo:country="none"/>
    </style:style>
    <style:style style:name="T3" style:family="text">
      <style:text-properties fo:language="zxx" fo:country="none" fo:font-weight="bold" style:font-weight-asian="bold"/>
    </style:style>
    <style:style style:name="T4" style:family="text">
      <style:text-properties fo:language="zxx" fo:country="none" fo:font-weight="bold" style:font-weight-asian="bold" style:font-weight-complex="bold"/>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normal" style:font-weight-asian="normal" style:font-weight-complex="normal"/>
    </style:style>
    <style:style style:name="T9" style:family="text">
      <style:text-properties fo:language="sh" fo:country="YU"/>
    </style:style>
    <style:style style:name="T10" style:family="text">
      <style:text-properties fo:language="sh" fo:country="YU" fo:font-weight="bold" style:font-weight-asian="bold"/>
    </style:style>
    <style:style style:name="T11" style:family="text">
      <style:text-properties fo:language="sh" fo:country="YU" fo:font-weight="bold" style:font-weight-asian="bold" style:font-weight-complex="bold"/>
    </style:style>
    <style:style style:name="T12" style:family="text">
      <style:text-properties fo:color="#000000" fo:letter-spacing="-0.0028in" fo:language="zxx" fo:country="none" style:text-underline-style="none" fo:font-weight="normal" style:font-name-asian="Times New Roman2" style:font-weight-asian="normal" style:font-name-complex="Times New Roman2" style:font-weight-complex="normal" style:text-scale="105%"/>
    </style:style>
    <style:style style:name="T13" style:family="text">
      <style:text-properties fo:color="#000000" fo:font-weight="normal" style:font-weight-asian="normal" style:font-weight-complex="normal"/>
    </style:style>
    <style:style style:name="T14" style:family="text">
      <style:text-properties fo:color="#000000" style:text-underline-style="none" fo:font-weight="normal" fo:background-color="transparent" style:font-name-asian="Verdana" style:font-weight-asian="normal" style:font-name-complex="Verdana" style:font-weight-complex="normal"/>
    </style:style>
    <style:style style:name="T15" style:family="text">
      <style:text-properties fo:color="#000000" style:text-underline-style="none" fo:font-weight="normal" fo:background-color="transparent" style:font-name-asian="Times New Roman1" style:font-weight-asian="normal" style:font-name-complex="Times New Roman1" style:font-weight-complex="normal"/>
    </style:style>
    <style:style style:name="T16" style:family="text">
      <style:text-properties fo:color="#000000" fo:language="zxx" fo:country="none" fo:font-weight="normal" style:font-weight-asian="normal" style:font-weight-complex="normal"/>
    </style:style>
    <style:style style:name="T17" style:family="text">
      <style:text-properties fo:color="#000000" style:font-name="Times New Roman" fo:language="zxx" fo:country="none" style:text-underline-style="none" fo:font-weight="normal" style:font-weight-asian="normal" style:font-weight-complex="normal"/>
    </style:style>
    <style:style style:name="T18" style:family="text">
      <style:text-properties fo:color="#000000" style:font-name="Times New Roman" fo:language="sr" fo:country="YU" style:text-underline-style="none" fo:font-weight="normal" style:font-weight-asian="normal" style:font-weight-complex="normal"/>
    </style:style>
    <style:style style:name="T19" style:family="text">
      <style:text-properties fo:font-weight="normal" style:font-weight-asian="normal" style:font-weight-complex="normal"/>
    </style:style>
    <style:style style:name="T20" style:family="text">
      <style:text-properties style:use-window-font-color="true" fo:letter-spacing="-0.0028in" fo:language="zxx" fo:country="none" style:text-underline-style="none" fo:font-weight="normal" fo:background-color="#ffffff" style:font-name-asian="Times New Roman3" style:font-weight-asian="normal" style:font-name-complex="Times New Roman3" style:font-weight-complex="normal" style:text-scale="105%"/>
    </style:style>
    <style:style style:name="T21" style:family="text">
      <style:text-properties style:use-window-font-color="true" fo:font-weight="normal" fo:background-color="transparent" style:font-name-asian="Times New Roman3" style:font-weight-asian="normal" style:font-name-complex="Times New Roman3" style:font-weight-complex="normal"/>
    </style:style>
    <style:style style:name="T22" style:family="text">
      <style:text-properties style:use-window-font-color="true" fo:language="zxx" fo:country="none" fo:font-weight="normal" fo:background-color="transparent" style:font-name-asian="Times New Roman3" style:font-weight-asian="normal" style:font-name-complex="Times New Roman3" style:font-weight-complex="normal"/>
    </style:style>
    <style:style style:name="T23" style:family="text">
      <style:text-properties fo:background-color="transparent"/>
    </style:style>
    <style:style style:name="T24" style:family="text">
      <style:text-properties fo:font-variant="normal" fo:text-transform="none" fo:color="#000000" style:font-name="Times New Roman" fo:letter-spacing="-0.0028in" fo:language="zxx" fo:country="none" fo:font-style="normal" style:text-underline-style="none" fo:font-weight="normal" fo:background-color="#ffffff" style:font-name-asian="TimesNewRomanPSMT" style:language-asian="zxx" style:country-asian="none" style:font-style-asian="normal" style:font-weight-asian="normal" style:font-name-complex="TimesNewRomanPSMT" style:language-complex="zxx" style:country-complex="none" style:font-style-complex="normal" style:font-weight-complex="normal"/>
    </style:style>
    <style:style style:name="T2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in" fo:border="none" style:shadow="none"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2" text:anchor-type="paragraph" svg:x="0.0043in" svg:y="0in" svg:width="0.9402in" svg:height="1.3772in" draw:z-index="1"><draw:image xlink:href="Pictures/20000008000025BE000037D1656C127C.svm" xlink:type="simple" xlink:show="embed" xlink:actuate="onLoad"/></draw:frame><draw:frame draw:style-name="fr1" draw:name="graphics1" text:anchor-type="paragraph" svg:x="0.0043in" svg:y="0in" svg:width="0.9402in" svg:height="1.3772in" draw:z-index="0"><draw:image xlink:href="Pictures/20000008000025BE000037D1656C127C.svm" xlink:type="simple" xlink:show="embed" xlink:actuate="onLoad"/></draw:frame>РЕПУБЛИКА СРБИЈА</text:p>
      <text:p text:style-name="P8"><text:span text:style-name="T3">УПРАВНИ</text:span><text:span text:style-name="T7"> СУД </text:span></text:p>
      <text:p text:style-name="P1">23 У 179/17</text:p>
      <text:p text:style-name="P11"><text:span text:style-name="T2">22</text:span><text:span text:style-name="T6">.</text:span><text:span text:style-name="T2">02</text:span><text:span text:style-name="T6">.</text:span><text:span text:style-name="T9">20</text:span><text:span text:style-name="T2">18</text:span><text:span text:style-name="T9">. године</text:span></text:p>
      <text:p text:style-name="P5">Б Е О Г Р А Д</text:p>
      <text:p text:style-name="P2">У ИМЕ НАРОДА</text:p>
      <text:p text:style-name="P6"/>
      <text:p text:style-name="P6"/>
      <text:p text:style-name="P4"><text:tab/><text:tab/>Управни суд, у већу састављеном од судија: Стева Ђурановића, председника већа, Руже Урошевић и мр Весне Чогурић, чланова већа, са судским саветником Миланом Шућуром, као записничарем, одлучујући у управном спору по тужби тужиоца <text:span text:style-name="T2">А.А.</text:span><text:span text:style-name="T2">из ..., општина ...</text:span>, чији је пуномоћник Драгиша Миладиновић, адвокат из Жабара, Кнеза Милоша број 79, против туженог Министарства финансија Републике Србије, Пореске управе – Експозитуре Жабари, чије предмете је <text:span text:style-name="T2">преузело ЈВП “Србија воде” Нови Београд</text:span>, ради поништаја решења број: 117-430-04-<text:span text:style-name="T2">02525/2016-3</text:span> од 17.10.2016. године, у предмету накнаде за одводњавање, у нејавној седници већа одржаној 22.02.2018. године, донео је </text:p>
      <text:p text:style-name="P3"/>
      <text:p text:style-name="P3"/>
      <text:p text:style-name="P2">П Р Е С У Д У</text:p>
      <text:p text:style-name="P9"><text:tab/><text:tab/></text:p>
      <text:p text:style-name="P10"/>
      <text:p text:style-name="P10"><text:span text:style-name="T10"><text:tab/><text:tab/></text:span><text:span text:style-name="T3">I </text:span><text:span text:style-name="T5">Тужба</text:span><text:span text:style-name="T7"> </text:span><text:span text:style-name="T4">СЕ УВАЖАВА, ПОНИШТАВА</text:span><text:span text:style-name="T5"> решење Министарства финансија Републике Србије, Пореске управе – Експозитуре Жабари, број: 117-430-04-02525/2016-3 од 17.10.2016. године и </text:span><text:span text:style-name="T4"><text:s/>ВРАЋА </text:span><text:span text:style-name="T5">предмет ЈВП “</text:span><text:span text:style-name="T5">Србија воде</text:span><text:span text:style-name="T5">”</text:span><text:span text:style-name="T3"> </text:span><text:span text:style-name="T5"><text:s/>на поновно одлучивање.<text:tab/></text:span></text:p>
      <text:p text:style-name="P10"><text:span text:style-name="T4"><text:tab/><text:tab/>II</text:span><text:span text:style-name="T2"> <text:s/></text:span><text:span text:style-name="T4">ОБАВЕЗУЈЕ СЕ </text:span><text:span text:style-name="T5">Министарство финансија Републике Србије, Пореска управа – Експозитура Жабари</text:span><text:span text:style-name="T2">, да тужиоцу </text:span><text:span text:style-name="T5">А.А. </text:span><text:span text:style-name="T25">и</text:span><text:span text:style-name="T5">з ..., општина ...</text:span><text:span text:style-name="T2">, надокнади трошкове управног спора у износу од 6.390,00 динара у року од 15 дана од дана пријема пресуде.</text:span></text:p>
      <text:p text:style-name="P18"/>
      <text:p text:style-name="P20">О б р а з л о ж е њ е</text:p>
      <text:p text:style-name="P20"/>
      <text:p text:style-name="P21"/>
      <text:p text:style-name="P10"><text:span text:style-name="T11"><text:tab/><text:tab/></text:span><text:span text:style-name="T5">Оспореним решењем тужиоцу је утврђена накнада за одводњавање за 2015. и 2016. годину у износу од 2.636,39 динара, на основицу коју чини катастарски приход, за катастарску општину ..., број поседовног листа ..., по врсти земљишта и површини ближе означеним диспозитивом оспореног решења и наложена уплата тог износа на рачун ближе означен у диспозитиву решења. <text:s/>Истим решењем је одређено да накнаду за одводњавање за 2015. и 2016. годину, обвезник плаћа у року од 15 дана од дана достављања решења; да се на износ мање или више плаћеног пореза и споредних пореских давања, осим камате, обрачунава и плаћа камата по стопи једнакој годишњој референтној стопи Народне банке Србије, увећаној за десет процентних поена, </text:span><text:soft-page-break/><text:span text:style-name="T5">применом простог интересног рачуна од сто; те да ако обвезник обавезе не уплати у прописаном року, извршиће се принудна наплата тих обавеза, с тим да трошкови принудне наплате и увећање пореског дуга који у себи не садржи камату и који је предмет принудне наплате, за 5% на дан почетка поступка принудне наплате на који се обрачунава камата, падају на терет тужиоца. Истим решењем тужилац је упозорен да ако се достављање пореских аката врши преко поште, порески акт се сматра достављеним по истеку рока од 15 дана од дана предаје пореског акта пошти на достављање. </text:span></text:p>
      <text:p text:style-name="P4"/>
      <text:p text:style-name="P13"><text:tab/><text:tab/>Тужбом поднетом Управном суду дана <text:span text:style-name="T2">04.01.2017</text:span>. године, тужилац оспорава законитост решења туженог органа. <text:span text:style-name="T2">Навео је да не посдедује пољопривредно земљиште, нити неко друго земљиште у ..., општина ...</text:span>. Са наведених разлога, предложио је да суд тужбу уважи и поништи оспорено решење, као и да обавеже туженог да тужиоцу надокнади трошкове управног спора и то за састав тужбе износ од <text:span text:style-name="T2">30.000</text:span>,00 динара по АТ као и за судск<text:span text:style-name="T2">у</text:span> такс<text:span text:style-name="T2">у</text:span> на тужбу по одмерењу суда.</text:p>
      <text:p text:style-name="P13"/>
      <text:p text:style-name="P10"><text:span text:style-name="T13"><text:tab/><text:tab/></text:span><text:span text:style-name="T16"> </text:span><text:span text:style-name="T18">Тужени орган у одговору на тужбу, остао је у свему при разлозима из образложења оспореног </text:span><text:span text:style-name="T17">решења</text:span><text:span text:style-name="T18">. </text:span><text:span text:style-name="T17">Навео је да је према подацима организације надлежне за вођење евиденције о непокретностима и правима на њима – Републичког геодетског завода Републике Србије, Службе за катастар непокретности који су достављени туженом на начин прописан чл. 193. став 1. Закона о водама (“Сл. гласник РС”, број 30/10 и 93/12), у електронском формату за 2015. и 2016. годину о подацима из катастра о власницима земљишта, односно корисницима земљишта (закупцима) и износу катастарског прихода по власницима, односно закупцима је утврђено да се према стању у евиденцији, која се у елекстронском облику <text:s/>води код туженог “преглед података примљених из катастра”, а на основу које евиденције је утврђена накнада за одводњавање за 2015. и 2016. годину, наводи да је тужилац власник, односно корисник пољопривредног земљишта 22.107 квадратних метара. Подаци о власницима, односно корисницима пољопривредног, шумског и грађевинског земљишта који су туженом достављени од стране РГЗ, а који су коришћени за утврђивање накнаде за одводњавање за 2015. и 2016. годину, су подаци са стањем на дан 31.12.2014. године (за 2015. годину), односно 31.12.2015. године (за 2016. годину). При том тужилац није доставио податке и доказе којима би евентуално доказивао да је стање по културама и површини земљишта на дан 31.12.2014. године и на дан 31.12.2015. године било другачије у односу на податке са којима је располагао тужени, а који су туженом достављени од стране РГЗ-а. С обзиром на изнете и друге детаљно у одговору на тужбу образложене разлоге, предложио је да суд тужбу одбије.</text:span></text:p>
      <text:p text:style-name="P14"/>
      <text:p text:style-name="P10"><text:span text:style-name="T5"><text:tab/><text:tab/></text:span><text:span text:style-name="T8">Управни суд је у смислу члана 33. став 2. Закона о управним споровима <text:s/>(''Службени гласник РС'', број 111/09), решио предмет спора без одржавања усмене </text:span><text:span text:style-name="T8">расправе, будући да је предмет такав да очигледно не изискује непосредно саслушање странака и посебно утврђивање чињеничног стања.</text:span></text:p>
      <text:p text:style-name="P7"/>
      <text:p text:style-name="P10"><text:span text:style-name="T20"><text:tab/><text:tab/>И</text:span><text:span text:style-name="T12">спитујући законитост оспореног решења у границама захтева из тужбе, у складу са одредбом <text:s/>члана 41. став 1. истог закона, Управни суд је, оценом навода тужбе, одговора на тужбу и списа предмета ове управне ствари, нашао да је тужба </text:span><text:span text:style-name="T12">основана.</text:span></text:p>
      <text:p text:style-name="P15"/>
      <text:p text:style-name="P10"><text:soft-page-break/><text:tab/><text:tab/>Из оспореног решења произлази да је тужени решење донео на основу одредбе члана 54. Закона о пореском поступку и пореској администрацији (''Сл.гласник РС'' бр. 80/02...15/16), одредбе члана 192. став 3. Закона о водама (''Сл.гласник РС'' бр. 30/10...93/12) и члана 192. Закона о општем управном поступку (''Сл.лист СРЈ'' бр. 33/97 и 31/01 и ''Сл.гласник РС'' бр. 30/10), те да је тим решењем применом чл. 169., 170. и 171. Закона о водама тужи<text:span text:style-name="T2">лац</text:span> <text:s/>обавезан на плаћање накнаде за одводњавање за 2015. и 2016. годину, која обавеза је утврђена на основицу коју чини катастарски приход, за катастарску општину <text:span text:style-name="T2">...</text:span>, број поседовног листа <text:span text:style-name="T2">...</text:span>, према подацима Републичког геодетског завода, све у складу са Уредбом о висини накнаде за воде за 2015. годину(''Сл.гласник РС'' бр. 15/15), и Уредбом о висини накнаде за воде за 2016. годину. (''Сл.гласник РС'' бр. 10/16).</text:p>
      <text:p text:style-name="P10"/>
      <text:p text:style-name="P10"><text:tab/><text:tab/>Код напред наведеног, <text:span text:style-name="T19">о</text:span>сновано се по оцени суда тужбом оспорава законитост решења туженог органа и правилност поступка у коме је исто донето. Управни суд налази да тужени орган<text:span text:style-name="T14"> у образложењу оспореног решења</text:span> није дао разлоге уз позивање на пропис о испуњености услова <text:span text:style-name="T19">за решавање ове управне ствари у скраћеном поступку, у смислу члана</text:span> 131. <text:span text:style-name="T19">Закона о општем управном поступку </text:span><text:span text:style-name="T14">(</text:span><text:span text:style-name="T15">„</text:span><text:span text:style-name="T14">Службени лист СРЈ</text:span><text:span text:style-name="T15">” </text:span><text:span text:style-name="T14">бр. 33/97, 31/01 и </text:span><text:span text:style-name="T15">„</text:span><text:span text:style-name="T14">Службени гласник РС</text:span><text:span text:style-name="T15">” </text:span><text:span text:style-name="T14">број 30/10). </text:span><text:span text:style-name="T19"><text:s/></text:span></text:p>
      <text:p text:style-name="P12"/>
      <text:p text:style-name="P10"><text:span text:style-name="T19"><text:tab/><text:tab/>Такође, тужени орган у образложењу оспореног решења само цитира одредбе Закона о водама (''Сл.гласник РС'' бр.30/10 и 93/12) <text:s/>и Уредбе о висини накнаде за воде за 2015. и 2016. годину, као и одредбе Закона о пореском поступку и пореској администрацији, </text:span>при чему дато образложење не садржи утврђено чињенично стање и разлоге који с обзиром на утврђено чињенично стање упућују на правилну примену правних прописа на које се тужени позива и следствено томе на правилност одлуке дате у диспозитиву. <text:s/>При наведеном <text:span text:style-name="T19"><text:s/>одредбе чл. 169. - 172. Закона о водама, не пружају могућност наплате накнаде за одводњавање, ако није доказано да је то одводњавање заиста и извршено. По оцени Управног суда, из законских одредаба које је тужени орган навео у разлозима образложења оспореног решења, не може се утврдити обавеза плаћања накнаде за одводњавање ако одводњавање стварно није извршено. Ово стога што је чланом 171. став 1. Закона о водама прописано да се накнада за одводњавање плаћа за одводњавање: 1) пољопривредног земљишта - према површини (ха) и класи земљишта, пољопривредној култури и друго; 2) шумског и грађевинског земљишта, објеката саобраћајне <text:s/>инфраструктуре и других добара у општој употреби, осим земљишта <text:s/>под зградама – према површини (ха) шумског и грађевинског земљишта, односно других добара у општој употреби; 3) грађевинског земљишта под стамбеним и </text:span><text:span text:style-name="T19">пословним објектима – према површини (м2) тог земљишта. Одредбом <text:s/>члана 173. </text:span><text:span text:style-name="T19">истог закона прописано је да се накнада за одводњавање не плаћа: 1) за грађевинско земљиште под пословним <text:s/>и стамбеним објектима, ако се плаћа накнада за одводњавање за пословни, односно стамбени објекат; 2) пољопривредно земљиште за </text:span><text:span text:style-name="T19">које се плаћа накнада за коришћење воде за наводњавање.<text:tab/></text:span></text:p>
      <text:p text:style-name="P12"/>
      <text:p text:style-name="P10"><text:tab/><text:tab/>Поред тога, из списа предмета се не види да је тужени орган на поуздан начин утврдио чињеницу да се у конкретном случају ради о земљишту које припада мелиорационом подручју које се посредно или непосредно одводњава, нити се у списима предмета налазе поседовни листови који су управним органима послужили као основ за утврђивање предметне обавезе. Поступајући на наведени начин тужени орган је повредио одредбе чл. 192. и 199. став 2. Закона о општем управном поступку, <text:soft-page-break/>сагласно којима се решење доноси на основу одлучних чињеница утврђених у поступку, а дати разлози из образложења решења упућују на донету одлуку.</text:p>
      <text:p text:style-name="P10"/>
      <text:p text:style-name="P10"><text:tab/><text:tab/><text:span text:style-name="T2">У поновном поступку ЈВП “</text:span><text:span text:style-name="T2">Србија воде</text:span><text:span text:style-name="T2">”, које, у смислу одредбе члана 192. став 3. Закона о водама, обавља послове обрачуна и задужења обвезника плаћања накнаде за одводњавање, на територији </text:span><text:span text:style-name="T2">Републике Србије</text:span><text:span text:style-name="T2">, донеће ново, на закону засновано решење, придржавајући се примедаба Суда изнетих у овој пресуди у року и на начин прописан одредбом члана 69. став 2. Закона о управним споровима,</text:span></text:p>
      <text:p text:style-name="P16"/>
      <text:p text:style-name="P10"><text:span text:style-name="T21"><text:tab/><text:tab/>Са изнетих разлога, налазећи да је оспореним решењем повређен закон на штету тужи</text:span><text:span text:style-name="T22">оца</text:span><text:span text:style-name="T21">, Управни суд је на основу члана 40. став 2., у вези члана 42. став 1. Закона о управним споровима одлучио као у <text:s/>ставу I диспозитива пресуде. У поновном поступку тужени је дужан да отклони повреде правила поступка на које је указано овом пресудом, </text:span><text:span text:style-name="T22">у складу са</text:span><text:span text:style-name="T21"> примедбама суда у погледу поступка сагласно одредби члана 69. став 2. истог закона.</text:span></text:p>
      <text:p text:style-name="P17"/>
      <text:p text:style-name="P10"><text:tab/><text:tab/><text:span text:style-name="T24">Разматрајући захтев тужиоца за накнаду трошкова управног спора, суд је имао у виду да из списа произлази да је у вези са покретањем и вођењем овог спора, тужилац имао трошкове у висини награде адвокату за састав тужбе, које је суд, применом Тар. броја 42. у вези са Тар. бројем 13 и чланом 15. Тарифе о наградама и накнадама трошкова за рад адвоката (“Сл. гласник РС”, број 121/12, одмерио у износу од 6.000,00 динара, као и трошкове у висини судске таксе за тужбу коју је суд применом тар. броја 28. став 1. Закона о судским таксама (“Службени гласник РС”, број 28/94...106/15), одредио у износу од 390,00 динара, налазећи притом да остали трошкови опредељени трошковником немају упориште у АТ. Стога је сагласно одредбама чл. 66., 67. и 74. Закона о управним споровима, сходном применом чл. 153 став 1. и члана 154. став 1. Закона о парничном поступку (“Службени гласник РС”, број 72/11...55/14), обавезао доносиоца поништеног решења да тужиоцу накнади ове трошкове јер Јавно водоприведно предузеће “</text:span><text:span text:style-name="T24">Србија воде</text:span><text:span text:style-name="T24">”, коме су у току управног спора законом поверени послови државне управе-обрачуна и задужења обвезника накнаде за одводњавање који су до тада били у надлежности Министарства финансија-Пореске управе, није процесни сукцесор туженог Министарства финансија-Пореске управе, па нема статус тужене странке у управном спору, због чега не може бити обавезан на плаћање трошкова управног спора.</text:span></text:p>
      <text:p text:style-name="P4"/>
      <text:p text:style-name="P2">ПРЕСУЂЕНО У УПРАВНОМ СУДУ</text:p>
      <text:p text:style-name="P2">Дана 22.02.2018<text:span text:style-name="T23">.</text:span> године, 23 У 179/17</text:p>
      <text:p text:style-name="P2"/>
      <text:p text:style-name="P3">Записничар<text:tab/><text:tab/><text:tab/><text:tab/><text:tab/><text:tab/><text:tab/> <text:s text:c="6"/>Председник већа-судија</text:p>
      <text:p text:style-name="P3">Милан Шућур, <text:span text:style-name="T2">с.р.</text:span><text:tab/><text:tab/><text:tab/><text:tab/> <text:s text:c="30"/>Стево Ђурановић, <text:span text:style-name="T2">с.р.</text:span></text:p>
      <text:p text:style-name="P3"/>
      <text:p text:style-name="P3"/>
      <text:p text:style-name="P19">За тачност отправка</text:p>
      <text:p text:style-name="P19">Управитељ писарнице</text:p>
      <text:p text:style-name="P19">Дејан Ђурић</text:p>
      <text:p text:style-name="P3">НМ</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3" svg:font-family="'Times New Roman'"/>
    <style:font-face style:name="Times New Roman1" svg:font-family="'Times New Roman'" style:font-family-generic="roman"/>
    <style:font-face style:name="Times New Roman2" svg:font-family="'Times New Roman', Times"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Footer" style:family="paragraph" style:parent-style-name="Standard" style:class="extra">
      <style:paragraph-properties text:number-lines="false" text:line-number="0">
        <style:tab-stops>
          <style:tab-stop style:position="2.8819in" style:type="center"/>
          <style:tab-stop style:position="5.7638in" style:type="right"/>
        </style:tab-stops>
      </style:paragraph-properties>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12pt" fo:language="zxx" fo:country="none" fo:font-weight="bold" style:font-size-asian="12pt" style:font-weight-asian="bold" style:font-size-complex="12pt" style:font-weight-complex="bold"/>
    </style:style>
    <style:page-layout style:name="Mpm1">
      <style:page-layout-properties fo:page-width="8.2681in" fo:page-height="11.6929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701in" fo:page-height="11.6902in" style:num-format="1" style:print-orientation="portrait" fo:margin-top="0.9839in" fo:margin-bottom="0.9839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4</text:page-number><text:tab/><text:span text:style-name="MT1">23 У 179/17</text:span><text:tab/></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5T13:22:41.12</meta:creation-date>
    <meta:editing-duration>PT4H29M49S</meta:editing-duration>
    <meta:editing-cycles>35</meta:editing-cycles>
    <meta:generator>OpenOffice/4.1.1$Win32 OpenOffice.org_project/411m6$Build-9775</meta:generator>
    <dc:title>template upravni BGD</dc:title>
    <meta:initial-creator>Sanja Mitović</meta:initial-creator>
    <dc:date>2019-11-11T18:38:28.87</dc:date>
    <meta:printed-by>Nikolina Mojsejev</meta:printed-by>
    <meta:print-date>2018-03-05T10:29:09.10</meta:print-date>
    <meta:document-statistic meta:table-count="0" meta:image-count="2" meta:object-count="0" meta:page-count="4" meta:paragraph-count="33" meta:word-count="1753" meta:character-count="11286"/>
    <meta:user-defined meta:name="Info 1"/>
    <meta:user-defined meta:name="Info 2"/>
    <meta:user-defined meta:name="Info 3"/>
    <meta:user-defined meta:name="Info 4"/>
    <meta:template xlink:type="simple" xlink:actuate="onRequest" xlink:title="template upravni BGD" xlink:href="../../../../sanja.mitovic.UPRAVNI/AppData/Roaming/OpenOffice/4/user/template/template%20upravni%20BGD.ott" meta:date="2017-05-15T13:22:41"/>
  </office:meta>
</office:document-meta>
</file>