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0"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font-variant="normal" fo:text-transform="none" fo:color="#000000" style:font-name="Times New Roman" fo:font-size="12pt" fo:language="zxx" fo:country="none"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fo:color="#006633" fo:language="sr" fo:country="YU"/>
    </style:style>
    <style:style style:name="P2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sr" fo:country="YU" fo:font-weight="normal" style:font-weight-asian="normal" style:font-weight-complex="normal"/>
    </style:style>
    <style:style style:name="T10" style:family="text">
      <style:text-properties fo:color="#000000" fo:language="sr" fo:country="YU" style:text-underline-style="none"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Times New Roman" fo:font-size="12pt" fo:font-weight="normal" style:font-name-asian="Verdana" style:font-size-asian="12pt" style:font-weight-asian="normal" style:font-name-complex="Ari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style>
    <style:style style:name="T14" style:family="text">
      <style:text-properties fo:color="#000000" style:font-name="Times New Roman" fo:font-size="12pt"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15" style:family="text">
      <style:text-properties fo:color="#000000" fo:language="zxx" fo:country="none"/>
    </style:style>
    <style:style style:name="T16" style:family="text">
      <style:text-properties fo:color="#000000" fo:language="zxx" fo:country="none" style:text-underline-style="none" fo:font-weight="normal" style:font-weight-asian="normal" style:font-weight-complex="normal"/>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fo:background-color="transparent" style:font-weight-asian="normal" style:font-weight-complex="normal" style:text-scale="104%"/>
    </style:style>
    <style:style style:name="T19" style:family="text">
      <style:text-properties fo:color="#000000" fo:font-size="12pt" fo:language="zxx" fo:country="none" style:text-underline-style="none" fo:font-weight="normal" style:font-size-asian="12pt" style:font-weight-asian="normal" style:font-size-complex="12pt" style:font-weight-complex="normal"/>
    </style:style>
    <style:style style:name="T20" style:family="text">
      <style:text-properties fo:color="#000000" fo:font-size="12pt" fo:language="sr" fo:country="YU" style:text-underline-style="none" fo:font-weight="normal" style:font-size-asian="12pt" style:font-weight-asian="normal" style:font-size-complex="12pt"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language="sh" fo:country="YU" style:text-underline-style="none" fo:font-weight="normal" style:font-size-asian="12pt" style:font-weight-asian="normal" style:font-size-complex="12pt" style:font-weight-complex="normal"/>
    </style:style>
    <style:style style:name="T23" style:family="text">
      <style:text-properties fo:font-weight="normal" style:font-weight-asian="normal" style:font-weight-complex="normal"/>
    </style:style>
    <style:style style:name="T24" style:family="text">
      <style:text-properties fo:font-size="12pt" fo:language="zxx" fo:country="none"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style:text-underline-style="none" style:font-size-asian="12pt" style:font-size-complex="12pt"/>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language="sr" fo:country="YU" style:text-underline-style="none" style:font-size-asian="12pt" style:font-size-complex="12pt"/>
    </style:style>
    <style:style style:name="T29" style:family="text">
      <style:text-properties fo:font-size="12pt" fo:language="none" fo:country="none" fo:font-weight="normal" style:font-size-asian="12pt" style:font-weight-asian="normal" style:font-size-complex="12pt" style:font-weight-complex="normal"/>
    </style:style>
    <style:style style:name="T3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2" style:family="text">
      <style:text-properties fo:font-variant="normal" fo:text-transform="none" fo:color="#000000" style:font-name="Times New Roman" fo:font-size="12pt"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000000" style:font-name="Times New Roman" fo:font-size="12pt" fo:language="zxx" fo:country="none"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4" style:family="text">
      <style:text-properties fo:font-variant="normal" fo:text-transform="none" fo:color="#000000" style:font-name="Times New Roman" fo:font-size="12pt" fo:language="zxx" fo:country="none" fo:font-style="normal" style:text-underline-style="none"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T35" style:family="text">
      <style:text-properties fo:font-variant="normal" fo:text-transform="none" style:font-name="Times New Roman" fo:font-size="12pt" fo:language="sr" fo:country="YU" fo:font-style="normal" style:text-underline-style="none" fo:background-color="#ffffff" style:font-size-asian="12pt" style:language-asian="zxx" style:country-asian="none" style:font-style-asian="normal" style:font-name-complex="Arial" style:font-size-complex="12pt" style:font-style-complex="normal"/>
    </style:style>
    <style:style style:name="T36" style:family="text">
      <style:text-properties fo:font-variant="normal" fo:text-transform="none" style:font-name="Times New Roman" fo:font-size="12pt" fo:font-style="normal" style:text-underline-style="none" fo:background-color="#ffffff" style:font-size-asian="12pt" style:language-asian="zxx" style:country-asian="none" style:font-style-asian="normal" style:font-name-complex="Arial" style:font-size-complex="12pt" style:font-style-complex="normal"/>
    </style:style>
    <style:style style:name="T37" style:family="text">
      <style:text-properties style:font-name="Times New Roman" fo:font-size="12pt"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38" style:family="text">
      <style:text-properties style:font-name="Times New Roman" fo:font-size="12pt" fo:language="sr" fo:country="YU"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39" style:family="text">
      <style:text-properties style:font-name="Times New Roman" fo:font-size="12pt" fo:language="sr" fo:country="YU" fo:font-weight="normal" style:font-name-asian="Verdana" style:font-size-asian="12pt" style:font-weight-asian="normal" style:font-name-complex="Arial" style:font-size-complex="12pt" style:font-weight-complex="normal"/>
    </style:style>
    <style:style style:name="T40" style:family="text">
      <style:text-properties style:font-name="Times New Roman" fo:font-size="12pt" fo:language="zxx" fo:country="none" fo:font-weight="normal" style:font-name-asian="Verdana" style:font-size-asian="12pt" style:font-weight-asian="normal" style:font-name-complex="Arial" style:font-size-complex="12pt" style:font-weight-complex="normal"/>
    </style:style>
    <style:style style:name="T41" style:family="text">
      <style:text-properties style:font-name="Times New Roman" fo:font-size="12pt" fo:language="zxx" fo:country="none" fo:font-weight="normal" fo:background-color="transparent" style:font-name-asian="Verdana" style:font-size-asian="12pt" style:font-weight-asian="normal" style:font-name-complex="Arial" style:font-size-complex="12pt" style:font-weight-complex="normal" style:text-scale="104%"/>
    </style:style>
    <style:style style:name="T42" style:family="text">
      <style:text-properties style:font-name="Times New Roman" fo:font-size="12pt" fo:language="zxx" fo:country="none" style:text-underline-style="none" style:letter-kerning="false" fo:background-color="#ffffff" style:font-name-asian="Verdana" style:font-size-asian="12pt" style:language-asian="zxx" style:country-asian="none" style:font-name-complex="Verdana" style:font-size-complex="12pt" style:language-complex="zxx" style:country-complex="none" style:text-scale="105%"/>
    </style:style>
    <style:style style:name="T43" style:family="text">
      <style:text-properties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4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46cm" svg:y="0.032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14">УПРАВНИ СУД</text:p>
      <text:p text:style-name="P14">Одељење у Нишу</text:p>
      <text:p text:style-name="P14"><text:span text:style-name="T1">II</text:span>-4 <text:s/>У.<text:span text:style-name="T6">8399</text:span>/<text:span text:style-name="T6">15</text:span></text:p>
      <text:p text:style-name="P5"><text:span text:style-name="T6">18.01.2018</text:span>. године</text:p>
      <text:p text:style-name="P5">Б е о г р а д</text:p>
      <text:p text:style-name="P4">У ИМЕ <text:s/>НАРОДА </text:p>
      <text:p text:style-name="P4"/>
      <text:p text:style-name="P9"><text:span text:style-name="T4"><text:tab/></text:span><text:span text:style-name="T5">Управни суд,</text:span><text:span text:style-name="T4"> </text:span><text:span text:style-name="T3">у већу састављеном од судија: Десе Симић, председника већа, Драгана Јовановића и </text:span><text:span text:style-name="T6">Ненада Стојановића</text:span><text:span text:style-name="T3">, чланова већа, са судским саветником Бисерком Савић, </text:span><text:span text:style-name="T6">као </text:span><text:span text:style-name="T3">записничарем, одлучујући у управном спору по тужби </text:span><text:span text:style-name="T24">тужиоца <text:s/></text:span><text:span text:style-name="T27">Часлава Илића, власника СЗР „</text:span><text:span text:style-name="T29">A.A.</text:span><text:span text:style-name="T27">“, из В., ..., кога заступа адвокат Властимир Симоновић из Лесковца, Стојана Љуб</text:span><text:span text:style-name="T25">и</text:span><text:span text:style-name="T27">ћа 12/8</text:span><text:span text:style-name="T24">, </text:span><text:span text:style-name="T3">ради поништаја решења туженог</text:span><text:span text:style-name="T6"> </text:span><text:span text:style-name="T2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text:span><text:span text:style-name="T40"> 500-47-04-00282/2015-I5001 од 18.05.2015. године, </text:span><text:span text:style-name="T41">чији је следбеник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 </text:span><text:span text:style-name="T39"><text:s/></text:span><text:span text:style-name="T6">у предмету пореском, у нејавној седници већа, одржаној дана 18.01.2018. године, донео је</text:span></text:p>
      <text:p text:style-name="P3"/>
      <text:p text:style-name="P12"/>
      <text:p text:style-name="P15">П Р Е С У Д У</text:p>
      <text:p text:style-name="P15"/>
      <text:p text:style-name="P15"/>
      <text:p text:style-name="P16"><text:tab/><text:tab/><text:span text:style-name="T23">Тужба</text:span> СЕ <text:span text:style-name="T6">УВАЖАВА, ПОНИШТАВА </text:span><text:span text:style-name="T7">решење </text:span><text:span text:style-name="T13">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7-04-00282/2015-I5001 од 18.05.2015. године</text:span><text:span text:style-name="T17"> </text:span><text:span text:style-name="T11">и предмет</text:span><text:span text:style-name="T8"> ВРАЋА </text:span><text:span text:style-name="T18">Министарству финансија Републике Србије, Сектору за другостепени порески и царински поступак, Одељењу за другостепени порески поступак, Ниш,</text:span><text:span text:style-name="T12"> на поновно одлучивање.</text:span><text:span text:style-name="T8"> </text:span></text:p>
      <text:p text:style-name="P6"/>
      <text:p text:style-name="P15">О <text:s/>б р а з л о ж е њ е</text:p>
      <text:p text:style-name="P13"/>
      <text:p text:style-name="P11"><text:tab/><text:tab/><text:span text:style-name="T31">Оспореним решењем, </text:span><text:span text:style-name="T33">ставом I диспозитива,</text:span><text:span text:style-name="T31"> одбијена је жалба </text:span><text:span text:style-name="T33">тужиоца изјављена </text:span><text:span text:style-name="T31">против решења </text:span><text:span text:style-name="T33">Министарства финансија Републике Србије, Пореске управе, </text:span><text:span text:style-name="T32">Филијале Лесковац, број 47-00120/2013-0058-</text:span><text:span text:style-name="T34">095 од 06.04.2015. године, којим се исправља грешка при евидентирању пореза у евиденцији те Филијале на рачуну 714112 – порез на додату вредност код пореског обвезника, овде тужиоца, тако што се књижи, на дан 03.02.2014. године, износ од 2.112.665,00 динара <text:s/>на име јавног прихода – порез на додату вредност и износ од 476.812,22 динара на име камате. Ставом II диспозитива оспореног решења, одбија се, као неоснован, захтев тужиоца за накнаду трошкова управног поступка.</text:span></text:p>
      <text:p text:style-name="P19"/>
      <text:p text:style-name="P17"><text:soft-page-break/><text:tab/><text:tab/>Тужбом, поднетом дана <text:span text:style-name="T6">01.06.2015</text:span>. године, <text:span text:style-name="T6">тужилац оспорава </text:span><text:span text:style-name="T15">законитост решења туженог органа због повреде правила поступка, погрешно и непотпуно утврђеног чињеничног стања и погрешне примене материјалног права. Наводи да је првостепеним решењем исправљена грешка у евидентирању пореза, уз образложење да је неосновано сторниран износ ПДВ по Р налогу ... са 03.02.2014. године и да се због тога врши поновно књижење тог сторнираног износа, али да је на овакав начин тужилац задужен обавезом која је утврђена решењем које је поништено. Сматра да није јасно због чега се поново врши задужење истом обавезом, али сада по поништеном решењу и сторнираном износу, јер је тај износ књижен након поновног поступка 05.01.2015. године и истиче да је овиме тужиоцу неосновано извршено дупло задужење – по поништаном решењу и по решењу донетом у поновном поступку, за исти порески дуг. Предлаже да Суд, након одржане усмене јавне расправе, уважи тужбу и поништи оспорено решење. </text:span></text:p>
      <text:p text:style-name="P17"/>
      <text:p text:style-name="P22"><text:tab/><text:tab/>У одговору на тужбу, тужени орган <text:span text:style-name="T6">оспорава тужбене наводе у целости</text:span><text:span text:style-name="T6"> и предлаже </text:span>да Суд одбије тужбу као неосновану.</text:p>
      <text:p text:style-name="P22"/>
      <text:p text:style-name="P11"><text:span text:style-name="T23"><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text:span><text:span text:style-name="T7">РС”</text:span><text:span text:style-name="T23">, број 111/09), Управни суд је </text:span><text:span text:style-name="T11"><text:s/>нашао:</text:span></text:p>
      <text:p text:style-name="P2"/>
      <text:p text:style-name="P2"><text:tab/><text:tab/><text:span text:style-name="T6">т</text:span>ужба је основана.</text:p>
      <text:p text:style-name="P2"/>
      <text:p text:style-name="P18"><text:span text:style-name="T9"><text:tab/><text:tab/>И</text:span><text:span text:style-name="T17">з образложења </text:span><text:span text:style-name="T16">оспореног решења произлази да је</text:span><text:span text:style-name="T10"> </text:span><text:span text:style-name="T16">на аналитичкој картици тужиоца 714112 – порез на додату вредност, дана 03.02.2014. године извршено књижење обавезе по основу ПДВ и припадајуће камате, по решењу првостепеног органа, број 47-00120/2013-0058-010 од 20.01.2014. године, да је, након што је наведено првостепено решење другостепени орган поништио решењем, број 500-47-04-00167/2014-G5001 од 09.07.2014. године, из апликације теренске контроле сторнирана пореска обавеза која је по поништеном решењу прокњижена 03.02.2014. године, као и да је са истим даном, погрешно, на основу Р – налога број ..., поново, по други пут сторнирана иста обавеза. Такође, тужени орган наводи да је првостепени орган у поновном поступку донео решење, </text:span><text:span text:style-name="T20">број 47-00120/2013-0058-</text:span><text:span text:style-name="T19">0</text:span><text:span text:style-name="T20">51 од 25.12.2014. године, </text:span><text:span text:style-name="T19">којим је тужиоцу </text:span><text:span text:style-name="T20">утврђена и наложена уплата непријављене обавезе пореза на додату вредност</text:span><text:span text:style-name="T19">, као и да је на наведено решење тужилац изјавио жалбу, која је одбијена решењем туженог органа, </text:span><text:span text:style-name="T20">број 500-47-04-00167/2014-</text:span><text:span text:style-name="T22">I5001</text:span><text:span text:style-name="T20"> од </text:span><text:span text:style-name="T22">21.04.2015</text:span><text:span text:style-name="T20">. године. </text:span><text:span text:style-name="T19">Због наведеног, тужени орган закључује да је </text:span><text:span text:style-name="T16">првостепеним решењем правилно, у циљу отклањања неправилности, утврђена и наложена уплата непријављене обавезе ПДВ, која је прокњижена у пореском књиговодству, на аналитичкој картици рачуна 714112 – порез на додату вредност, дана 05.01.2015. године, након што је донето другостепено решење од 21.04.2015. године, којим је одбијена жалба тужиоца изјављена против првостепеног решења од </text:span><text:span text:style-name="T20">25.12.2014. године.</text:span></text:p>
      <text:p text:style-name="P8"/>
      <text:p text:style-name="P7"><text:tab/><text:tab/>Међутим, по оцени Управног суда, образложење оспореног решења не садржи јасне разлоге зашто је, након што је <text:span text:style-name="T44">дана 05.01.2015. године прокњижена пореска обавеза тужиоца утврђена решењем, </text:span><text:span text:style-name="T28">број 47-00120/2013-0058-</text:span><text:span text:style-name="T26">0</text:span><text:span text:style-name="T28">51 од </text:span><text:span text:style-name="T28">25.12.2014. године</text:span><text:span text:style-name="T26">, иста обавеза поново прокњижена првостепеним решењем, број </text:span><text:span text:style-name="T35">47-</text:span><text:soft-page-break/><text:span text:style-name="T35">00120/2013-0058-</text:span><text:span text:style-name="T36">095 од 06.04.2015. године и то на тај начин што се исправком грешке књижи, на дан 03.02.2014. године, износ који је сторниран због тога што је унет по првостепеном решењу, број 47-00120/2013-0058-010 од 20.01.2014. године, које је касније поништено. Због наведеног</text:span><text:span text:style-name="T26">, </text:span><text:span text:style-name="Default_20_Paragraph_20_Font"><text:span text:style-name="T37">Суд налази </text:span></text:span><text:span text:style-name="Default_20_Paragraph_20_Font"><text:span text:style-name="T38">да тужени орган </text:span></text:span><text:span text:style-name="Default_20_Paragraph_20_Font"><text:span text:style-name="T42">није дао јасно образложење због чега су неосновани наводи жалбе, којима је тужилац указивао да је </text:span></text:span><text:span text:style-name="Default_20_Paragraph_20_Font"><text:span text:style-name="T37">задужен обавезом која је утврђена решењем које је поништено </text:span></text:span><text:span text:style-name="Default_20_Paragraph_20_Font"><text:span text:style-name="T42">и да </text:span></text:span><text:span text:style-name="Default_20_Paragraph_20_Font"><text:span text:style-name="T37">се поново врши задужење истом обавезом, али сада по поништеном решењу и </text:span></text:span><text:span text:style-name="Default_20_Paragraph_20_Font"><text:span text:style-name="T42">већ </text:span></text:span><text:span text:style-name="Default_20_Paragraph_20_Font"><text:span text:style-name="T37">сторнираном износу, </text:span></text:span><text:span text:style-name="Default_20_Paragraph_20_Font"><text:span text:style-name="T42">чиме је </text:span></text:span><text:span text:style-name="Default_20_Paragraph_20_Font"><text:span text:style-name="T38">учинио битн</text:span></text:span><text:span text:style-name="Default_20_Paragraph_20_Font"><text:span text:style-name="T37">у</text:span></text:span><text:span text:style-name="Default_20_Paragraph_20_Font"><text:span text:style-name="T38"> повред</text:span></text:span><text:span text:style-name="Default_20_Paragraph_20_Font"><text:span text:style-name="T37">у</text:span></text:span><text:span text:style-name="Default_20_Paragraph_20_Font"><text:span text:style-name="T38"> правила поступка из члана 199. став 2. Закона о општем управном поступку („Службени лист СРЈ“, број 33/97 и 31/01 </text:span></text:span><text:span text:style-name="Default_20_Paragraph_20_Font"><text:span text:style-name="T37">и </text:span></text:span><text:span text:style-name="Default_20_Paragraph_20_Font"><text:span text:style-name="T38">„</text:span></text:span><text:span text:style-name="Default_20_Paragraph_20_Font"><text:span text:style-name="T37">Службени гласник РС</text:span></text:span><text:span text:style-name="Default_20_Paragraph_20_Font"><text:span text:style-name="T38">“,</text:span></text:span><text:span text:style-name="Default_20_Paragraph_20_Font"><text:span text:style-name="T37"> бр</text:span></text:span><text:span text:style-name="Default_20_Paragraph_20_Font"><text:span text:style-name="T38">ој</text:span></text:span><text:span text:style-name="Default_20_Paragraph_20_Font"><text:span text:style-name="T37"> 30/10</text:span></text:span><text:span text:style-name="Default_20_Paragraph_20_Font"><text:span text:style-name="T38">), </text:span></text:span><text:span text:style-name="Default_20_Paragraph_20_Font"><text:span text:style-name="T37">јер </text:span></text:span><text:span text:style-name="Default_20_Paragraph_20_Font"><text:span text:style-name="T38">образложење оспореног решења не садржи разлоге који </text:span></text:span><text:span text:style-name="Default_20_Paragraph_20_Font"><text:span text:style-name="T37">с обзиром на утврђено чињенично стање </text:span></text:span><text:span text:style-name="Default_20_Paragraph_20_Font"><text:span text:style-name="T38">упућују на решење какво је дато у диспозитиву. <text:s/></text:span></text:span></text:p>
      <text:p text:style-name="P7"><text:span text:style-name="Default_20_Paragraph_20_Font"><text:span text:style-name="T14"/></text:span></text:p>
      <text:p text:style-name="P7"><text:span text:style-name="Default_20_Paragraph_20_Font"><text:span text:style-name="T37"><text:tab/><text:tab/></text:span></text:span><text:span text:style-name="Default_20_Paragraph_20_Font"><text:span text:style-name="T38">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10"/>
      <text:p text:style-name="P7"><text:span text:style-name="Default_20_Paragraph_20_Font"><text:span text:style-name="T43"><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span></text:span></text:p>
      <text:p text:style-name="P7"><text:span text:style-name="T26"><text:s text:c="3"/></text:span><text:tab/></text:p>
      <text:p text:style-name="P18"><text:span text:style-name="Default_20_Paragraph_20_Font"><text:span text:style-name="T30"><text:tab/><text:tab/>Са изнетих разлога, Управни суд је, налазећи да је оспореним решењем повређен закон на штету тужиоца, одлучио као у диспозитиву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придржавајући се примедаба </text:span></text:span><text:span text:style-name="Default_20_Paragraph_20_Font"><text:span text:style-name="T30">С</text:span></text:span><text:span text:style-name="Default_20_Paragraph_20_Font"><text:span text:style-name="T30">уда изнетих у пресуди, у року и на начин прописан одредбом члана 69. став 2. Закона о управним споровима.</text:span></text:span><text:span text:style-name="T21"><text:tab/><text:tab/></text:span></text:p>
      <text:p text:style-name="P23"/>
      <text:p text:style-name="P4">ПРЕСУЂЕНО У УПРАВНОМ СУДУ</text:p>
      <text:p text:style-name="P4">Дана <text:span text:style-name="T6">18.01.2018</text:span>. године, <text:span text:style-name="T1"><text:s/>II</text:span>-4 <text:s/>У.<text:span text:style-name="T6">8399</text:span><text:span text:style-name="T1">/</text:span><text:span text:style-name="T6">15</text:span></text:p>
      <text:p text:style-name="P2">Записничар<text:tab/><text:tab/><text:tab/><text:tab/><text:tab/><text:tab/> <text:s text:c="8"/>Председник већа-судија</text:p>
      <text:p text:style-name="P2">Бисерка Савић,<text:span text:style-name="T6">с.р.</text:span> <text:s text:c="65"/>Деса Симић,<text:span text:style-name="T6">с.р.</text:span></text:p>
      <text:p text:style-name="P20">За тачност отправка</text:p>
      <text:p text:style-name="P20">Управитељ писарнице</text:p>
      <text:p text:style-name="P21">Дејан Ђурић</text:p>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fo:font-weight="bold" style:font-weight-asian="bold" style:font-weight-complex="bold"/>
    </style:style>
    <style:style style:name="MT2" style:family="text">
      <style:text-properties fo:language="sh" fo:country="YU"/>
    </style:style>
    <style:style style:name="MT3" style:family="text">
      <style:text-properties fo:language="sr" fo:country="YU"/>
    </style:style>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3</text:page-number> <text:s text:c="44"/><text:span text:style-name="MT1"><text:s/></text:span><text:span text:style-name="MT2">II</text:span><text:span text:style-name="MT3">-4 <text:s/>У.</text:span><text:span text:style-name="MT4">8399</text:span><text:span text:style-name="MT2">/</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0H6S</meta:editing-duration>
    <meta:editing-cycles>171</meta:editing-cycles>
    <meta:generator>OpenOffice/4.1.1$Win32 OpenOffice.org_project/411m6$Build-9775</meta:generator>
    <dc:date>2019-06-08T14:05:25.20</dc:date>
    <meta:print-date>2017-09-27T10:16:41.81</meta:print-date>
    <meta:printed-by>Korisnik Korisnik</meta:printed-by>
    <dc:creator>Milka Babić</dc:creator>
    <meta:document-statistic meta:table-count="0" meta:image-count="1" meta:object-count="0" meta:page-count="3" meta:paragraph-count="31" meta:word-count="1188" meta:character-count="8209"/>
    <meta:user-defined meta:name="Info 1"/>
    <meta:user-defined meta:name="Info 2"/>
    <meta:user-defined meta:name="Info 3"/>
    <meta:user-defined meta:name="Info 4"/>
  </office:meta>
</office:document-meta>
</file>