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>
        <style:tab-stops/>
      </style:paragraph-properties>
      <style:text-properties fo:language="sr" fo:country="YU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language="sr" fo:country="YU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language="sr" fo:country="YU" fo:font-weight="normal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.053cm" fo:margin-right="0cm" fo:line-height="100%" fo:text-align="justify" style:justify-single-word="false" fo:text-indent="-0.026cm" style:auto-text-indent="false">
        <style:tab-stops/>
      </style:paragraph-properties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color="#000000" fo:language="sr" fo:country="YU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font-name="Times New Roman" fo:font-size="12pt" fo:letter-spacing="-0.007cm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9"> СУД </text:span></text:p>
      <text:p text:style-name="P3"><text:span text:style-name="T1">II</text:span><text:span text:style-name="T3">-2</text:span><text:span text:style-name="T1"> </text:span><text:span text:style-name="T3">Уп. </text:span><text:span text:style-name="T5">123</text:span><text:span text:style-name="T3">/1</text:span><text:span text:style-name="T5">6</text:span><text:span text:style-name="T3"> (201</text:span><text:span text:style-name="T5">5</text:span><text:span text:style-name="T3">) </text:span></text:p>
      <text:p text:style-name="P5"><text:span text:style-name="T12">19.02.2018</text:span>. године</text:p>
      <text:p text:style-name="P7">Б Е О Г Р А Д</text:p>
      <text:p text:style-name="P6"/>
      <text:p text:style-name="P6"/>
      <text:p text:style-name="P6"/>
      <text:p text:style-name="P6"/>
      <text:list xml:id="list19745384753587085" text:style-name="L1">
        <text:list-header>
          <text:p text:style-name="P20"><text:span text:style-name="T8"><text:s text:c="6"/><text:tab/><text:tab/>Управни суд, у већу састављеном од судија: Томислава Медведа, председника већа, </text:span><text:span text:style-name="T12">Љиље Петровић и Олге Петровић</text:span><text:span text:style-name="T8">, чланова већа, са судским саветником </text:span><text:span text:style-name="T12">Иваном Гулан Радосављевић</text:span><text:span text:style-name="T8">, као записничарем, одлучујући по тужби тужиоца</text:span><text:span text:style-name="T12"> П.Д. “</text:span><text:span text:style-name="T21">А.А.</text:span><text:span text:style-name="T12">” , са седиштем у... ..., кога заступа заступник по службеној дужности адвокат Жикица Радивојевић из Ниша, Матејевачки пут Д-1, </text:span><text:span text:style-name="T8">за понављање поступка окончаног </text:span><text:span text:style-name="T12">пресудом </text:span><text:span text:style-name="T8">Управног суд</text:span><text:span text:style-name="T11">а </text:span><text:span text:style-name="T2">II</text:span><text:span text:style-name="T4">-</text:span><text:span text:style-name="T6">1</text:span><text:span text:style-name="T2"> </text:span><text:span text:style-name="T4">У. </text:span><text:span text:style-name="T6">559</text:span><text:span text:style-name="T4">/1</text:span><text:span text:style-name="T6">5</text:span><text:span text:style-name="T11"> </text:span><text:span text:style-name="T8">од </text:span><text:span text:style-name="T12">14.07.2016</text:span><text:span text:style-name="T8">. године,</text:span><text:span text:style-name="T15"> </text:span><text:span text:style-name="T8">у нејавној седници већа, одржаној дана </text:span><text:span text:style-name="T12">19.02.2018</text:span><text:span text:style-name="T8">. године, донео је <text:s/></text:span></text:p>
        </text:list-header>
      </text:list>
      <text:p text:style-name="P15"/>
      <text:p text:style-name="P15"/>
      <text:p text:style-name="P15"/>
      <text:p text:style-name="P8">Р Е Ш Е Њ Е </text:p>
      <text:p text:style-name="P8"/>
      <text:p text:style-name="P8"/>
      <text:p text:style-name="P8"/>
      <text:p text:style-name="P3"><text:span text:style-name="T10"><text:s text:c="13"/><text:tab/></text:span><text:span text:style-name="T11">Тужба</text:span><text:span text:style-name="T10"> СЕ ОДБАЦУЈЕ.</text:span></text:p>
      <text:p text:style-name="P9"/>
      <text:p text:style-name="P9"/>
      <text:p text:style-name="P8">О б р а з л о ж е њ е </text:p>
      <text:p text:style-name="P11"/>
      <text:p text:style-name="P11"/>
      <text:p text:style-name="P3"><text:span text:style-name="T10"><text:tab/><text:tab/></text:span><text:span text:style-name="T11">Тужилац је </text:span><text:span text:style-name="T14">16.09.2016</text:span><text:span text:style-name="T11">. године поднео тужбу Управном суду којом је тражио понављање поступка </text:span><text:span text:style-name="T14">основом одредбе члана 56. </text:span><text:span text:style-name="T14">став 1. тачка 5. </text:span><text:span text:style-name="T14">Закона о управним споровима, </text:span><text:span text:style-name="T11">окончаног </text:span><text:span text:style-name="T14">пресудом </text:span><text:span text:style-name="T11">Управног суда <text:s/></text:span><text:span text:style-name="T2">II</text:span><text:span text:style-name="T4">-</text:span><text:span text:style-name="T6">1</text:span><text:span text:style-name="T2"> </text:span><text:span text:style-name="T4">У. </text:span><text:span text:style-name="T6">559</text:span><text:span text:style-name="T4">/1</text:span><text:span text:style-name="T6">5</text:span><text:span text:style-name="T11"> од </text:span><text:span text:style-name="T14">14.07.2016</text:span><text:span text:style-name="T11">. године, </text:span><text:span text:style-name="T14">којом је, одбијена тужба тужиоца поднета ради поништаја </text:span><text:span text:style-name="Default_20_Paragraph_20_Font"><text:span text:style-name="T17">решења туженог Министарства финансија <text:s/>Републике Србије, Пореске управе, Сектора за порескоправне послове и координацију, Регионалног одељења за другостепени поступак Ниш, број 500-4</text:span></text:span><text:span text:style-name="Default_20_Paragraph_20_Font"><text:span text:style-name="T18">7</text:span></text:span><text:span text:style-name="Default_20_Paragraph_20_Font"><text:span text:style-name="T17">-0</text:span></text:span><text:span text:style-name="Default_20_Paragraph_20_Font"><text:span text:style-name="T18">4</text:span></text:span><text:span text:style-name="Default_20_Paragraph_20_Font"><text:span text:style-name="T17">-00</text:span></text:span><text:span text:style-name="Default_20_Paragraph_20_Font"><text:span text:style-name="T18">575</text:span></text:span><text:span text:style-name="Default_20_Paragraph_20_Font"><text:span text:style-name="T17">/201</text:span></text:span><text:span text:style-name="Default_20_Paragraph_20_Font"><text:span text:style-name="T18">4</text:span></text:span><text:span text:style-name="Default_20_Paragraph_20_Font"><text:span text:style-name="T17">-</text:span></text:span><text:span text:style-name="Default_20_Paragraph_20_Font"><text:span text:style-name="T18">I</text:span></text:span><text:span text:style-name="Default_20_Paragraph_20_Font"><text:span text:style-name="T17">5001 од </text:span></text:span><text:span text:style-name="Default_20_Paragraph_20_Font"><text:span text:style-name="T18">04</text:span></text:span><text:span text:style-name="Default_20_Paragraph_20_Font"><text:span text:style-name="T17">.12.201</text:span></text:span><text:span text:style-name="Default_20_Paragraph_20_Font"><text:span text:style-name="T18">4</text:span></text:span><text:span text:style-name="Default_20_Paragraph_20_Font"><text:span text:style-name="T17">. године, </text:span></text:span><text:span text:style-name="Default_20_Paragraph_20_Font"><text:span text:style-name="T18">којим решењем је </text:span></text:span><text:span text:style-name="Default_20_Paragraph_20_Font"><text:span text:style-name="T18">одбијена </text:span></text:span><text:span text:style-name="Default_20_Paragraph_20_Font"><text:span text:style-name="T18">ж</text:span></text:span><text:span text:style-name="Default_20_Paragraph_20_Font"><text:span text:style-name="T18">алба тужиоца изјављена против решења Министарства финансија</text:span></text:span><text:span text:style-name="Default_20_Paragraph_20_Font"><text:span text:style-name="T17"> </text:span></text:span><text:span text:style-name="Default_20_Paragraph_20_Font"><text:span text:style-name="T18">Републике Србије, Пореск</text:span></text:span><text:span text:style-name="Default_20_Paragraph_20_Font"><text:span text:style-name="T17">е</text:span></text:span><text:span text:style-name="Default_20_Paragraph_20_Font"><text:span text:style-name="T18"> управ</text:span></text:span><text:span text:style-name="Default_20_Paragraph_20_Font"><text:span text:style-name="T17">е, Филијале </text:span></text:span><text:span text:style-name="Default_20_Paragraph_20_Font"><text:span text:style-name="T18">Ниш</text:span></text:span><text:span text:style-name="Default_20_Paragraph_20_Font"><text:span text:style-name="T17">, број 4</text:span></text:span><text:span text:style-name="Default_20_Paragraph_20_Font"><text:span text:style-name="T18">7</text:span></text:span><text:span text:style-name="Default_20_Paragraph_20_Font"><text:span text:style-name="T17">-0</text:span></text:span><text:span text:style-name="Default_20_Paragraph_20_Font"><text:span text:style-name="T18">0090</text:span></text:span><text:span text:style-name="Default_20_Paragraph_20_Font"><text:span text:style-name="T17">/201</text:span></text:span><text:span text:style-name="Default_20_Paragraph_20_Font"><text:span text:style-name="T18">2-0073-051</text:span></text:span><text:span text:style-name="Default_20_Paragraph_20_Font"><text:span text:style-name="T17"> од </text:span></text:span><text:span text:style-name="Default_20_Paragraph_20_Font"><text:span text:style-name="T18">04.08.2014</text:span></text:span><text:span text:style-name="Default_20_Paragraph_20_Font"><text:span text:style-name="T17">. године, </text:span></text:span><text:span text:style-name="Default_20_Paragraph_20_Font"><text:span text:style-name="T18">донетим у извршењу решења туженог број 413-162/12 Т од 25.12.2013. године, </text:span></text:span><text:span text:style-name="Default_20_Paragraph_20_Font"><text:span text:style-name="T17"><text:s/>којим </text:span></text:span><text:span text:style-name="Default_20_Paragraph_20_Font"><text:span text:style-name="T18">ј</text:span></text:span><text:span text:style-name="Default_20_Paragraph_20_Font"><text:span text:style-name="T17">е, тужиоцу, </text:span></text:span><text:span text:style-name="Default_20_Paragraph_20_Font"><text:span text:style-name="T18">у поступку теренске контроле <text:s/>утврђена и наложена <text:s/>за уплату обавеза пореза на остале приходе у износу од 1.989.298,32 динара и камата за непријављену обавезу у износу од 497.969,51 динар</text:span></text:span><text:span text:style-name="Default_20_Paragraph_20_Font"><text:span text:style-name="T17">, </text:span></text:span><text:span text:style-name="Default_20_Paragraph_20_Font"><text:span text:style-name="T18">обрачуната закључно са 13.09.2012. године (став 1. тачка 1. диспозитива); утврђена и наложена за уплату обавеза пореза на приходе од капитала у износу од 19.866,47 динара и камата за непријављену обавезу у износу од 4.707,94 динара, обрачуната закључно са13.09.2012. </text:span></text:span><text:span text:style-name="Default_20_Paragraph_20_Font"><text:span text:style-name="T18">г</text:span></text:span><text:span text:style-name="Default_20_Paragraph_20_Font"><text:span text:style-name="T18">одине (став 1. тачка 2. диспозитива).</text:span></text:span></text:p>
      <text:p text:style-name="P12"><text:soft-page-break/></text:p>
      <text:p text:style-name="P3"><text:span text:style-name="T11"><text:tab/><text:tab/>У тужби наводи да </text:span><text:span text:style-name="T14">Суд није имао у виду чињеницу да је наведено решење у ставу другом диспозитива, пресудом Управног суда </text:span><text:span text:style-name="T14">II-4 </text:span><text:span text:style-name="T14">У. 2528/14 од 28.01.2016. године поништено и враћено туженом органу на поновно одлучивање, који је потом својим решењем број 413-162/12 Т од 02.03.2016. године, одлучујући о жалби тужиоца поништио у целости решење Министарства финансија и привреде </text:span><text:span text:style-name="T14">Републике Србије, </text:span><text:span text:style-name="T14">Пореске управе, Регионалног центра Ниш, Филијала Ниш, број 47-00090/2012-0073-010 од 14.11.2012. године. Указује да поводом исте управне ствари сада постоје два различита решења која се односе на уплату обавезе пореза на остале приходе са каматом и на уплате пореза на приходе од капитала са каматом, и то: решење <text:s/>Министарства финансија и привреде </text:span><text:span text:style-name="T14">Републике Србије, </text:span><text:span text:style-name="T14">Пореске управе, Регионалног центра Ниш, Филијала Ниш, број 47-00090/2012-0073-010 од 14.11.2012. године и решење </text:span><text:span text:style-name="Default_20_Paragraph_20_Font"><text:span text:style-name="T18">Министарства финансија</text:span></text:span><text:span text:style-name="Default_20_Paragraph_20_Font"><text:span text:style-name="T17"> </text:span></text:span><text:span text:style-name="Default_20_Paragraph_20_Font"><text:span text:style-name="T18">Републике Србије, Пореск</text:span></text:span><text:span text:style-name="Default_20_Paragraph_20_Font"><text:span text:style-name="T17">е</text:span></text:span><text:span text:style-name="Default_20_Paragraph_20_Font"><text:span text:style-name="T18"> управ</text:span></text:span><text:span text:style-name="Default_20_Paragraph_20_Font"><text:span text:style-name="T17">е, Филијале </text:span></text:span><text:span text:style-name="Default_20_Paragraph_20_Font"><text:span text:style-name="T18">Ниш</text:span></text:span><text:span text:style-name="Default_20_Paragraph_20_Font"><text:span text:style-name="T17">, број 4</text:span></text:span><text:span text:style-name="Default_20_Paragraph_20_Font"><text:span text:style-name="T18">7</text:span></text:span><text:span text:style-name="Default_20_Paragraph_20_Font"><text:span text:style-name="T17">-0</text:span></text:span><text:span text:style-name="Default_20_Paragraph_20_Font"><text:span text:style-name="T18">0090</text:span></text:span><text:span text:style-name="Default_20_Paragraph_20_Font"><text:span text:style-name="T17">/201</text:span></text:span><text:span text:style-name="Default_20_Paragraph_20_Font"><text:span text:style-name="T18">2-0073-051</text:span></text:span><text:span text:style-name="Default_20_Paragraph_20_Font"><text:span text:style-name="T17"> од </text:span></text:span><text:span text:style-name="Default_20_Paragraph_20_Font"><text:span text:style-name="T18">04.08.2014</text:span></text:span><text:span text:style-name="Default_20_Paragraph_20_Font"><text:span text:style-name="T17">. године, </text:span></text:span><text:span text:style-name="Default_20_Paragraph_20_Font"><text:span text:style-name="T18">донетим у извршењу решења туженог број 413-162/12 Т од 25.12.2013. године</text:span></text:span><text:span text:style-name="T14">. Предлаже да Суд дозволи понављање поступка и после поновљеног поступка поништи решење</text:span><text:span text:style-name="Default_20_Paragraph_20_Font"><text:span text:style-name="T17"> Министарства финансија <text:s/>Републике Србије, Пореске управе, Сектора за порескоправне послове и координацију, Регионалног одељења за другостепени поступак Ниш, број 500-4</text:span></text:span><text:span text:style-name="Default_20_Paragraph_20_Font"><text:span text:style-name="T18">7</text:span></text:span><text:span text:style-name="Default_20_Paragraph_20_Font"><text:span text:style-name="T17">-0</text:span></text:span><text:span text:style-name="Default_20_Paragraph_20_Font"><text:span text:style-name="T18">4</text:span></text:span><text:span text:style-name="Default_20_Paragraph_20_Font"><text:span text:style-name="T17">-00</text:span></text:span><text:span text:style-name="Default_20_Paragraph_20_Font"><text:span text:style-name="T18">575</text:span></text:span><text:span text:style-name="Default_20_Paragraph_20_Font"><text:span text:style-name="T17">/201</text:span></text:span><text:span text:style-name="Default_20_Paragraph_20_Font"><text:span text:style-name="T18">4</text:span></text:span><text:span text:style-name="Default_20_Paragraph_20_Font"><text:span text:style-name="T17">-</text:span></text:span><text:span text:style-name="Default_20_Paragraph_20_Font"><text:span text:style-name="T18">I</text:span></text:span><text:span text:style-name="Default_20_Paragraph_20_Font"><text:span text:style-name="T17">5001 од </text:span></text:span><text:span text:style-name="Default_20_Paragraph_20_Font"><text:span text:style-name="T18">04</text:span></text:span><text:span text:style-name="Default_20_Paragraph_20_Font"><text:span text:style-name="T17">.12.201</text:span></text:span><text:span text:style-name="Default_20_Paragraph_20_Font"><text:span text:style-name="T18">4</text:span></text:span><text:span text:style-name="Default_20_Paragraph_20_Font"><text:span text:style-name="T17">. године </text:span></text:span><text:span text:style-name="Default_20_Paragraph_20_Font"><text:span text:style-name="T18">и предмет врати надлежном органу на поновно одлучивање. </text:span></text:span></text:p>
      <text:p text:style-name="P3"><text:span text:style-name="Default_20_Paragraph_20_Font"><text:span text:style-name="T18"/></text:span></text:p>
      <text:p text:style-name="P13"><text:tab/><text:tab/>У поступку претходног испитивања поднете тужбе, Управни суд је нашао да тужбу треба одбацити, јер странка није учинила вероватним постојање законског основа за понављање поступка из члана 56. <text:span text:style-name="T12">став 1. тачка 5.</text:span> Закона о управним споровима. </text:p>
      <text:p text:style-name="P13"/>
      <text:p text:style-name="P13"><text:tab/><text:tab/>Одредбом члана 56. <text:span text:style-name="T12">став 1. тачка 5. </text:span>Закона о управним споровима (,,Службени гласник РС“, бр. 111/09), прописано је да поступак завршен правноснажном пресудом или решењем суда понови ће се по тужби странке <text:s/>ако странка нађе или стекне могућност да употреби ранију судску одлуку донету у истом усправном спору. </text:p>
      <text:p text:style-name="P13"/>
      <text:p text:style-name="P13"><text:tab/><text:tab/><text:span text:style-name="T12">Пресудом </text:span><text:span text:style-name="T16">Управног суда <text:s/></text:span><text:span text:style-name="T2">II</text:span><text:span text:style-name="T7">-</text:span><text:span text:style-name="T6">1</text:span><text:span text:style-name="T2"> </text:span><text:span text:style-name="T7">У. </text:span><text:span text:style-name="T6">559</text:span><text:span text:style-name="T7">/1</text:span><text:span text:style-name="T6">5</text:span><text:span text:style-name="T16"> од </text:span><text:span text:style-name="T14">14.07.2016</text:span><text:span text:style-name="T16">. године, </text:span><text:span text:style-name="T14">одбијена </text:span><text:span text:style-name="T14">је</text:span><text:span text:style-name="T14"> тужба тужиоца поднета ради поништаја </text:span><text:span text:style-name="Default_20_Paragraph_20_Font"><text:span text:style-name="T19">решења туженог Министарства финансија <text:s/>Републике Србије, Пореске управе, Сектора за порескоправне послове и координацију, Регионалног одељења за другостепени поступак Ниш, број 500-4</text:span></text:span><text:span text:style-name="Default_20_Paragraph_20_Font"><text:span text:style-name="T18">7</text:span></text:span><text:span text:style-name="Default_20_Paragraph_20_Font"><text:span text:style-name="T19">-0</text:span></text:span><text:span text:style-name="Default_20_Paragraph_20_Font"><text:span text:style-name="T18">4</text:span></text:span><text:span text:style-name="Default_20_Paragraph_20_Font"><text:span text:style-name="T19">-00</text:span></text:span><text:span text:style-name="Default_20_Paragraph_20_Font"><text:span text:style-name="T18">575</text:span></text:span><text:span text:style-name="Default_20_Paragraph_20_Font"><text:span text:style-name="T19">/201</text:span></text:span><text:span text:style-name="Default_20_Paragraph_20_Font"><text:span text:style-name="T18">4</text:span></text:span><text:span text:style-name="Default_20_Paragraph_20_Font"><text:span text:style-name="T19">-</text:span></text:span><text:span text:style-name="Default_20_Paragraph_20_Font"><text:span text:style-name="T18">I</text:span></text:span><text:span text:style-name="Default_20_Paragraph_20_Font"><text:span text:style-name="T19">5001 од </text:span></text:span><text:span text:style-name="Default_20_Paragraph_20_Font"><text:span text:style-name="T18">04</text:span></text:span><text:span text:style-name="Default_20_Paragraph_20_Font"><text:span text:style-name="T19">.12.201</text:span></text:span><text:span text:style-name="Default_20_Paragraph_20_Font"><text:span text:style-name="T18">4</text:span></text:span><text:span text:style-name="Default_20_Paragraph_20_Font"><text:span text:style-name="T19">. године, </text:span></text:span><text:span text:style-name="Default_20_Paragraph_20_Font"><text:span text:style-name="T18">којим решењем је </text:span></text:span><text:span text:style-name="Default_20_Paragraph_20_Font"><text:span text:style-name="T18">одбијена </text:span></text:span><text:span text:style-name="Default_20_Paragraph_20_Font"><text:span text:style-name="T18">ж</text:span></text:span><text:span text:style-name="Default_20_Paragraph_20_Font"><text:span text:style-name="T18">алба тужиоца изјављена против решења Министарства финансија</text:span></text:span><text:span text:style-name="Default_20_Paragraph_20_Font"><text:span text:style-name="T19"> </text:span></text:span><text:span text:style-name="Default_20_Paragraph_20_Font"><text:span text:style-name="T18">Републике Србије, Пореск</text:span></text:span><text:span text:style-name="Default_20_Paragraph_20_Font"><text:span text:style-name="T19">е</text:span></text:span><text:span text:style-name="Default_20_Paragraph_20_Font"><text:span text:style-name="T18"> управ</text:span></text:span><text:span text:style-name="Default_20_Paragraph_20_Font"><text:span text:style-name="T19">е, Филијале </text:span></text:span><text:span text:style-name="Default_20_Paragraph_20_Font"><text:span text:style-name="T18">Ниш</text:span></text:span><text:span text:style-name="Default_20_Paragraph_20_Font"><text:span text:style-name="T19">, број 4</text:span></text:span><text:span text:style-name="Default_20_Paragraph_20_Font"><text:span text:style-name="T18">7</text:span></text:span><text:span text:style-name="Default_20_Paragraph_20_Font"><text:span text:style-name="T19">-0</text:span></text:span><text:span text:style-name="Default_20_Paragraph_20_Font"><text:span text:style-name="T18">0090</text:span></text:span><text:span text:style-name="Default_20_Paragraph_20_Font"><text:span text:style-name="T19">/201</text:span></text:span><text:span text:style-name="Default_20_Paragraph_20_Font"><text:span text:style-name="T18">2-0073-051</text:span></text:span><text:span text:style-name="Default_20_Paragraph_20_Font"><text:span text:style-name="T19"> од </text:span></text:span><text:span text:style-name="Default_20_Paragraph_20_Font"><text:span text:style-name="T18">04.08.2014</text:span></text:span><text:span text:style-name="Default_20_Paragraph_20_Font"><text:span text:style-name="T19">. године. </text:span></text:span><text:span text:style-name="T12">П</text:span><text:span text:style-name="T14">ресудом Управног суда </text:span><text:span text:style-name="T14">II-4 </text:span><text:span text:style-name="T14">У. 2528/14 од 28.01.2016. године, на коју се у тужби позива, као основ за понављање поступка окончаног пресудом Суда </text:span><text:span text:style-name="T2">II</text:span><text:span text:style-name="T7">-</text:span><text:span text:style-name="T6">1</text:span><text:span text:style-name="T2"> </text:span><text:span text:style-name="T7">У. </text:span><text:span text:style-name="T6">559</text:span><text:span text:style-name="T7">/1</text:span><text:span text:style-name="T6">5</text:span><text:span text:style-name="T16"> од </text:span><text:span text:style-name="T14">14.07.2016</text:span><text:span text:style-name="T16">. године, </text:span><text:span text:style-name="T14">уважена је тужба тужиоца и поништено у ставу </text:span><text:span text:style-name="T14">II </text:span><text:span text:style-name="T14">диспозитива решење </text:span><text:span text:style-name="Default_20_Paragraph_20_Font"><text:span text:style-name="T19">Министарства финансија <text:s/>Републике Србије, Пореске управе, Сектора за порескоправне послове и координацију, Регионалног одељења за другостепени поступак Ниш, број </text:span></text:span><text:span text:style-name="Default_20_Paragraph_20_Font"><text:span text:style-name="T18">413-162/2012 Т</text:span></text:span><text:span text:style-name="Default_20_Paragraph_20_Font"><text:span text:style-name="T19">4 од </text:span></text:span><text:span text:style-name="Default_20_Paragraph_20_Font"><text:span text:style-name="T18">25</text:span></text:span><text:span text:style-name="Default_20_Paragraph_20_Font"><text:span text:style-name="T19">.12.201</text:span></text:span><text:span text:style-name="Default_20_Paragraph_20_Font"><text:span text:style-name="T18">4</text:span></text:span><text:span text:style-name="Default_20_Paragraph_20_Font"><text:span text:style-name="T19">. године, </text:span></text:span><text:span text:style-name="Default_20_Paragraph_20_Font"><text:span text:style-name="T18">којим ставом диспозитива је одбијена жалба тужиоца изјављена против решења Министарства финансија и привреде </text:span></text:span><text:span text:style-name="Default_20_Paragraph_20_Font"><text:span text:style-name="T18">Републике Србије, </text:span></text:span><text:span text:style-name="Default_20_Paragraph_20_Font"><text:span text:style-name="T18">Пореске управе, Регионалног центра Ниш, Филијала Ниш, број 47-00090/2012-0073-010 од </text:span></text:span><text:soft-page-break/><text:span text:style-name="Default_20_Paragraph_20_Font"><text:span text:style-name="T18">14.11.2012. године. 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8"><text:tab/><text:tab/>Разлог за понављање поступка по основу члана 56. став 1. тачке 5. Закона о управним споровима јесте да у истом управном спору постоје две различите судске одлуке. Да би се радило о истом управном спору, потребно је да постоји идентитет странака и предмета спора. Имајући у виду пресуде Суда </text:span></text:span><text:span text:style-name="Default_20_Paragraph_20_Font"><text:span text:style-name="T20">II</text:span></text:span><text:span text:style-name="Default_20_Paragraph_20_Font"><text:span text:style-name="T19">-</text:span></text:span><text:span text:style-name="Default_20_Paragraph_20_Font"><text:span text:style-name="T18">1</text:span></text:span><text:span text:style-name="Default_20_Paragraph_20_Font"><text:span text:style-name="T20"> </text:span></text:span><text:span text:style-name="Default_20_Paragraph_20_Font"><text:span text:style-name="T19">У. </text:span></text:span><text:span text:style-name="Default_20_Paragraph_20_Font"><text:span text:style-name="T18">559</text:span></text:span><text:span text:style-name="Default_20_Paragraph_20_Font"><text:span text:style-name="T19">/1</text:span></text:span><text:span text:style-name="Default_20_Paragraph_20_Font"><text:span text:style-name="T18">5</text:span></text:span><text:span text:style-name="Default_20_Paragraph_20_Font"><text:span text:style-name="T19"> од </text:span></text:span><text:span text:style-name="Default_20_Paragraph_20_Font"><text:span text:style-name="T18">14.07.2016</text:span></text:span><text:span text:style-name="Default_20_Paragraph_20_Font"><text:span text:style-name="T19">. године </text:span></text:span><text:span text:style-name="Default_20_Paragraph_20_Font"><text:span text:style-name="T18">и </text:span></text:span><text:span text:style-name="Default_20_Paragraph_20_Font"><text:span text:style-name="T18">II-4 </text:span></text:span><text:span text:style-name="Default_20_Paragraph_20_Font"><text:span text:style-name="T18">У. 2528/14 од 28.01.2016. године, Суд налази да се не ради о истом управном спору, будући да постоји идентитет странке, али различита оспорена решења. Са изнетог, Суд налази да не постоји основ </text:span></text:span>за понављање поступка прописан цитираном одредбом члана 56. став 1. тачка <text:span text:style-name="T12">5</text:span>. Закона о управним споровима.</text:p>
      <text:p text:style-name="P13"><text:s/></text:p>
      <text:p text:style-name="P13"><text:tab/><text:span text:style-name="T7"> </text:span><text:tab/><text:span text:style-name="T16">С <text:s/>изнетих разлога, Управни суд је на основу члана 60. Закона о управним споровима, којом је прописано да ће суд решењем одбацити тужбу за понављање поступка, ако утврди да странка није учинила бар вероватним постојање законског основа за понављање поступка, одлучио као у диспозитиву овог решења.</text:span></text:p>
      <text:p text:style-name="P12"/>
      <text:p text:style-name="P3"><text:span text:style-name="T4"><text:s/><text:tab/><text:tab/><text:tab/><text:tab/></text:span><text:span text:style-name="T10">РЕШЕНО </text:span><text:span text:style-name="T3">У УПРАВНОМ СУДУ</text:span></text:p>
      <text:p text:style-name="P4"><text:span text:style-name="T5">Д</text:span><text:span text:style-name="T3">ана: </text:span><text:span text:style-name="T5">19.02.2018</text:span><text:span text:style-name="T3">. године, </text:span><text:span text:style-name="T1">II</text:span><text:span text:style-name="T3">-2</text:span><text:span text:style-name="T1"> </text:span><text:span text:style-name="T3">Уп. </text:span><text:span text:style-name="T5">123</text:span><text:span text:style-name="T3">/1</text:span><text:span text:style-name="T5">6</text:span><text:span text:style-name="T3"> (201</text:span><text:span text:style-name="T5">5</text:span><text:span text:style-name="T3">) </text:span></text:p>
      <text:p text:style-name="P6"/>
      <text:p text:style-name="P6"/>
      <text:p text:style-name="P5"><text:s text:c="9"/>Записничар <text:s text:c="50"/><text:tab/> <text:s text:c="20"/>Председник већа- судија</text:p>
      <text:p text:style-name="P5"><text:span text:style-name="T12">Ивана Гулан Радосављевић,</text:span><text:span text:style-name="T12">с.р.</text:span><text:span text:style-name="T12"> </text:span><text:s text:c="51"/>Томислав Медвед,<text:span text:style-name="T12">с.р.</text:span></text:p>
      <text:p text:style-name="P19"/>
      <text:p text:style-name="P19"/>
      <text:p text:style-name="P14">За тачност отправка</text:p>
      <text:p text:style-name="P14">Управитељ писарнице</text:p>
      <text:p text:style-name="P14">Дејан Ђурић</text:p>
      <text:p text:style-name="P5"><text:span text:style-name="T12">ЦРП</text:span> <text:s text:c="13"/></text:p>
      <text:p text:style-name="P16"/>
      <text:p text:style-name="P17"/>
      <text:p text:style-name="P17"/>
      <text:p text:style-name="P17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4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п. </text:span><text:span text:style-name="MT3">123</text:span><text:span text:style-name="MT2">/1</text:span><text:span text:style-name="MT3">6</text:span><text:span text:style-name="MT2"> (201</text:span><text:span text:style-name="MT3">5</text:span><text:span text:style-name="MT2">) 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51M24S</meta:editing-duration>
    <meta:editing-cycles>18</meta:editing-cycles>
    <meta:generator>OpenOffice/4.1.1$Win32 OpenOffice.org_project/411m6$Build-9775</meta:generator>
    <dc:title>template upravni</dc:title>
    <dc:date>2019-09-10T13:07:11.25</dc:date>
    <dc:creator>Ivan Vulić</dc:creator>
    <meta:document-statistic meta:table-count="0" meta:image-count="1" meta:object-count="0" meta:page-count="3" meta:paragraph-count="27" meta:word-count="907" meta:character-count="6476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