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text-properties style:font-name="Times New Roman" fo:font-size="12pt" style:font-size-asian="12pt" style:font-size-complex="12pt"/>
    </style:style>
    <style:style style:name="P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margin-top="0cm" fo:margin-bottom="0cm"/>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margin-top="0cm" fo:margin-bottom="0cm" fo:text-align="justify" style:justify-single-word="false"/>
      <style:text-properties style:font-name="Times New Roman" fo:font-size="12pt" fo:language="sr" fo:country="BA"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6%"/>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6%"/>
    </style:style>
    <style:style style:name="T13" style:family="text">
      <style:text-properties fo:language="en" fo:country="US"/>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language="zxx" fo:country="none" fo:font-weight="bold" style:font-size-asian="12pt" style:font-weight-asian="bold" style:font-size-complex="12pt" style:font-weight-complex="bold" style:text-scale="106%"/>
    </style:style>
    <style:style style:name="T16" style:family="text">
      <style:text-properties style:font-name="Times New Roman" fo:font-size="12pt" fo:language="sr" fo:country="YU" fo:font-weight="bold" style:font-size-asian="12pt" style:font-weight-asian="bold" style:font-size-complex="12pt" style:font-weight-complex="bold" style:text-scale="106%"/>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color="#000000" fo:letter-spacing="-0.007cm" fo:language="zxx" fo:country="none" fo:font-weight="normal" style:font-name-asian="Times New Roman1" style:font-weight-asian="normal" style:font-name-complex="Times New Roman1" style:font-weight-complex="normal"/>
    </style:style>
    <style:style style:name="T21" style:family="text">
      <style:text-properties fo:color="#000000" fo:letter-spacing="-0.007cm" fo:language="zxx" fo:country="none" fo:font-weight="normal" fo:background-color="transparent" style:font-name-asian="Times New Roman2" style:font-name-complex="Times New Roman2"/>
    </style:style>
    <style:style style:name="T22" style:family="text">
      <style:text-properties fo:color="#000000" fo:letter-spacing="-0.007cm" fo:language="zxx" fo:country="none" fo:background-color="transparent" style:font-name-asian="Times New Roman2" style:font-name-complex="Times New Roman2"/>
    </style:style>
    <style:style style:name="T23" style:family="text">
      <style:text-properties fo:color="#000000" fo:letter-spacing="-0.007cm" fo:language="zxx" fo:country="none" style:text-underline-style="none" fo:background-color="transparent" style:font-name-asian="Times New Roman2" style:font-name-complex="Times New Roman2"/>
    </style:style>
    <style:style style:name="T24" style:family="text">
      <style:text-properties fo:color="#000000" fo:letter-spacing="-0.007cm" fo:language="en" fo:country="US" fo:font-weight="normal" style:font-name-asian="Times New Roman1" style:font-weight-asian="normal" style:font-name-complex="Times New Roman1" style:font-weight-complex="normal"/>
    </style:style>
    <style:style style:name="T25" style:family="text">
      <style:text-properties fo:color="#000000" fo:letter-spacing="-0.007cm" fo:language="sr" fo:country="YU" fo:font-weight="normal" style:font-name-asian="Times New Roman1" style:font-weight-asian="normal" style:font-name-complex="Times New Roman1" style:font-weight-complex="normal"/>
    </style:style>
    <style:style style:name="T26" style:family="text">
      <style:text-properties fo:color="#000000" fo:letter-spacing="-0.007cm" fo:font-weight="normal" fo:background-color="transparent" style:font-name-asian="Times New Roman2" style:font-name-complex="Times New Roman2"/>
    </style:style>
    <style:style style:name="T27" style:family="text">
      <style:text-properties fo:color="#000000" fo:language="zxx" fo:country="none" fo:font-weight="normal" style:font-weight-asian="normal" style:font-weight-complex="normal"/>
    </style:style>
    <style:style style:name="T28"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9" style:family="text">
      <style:text-properties fo:language="sr" fo:country="BA"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10"> СУД </text:span></text:p>
      <text:p text:style-name="P1"><text:span text:style-name="T1">25 </text:span><text:span text:style-name="T3">У. </text:span><text:span text:style-name="T3">355</text:span><text:span text:style-name="T3">/1</text:span><text:span text:style-name="T3">6</text:span></text:p>
      <text:p text:style-name="P1"><text:span text:style-name="T9">Дана </text:span><text:span text:style-name="T3">19</text:span><text:span text:style-name="T3">.</text:span><text:span text:style-name="T3">01</text:span><text:span text:style-name="T3">.201</text:span><text:span text:style-name="T3">8</text:span><text:span text:style-name="T1">. године</text:span></text:p>
      <text:p text:style-name="P6">Б Е О Г Р А <text:span text:style-name="T13">Д</text:span></text:p>
      <text:p text:style-name="P9"/>
      <text:p text:style-name="P9"/>
      <text:p text:style-name="P10">У ИМЕ НАРОДА</text:p>
      <text:p text:style-name="P10"/>
      <text:p text:style-name="P5"><text:span text:style-name="T9"><text:tab/><text:tab/></text:span><text:span text:style-name="T12">Управни суд, у већу састављеном од судија: Душице Маринковић</text:span><text:span text:style-name="T8">,</text:span><text:span text:style-name="T12"> председника већа, Маријане Тафра Мирков и Биљане Шундерић</text:span><text:span text:style-name="T8">,</text:span><text:span text:style-name="T12"> чланова већа</text:span><text:span text:style-name="T11">, </text:span><text:span text:style-name="T7">са судским саветником Љубом Ергићем, као записничарем</text:span><text:span text:style-name="T9">,</text:span><text:span text:style-name="T3"> одлучујући у управном спору по тужби тужиоца "Т.” д.о.о. Б., ул. ..., кога заступа Владимир М. Авлијаш, адвокат из Београда, ул. Палмира Тољатија бр. 68Б, поднетој 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Београд, број 300-47-04-00170/2013-Д1001 од 17.11.2015. године, </text:span><text:span text:style-name="T9">у </text:span><text:span text:style-name="T3">предмету пореском, </text:span>у<text:span text:style-name="T9"> нејавној седници већа, одржаној дана </text:span><text:span text:style-name="T3">19.01.2018.</text:span><text:span text:style-name="T9"> године, донео је</text:span></text:p>
      <text:p text:style-name="P8"/>
      <text:p text:style-name="P8"/>
      <text:p text:style-name="P11">П Р Е С У Д У</text:p>
      <text:p text:style-name="P7"/>
      <text:p text:style-name="P5"><text:span text:style-name="T10"><text:tab/><text:tab/></text:span><text:span text:style-name="T5">I </text:span><text:span text:style-name="T7">Тужба</text:span><text:span text:style-name="T5"> СЕ УВАЖАВА, ПОНИШТАВА</text:span><text:span text:style-name="T7"> решењ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text:span><text:span text:style-name="T7">47-04</text:span><text:span text:style-name="T7">-00170/2013-</text:span><text:span text:style-name="T7">Д1001 од 17.11.2015. године</text:span><text:span text:style-name="T5"> </text:span><text:span text:style-name="T7">и предмет</text:span><text:span text:style-name="T5"> ВРАЋА</text:span><text:span text:style-name="T7"> надлежном органу на поновно одлучивање.</text:span></text:p>
      <text:p text:style-name="P12"/>
      <text:p text:style-name="P18"><text:tab/><text:tab/><text:span text:style-name="T5">II ОБАВЕЗУЈЕ СЕ</text:span><text:span text:style-name="T3"> 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Т.” д.о.о. Б., ул. ... накнади трошкове управног спора у износу од </text:span><text:span text:style-name="T22">16.500,00 динар</text:span><text:span text:style-name="T23">а</text:span><text:span text:style-name="T3">, у року од 15 дана од дана пријема пресуде.</text:span></text:p>
      <text:p text:style-name="P19"/>
      <text:p text:style-name="P20">О б р а з л о ж е њ е</text:p>
      <text:p text:style-name="P21"/>
      <text:p text:style-name="P4"><text:span text:style-name="T9"><text:tab/><text:tab/> Оспореним решењем </text:span><text:span text:style-name="T3">одбијена је, као неоснована, жалба тужиоца изјављена против решења Министарства финансија, Пореске управе, Филијала Нови Београд 1 број: 47-00683/2012-0131-010 од 30.01.2013. године, којим је </text:span><text:span text:style-name="T7">тужиоцу у <text:s/>поступку теренске контроле, у циљу отклањања неправилности, за период од </text:span><text:span text:style-name="T7">01.01.2011.-30.09.2012. године, утврђена непријављена обавеза пореза на додату вредност </text:span><text:span text:style-name="T7">те</text:span><text:span text:style-name="T7"> пореза на доходак по основу других прихода, за периоде и у износима </text:span><text:soft-page-break/><text:span text:style-name="T7">ближе назначеним у диспозитиву, са припадајућом каматом обрачунатом закључно са 19.12.2012. године (тачка 1. до 9.), уз налог тужиоцу </text:span><text:span text:style-name="T29">да</text:span><text:span text:style-name="T7"> сам обрачуна и уплати камату од дана </text:span><text:span text:style-name="T7">до</text:span><text:span text:style-name="T7"> када је у контроли обрачуната камата до дана уплате главног дуга у тачкама 1. до 9. диспозитива (тачка 10.) и да обавезе </text:span><text:span text:style-name="T29">утврђене у</text:span><text:span text:style-name="T7"> тачкама 1. до 9. диспозитива </text:span><text:span text:style-name="T29">прокњижи</text:span><text:span text:style-name="T7"> у пословним књигама и другим </text:span><text:span text:style-name="T29">прописаним евиденцијама </text:span><text:span text:style-name="T7">(тачка 11), с тим да рок за извршење овог решења износи 15 дана од дана пријема овог решења, а изјављена жалба не одлаже извршење решења</text:span><text:span text:style-name="T29">. </text:span></text:p>
      <text:p text:style-name="P15"/>
      <text:p text:style-name="P4"><text:span text:style-name="T3"><text:tab/><text:tab/>У тужби </text:span><text:span text:style-name="T9">поднето</text:span><text:span text:style-name="T3">ј</text:span><text:span text:style-name="T9"> Управном суду дана </text:span><text:span text:style-name="T3">11.01.2016. године, тужилац <text:s text:c="2"/>оспорава законитост решења туженог органа, истичући да му у предметном пореском поступку није омогућен увид у чињенични и правни основ доношења ожалбеног решења, што је супротно члану 6. Закона о пореском поступку и пореској администрацији, </text:span><text:span text:style-name="T3">као и налогу из пресуде Управног суда 15 У. 10541/13 од 15.10.2015. године којом је, била, уважена тужба и поништено решење туженог,</text:span><text:span text:style-name="T3"> због чега тужилац сматра да је тужени орган повредио закон и да у поступку доношења оспореног решења није поступљено по правилима поступка. Са изнетих разлога предложено је да суд након одржане усмене расправе, у спору пуне јурисдикције донесе пресуду којом се тужбу уважава, поништава оспорено решење туженог органа и реши управну ствар. Тужилац је такође тражио и трошкове управног спора, и то на име састава тужбе од стране пуномоћника адвоката у износу од 30.000,00 динара.</text:span></text:p>
      <text:p text:style-name="P14"><text:s text:c="2"/></text:p>
      <text:p text:style-name="P4"><text:tab/><text:tab/>Тужени орган је у одговору на тужбу <text:span text:style-name="T3">остао </text:span>у свему при разлозима <text:span text:style-name="T3">из </text:span>образложењ<text:span text:style-name="T3">а</text:span> оспореног решења <text:span text:style-name="T3">и</text:span> предложио <text:span text:style-name="T3">је </text:span>да суд тужбу одбије, као неосновану. </text:p>
      <text:p text:style-name="P4"/>
      <text:p text:style-name="P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3">је </text:span>тужба основана.</text:p>
      <text:p text:style-name="P4"/>
      <text:p text:style-name="P17"><text:span text:style-name="T3"><text:tab/><text:tab/></text:span><text:span text:style-name="T7">Оспорено решење донето је у</text:span><text:span text:style-name="T3"> </text:span><text:span text:style-name="T7">извршењу пресуде Управног суда </text:span><text:span text:style-name="T19">15 У. 10541/13 </text:span><text:span text:style-name="T7">од </text:span><text:span text:style-name="T19">15.10.2015. године, </text:span><text:span text:style-name="T7">којом је поништено </text:span><text:span text:style-name="Podrazumevani_20_font_20_pasusa"><text:span text:style-name="T19">решење Министарства финансија и привреде Републике Србије, Пореске управе, Регионалног центра Београд, број: 300-47-04-00170/2013-Д1001 од 24.04.2013. године и предмет </text:span></text:span><text:span text:style-name="Podrazumevani_20_font_20_pasusa"><text:span text:style-name="T7">враћен туженом, као</text:span></text:span><text:span text:style-name="Podrazumevani_20_font_20_pasusa"><text:span text:style-name="T19"> надлежном органу, на поновно одлучивање, </text:span></text:span><text:span text:style-name="Podrazumevani_20_font_20_pasusa"><text:span text:style-name="T7">због учињених повреда правила поступка прописаних чланом 199 став 2, у вези са чланом 235. став 1. и 2. Закона о општем управном поступку,кје одредбе се у пореском поступку сходно примењују сагласно члану 3. став 2. Закона о пореском поступку и пореској администрацији</text:span></text:span><text:span text:style-name="Podrazumevani_20_font_20_pasusa"><text:span text:style-name="T19">. <text:s/></text:span></text:span></text:p>
      <text:p text:style-name="P17"><text:span text:style-name="Podrazumevani_20_font_20_pasusa"><text:span text:style-name="T18"/></text:span></text:p>
      <text:p text:style-name="P17"><text:span text:style-name="Podrazumevani_20_font_20_pasusa"><text:span text:style-name="T18"><text:tab/><text:tab/>Из списа предмета и образложења оспореног решења произлази да је код тужиоца, као пореског обвезника, извршена теренска контрола обрачунавања и плаћања пореза на додату вредност, пореза на остале јавне приходе, пореза на добит правних лица, обрачунавања и плаћања пореза и доприноса по одбитку – порез на </text:span></text:span><text:span text:style-name="Podrazumevani_20_font_20_pasusa"><text:span text:style-name="T18">доходак, те пореза на приход од непокретности, о чему је сачињен записник број 47-00-683/2012-0131-001 од 28.12.2012. године. На записник о извршеној теренској контроли </text:span></text:span><text:soft-page-break/><text:span text:style-name="Podrazumevani_20_font_20_pasusa"><text:span text:style-name="T18">порески обвезник је благовремено изјавио примедбе које је првостепени орган размотрио, при чему је остао у свему при утврђеном чињеничном стању и наводима из записника о теренској контроли, због чега су ради отклањања утврђених неправилности дати налози као у диспозитиву </text:span></text:span><text:span text:style-name="Podrazumevani_20_font_20_pasusa"><text:span text:style-name="T17">првостепеног</text:span></text:span><text:span text:style-name="Podrazumevani_20_font_20_pasusa"><text:span text:style-name="T18"> решења </text:span></text:span><text:span text:style-name="Podrazumevani_20_font_20_pasusa"><text:span text:style-name="T17">30.01.2013. године</text:span></text:span><text:span text:style-name="Podrazumevani_20_font_20_pasusa"><text:span text:style-name="T18">. </text:span></text:span></text:p>
      <text:p text:style-name="P17"><text:span text:style-name="Podrazumevani_20_font_20_pasusa"><text:span text:style-name="T18"/></text:span></text:p>
      <text:p text:style-name="P17"><text:span text:style-name="Podrazumevani_20_font_20_pasusa"><text:span text:style-name="T7"><text:tab/><text:tab/>Одлучујући у поновном поступку по жалби тужиоца изјављеној против првостепеног решења од 30.01.2013. године, тужени орган је оспореним решењем одбио жалбу тужиоца изјављену против наведеног ожалбеног решења, налазећи да је то решење правилно и на закону засновано. Оцењујући жалбене наводе којима тужилац указује на повреду одредбе члана 6. Закона о пореском поступку и пореској администрацији, јер му није омогућено да изврши увид у списе, тужени наводи да је тужиоцу у образложењу ожалбеног решења предочено из којих разлога му није омогућен увид у правну и чињеничну основу за доношење решења. Према разлозима оспореног решења, како се ради о документацији – чињеницама и доказима која је у оригиналу достављена надлежном тужилаштву уз кривичну пријаву које затим процењује да ли има основа за подизање оптужнице, и да иста у односима Пореске полиције и првостепеног пореског органа представља интерну документацију коју Пореска полиција као информацију (копије документа) доставља надлежном првостепеном органу на основу које је првостепени орган извршио теренску контролу код контролисаног пореског обвезника и како је порески обвезник, односно одговорно лице био упознат учествујући у поступку пред Пореском полицијом у својству грађанина, односно у својству осумњиченог у предкривичном поступку, тужени орган оцењује да у конкретном случају нема повреде правила управног поступка од стране првостепеног органа у смислу члана 6. Закона о пореском поступку и пореској администрацији. </text:span></text:span></text:p>
      <text:p text:style-name="P17"><text:span text:style-name="Podrazumevani_20_font_20_pasusa"><text:span text:style-name="T17"><text:tab/><text:tab/> </text:span></text:span></text:p>
      <text:p text:style-name="P4"><text:span text:style-name="Podrazumevani_20_font_20_pasusa"><text:span text:style-name="T27"><text:tab/><text:tab/>Међутим, по оцени Управног суда, тужени орган, приликом оцене жалбених навода, погрешно оцењује да се у конкретном случају не ради о повреди правила поступака прописаних одредбом члана 6. Закона о пореском поступку и пореској администрацији (“Сл. гласник РС”, број 80/02...93/12) којом је прописано да је пре доношења акта којим се утврђују обавезе и право пореског обвезника, пореска управа дужна да на његов захтев омогући пореском обвезнику увид у правну и чињеничну основу за доношење акта, будући да из списа предмета несумњиво произлази да је тужилац поднео захтев за увид у правну и чињеничну основу за доношење акта, а да му по наведеном захтеву није омогућен тражени увид. Наиме, из из наведене законске одредбе следи да је обавеза, а не могућност пореског органа да у поступку утврђивања пореске обавезе, обвезнику омогући увид у правну и чињеничну основу за доношење акта, на шта је указано туженом и у пресуди Управног суда 15 У. 10541/13 од 15.10.2015. године. Стога се, по оцени овог суда, не могу прихватити као правилни и на закону засновани разлози туженог да је тужилац, односно одговорно лице тужиоца био упознат са <text:s/>правним и чињеничним основом за доношење решења учествујући у поступку пред Пореском полицијом, те да због тога у конкретном случају нема повреде правила управног поступка од стране првостепеног органа, у смислу члана 6. Закона о пореском поступку и пореској администрацији. Стога ће у извршењу ове пресуде надлежни орган отклонити недостатке на које је указано овом пресудом и </text:span></text:span><text:span text:style-name="Podrazumevani_20_font_20_pasusa"><text:span text:style-name="T27">омогућити тужиоцу увид у чињеничну и правну основу за решавање предметне пореске управне ствари, након чега ће донети нову и на закону засновану одлуку по </text:span></text:span><text:soft-page-break/><text:span text:style-name="Podrazumevani_20_font_20_pasusa"><text:span text:style-name="T27">жалби тужиоца, придржавајући се примедаба и правног схватања суда, у смислу члана 69. став 2. Закона о управним споровима.</text:span></text:span><text:span text:style-name="T7"><text:tab/></text:span></text:p>
      <text:p text:style-name="P13"><text:tab/></text:p>
      <text:p text:style-name="P12"><text:tab/><text:tab/>Одлучујући о предлогу тужиоца да суд реши управну ствар у спору пуне јурисдикције, суд налази да природа ове управне ствари не пружа поуздан основ за то у смислу члана 43. Закона о управним споровима, <text:span text:style-name="T3">будући да су у проведеном поступку</text:span> учињене повреде правила управног поступка <text:span text:style-name="T3">које су од утицаја на правилно решавање ове управне ствари, а које има да отклони</text:span> надлежни орган у поновном поступку одлучивања.</text:p>
      <text:p text:style-name="P12"/>
      <text:p text:style-name="P4"><text:span text:style-name="T7"><text:tab/></text:span><text:span text:style-name="T11"> <text:tab/></text:span><text:span text:style-name="T20">Са изнетих разлога, налазећи да су оспореним решењем учињене битне повреде правила поступка чиме је повређен закон на штету тужиоца, Управни суд је тужбу уважио и одлучио као у ставу </text:span><text:span text:style-name="T24">I </text:span><text:span text:style-name="T20">диспозитива ове пресуде, применом одредбе члана 42. став 1. Закона о управним споровима (“Службени гласник РС”, бр. 111/09), с тим што су примедбе суда изнете у овој пресуди обавезне за надлежни орган у поновном поступку одлучивања по жалби тужиоца у</text:span><text:span text:style-name="T25"> смислу одредбе члана 6</text:span><text:span text:style-name="T20">9</text:span><text:span text:style-name="T25">. </text:span><text:span text:style-name="T20">став 2.</text:span><text:span text:style-name="T25"> истог Закона</text:span><text:span text:style-name="T20">.</text:span><text:tab/></text:p>
      <text:p text:style-name="P4"/>
      <text:p text:style-name="P4"><text:tab/><text:tab/><text:span text:style-name="T26">Суд је, имајући у виду донету одлуку, оценио да је основан захтев </text:span><text:span text:style-name="T21">тужиоца</text:span><text:span text:style-name="T26"> за накнаду трошкова управног спора те му је, на име састава тужбе од стране адвоката досудио износ од 16.500,00 динара, у складу са Тарифом о наградама и накнадама трошкова за рад адвоката (“Службени гласник РС”, бр. 121/12), па је одлучио као у ставу II диспозитива, применом члана 150. и 154. Закона о парничном поступку (“Службени гласник РС”, бр. 72/11), који се сходно примењују на основу члана 74. Закона о управним споровима, </text:span><text:span text:style-name="T21">док трошкови до траженог износа од 30.000,00 динара нису признати, будући да нису опредељени према износу који адвокату припада </text:span><text:span text:style-name="T26">за заступање према Адвокатској тарифи.</text:span></text:p>
      <text:p text:style-name="P14"><text:tab/><text:tab/></text:p>
      <text:p text:style-name="P7"><text:span text:style-name="T3">ПРЕСУЂЕНО</text:span> У УПРАВНОМ СУДУ</text:p>
      <text:p text:style-name="P7"><text:span text:style-name="T3">Дана </text:span><text:span text:style-name="T3">19.0</text:span><text:span text:style-name="T3">1.201</text:span><text:span text:style-name="T3">8</text:span><text:span text:style-name="T3">.</text:span> године, <text:span text:style-name="T2">25 </text:span><text:span text:style-name="T6">У. </text:span><text:span text:style-name="T6">355</text:span><text:span text:style-name="T6">/1</text:span><text:span text:style-name="T6">6</text:span></text:p>
      <text:p text:style-name="P11"/>
      <text:p text:style-name="P5"><text:span text:style-name="T10">Записничар<text:tab/><text:tab/><text:tab/><text:tab/></text:span><text:span text:style-name="T4"> <text:s text:c="21"/><text:tab/> <text:s text:c="22"/></text:span><text:span text:style-name="T10">Председник већа-суди</text:span><text:span text:style-name="T4">ја</text:span></text:p>
      <text:p text:style-name="P16"><text:span text:style-name="Default_20_Paragraph_20_Font"><text:span text:style-name="T14">Љубо Ергић,</text:span></text:span><text:span text:style-name="Default_20_Paragraph_20_Font"><text:span text:style-name="T14">с.р.</text:span></text:span><text:span text:style-name="Default_20_Paragraph_20_Font"><text:span text:style-name="T14"><text:tab/><text:tab/><text:tab/><text:tab/><text:tab/><text:tab/> <text:s text:c="5"/></text:span></text:span><text:span text:style-name="Default_20_Paragraph_20_Font"><text:span text:style-name="T16">Душиц</text:span></text:span><text:span text:style-name="Default_20_Paragraph_20_Font"><text:span text:style-name="T15">а</text:span></text:span><text:span text:style-name="Default_20_Paragraph_20_Font"><text:span text:style-name="T16"> Маринковић,</text:span></text:span><text:span text:style-name="Default_20_Paragraph_20_Font"><text:span text:style-name="T15">с.р.</text:span></text:span></text:p>
      <text:p text:style-name="P16"><text:span text:style-name="Default_20_Paragraph_20_Font"><text:span text:style-name="T16"/></text:span></text:p>
      <text:p text:style-name="P23">За тачност отправка</text:p>
      <text:p text:style-name="P23">Управитељ писарнице</text:p>
      <text:p text:style-name="P22">Дејан Ђурић</text:p>
      <text:p text:style-name="P24">БТ</text:p>
      <text:p text:style-name="P25"><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text:span><text:span text:style-name="MT2">355</text:span><text:span text:style-name="MT2">/1</text:span><text:span text:style-name="MT2">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2H27M43S</meta:editing-duration>
    <meta:editing-cycles>46</meta:editing-cycles>
    <meta:generator>OpenOffice/4.1.1$Win32 OpenOffice.org_project/411m6$Build-9775</meta:generator>
    <dc:title>template upravni BGDnovi2</dc:title>
    <dc:date>2019-05-09T15:32:52.43</dc:date>
    <meta:printed-by>Jelena Antonijević</meta:printed-by>
    <meta:print-date>2018-02-19T09:30:40.81</meta:print-date>
    <meta:document-statistic meta:table-count="0" meta:image-count="1" meta:object-count="0" meta:page-count="4" meta:paragraph-count="36" meta:word-count="1611" meta:character-count="10719"/>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