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2" style:family="paragraph" style:parent-style-name="Standard">
      <style:paragraph-properties fo:line-height="100%"/>
      <style:text-properties fo:language="sr" fo:country="YU" fo:font-weight="bold" style:font-weight-asian="bold"/>
    </style:style>
    <style:style style:name="P3" style:family="paragraph" style:parent-style-name="Standard">
      <style:paragraph-properties fo:line-height="100%"/>
      <style:text-properties fo:language="sr" fo:country="YU" style:text-underline-style="none" fo:font-weight="bold" style:font-weight-asian="bold"/>
    </style:style>
    <style:style style:name="P4" style:family="paragraph" style:parent-style-name="Standard">
      <style:paragraph-properties fo:line-height="100%"/>
      <style:text-properties fo:language="zxx" fo:country="none" fo:font-weight="bold" style:font-weight-asian="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16"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P17" style:family="paragraph" style:parent-style-name="Standard">
      <style:paragraph-properties fo:line-height="100%" fo:text-align="justify" style:justify-single-word="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18" style:family="paragraph" style:parent-style-name="Standard">
      <style:paragraph-properties fo:line-height="100%" fo:text-align="justify" style:justify-single-word="false"/>
      <style:text-properties style:use-window-font-color="true" style:font-name="Times New Roman" fo:font-size="12pt" fo:language="en" fo:country="US" fo:font-weight="normal" fo:background-color="transparent" style:font-name-asian="Times New Roman1" style:font-size-asian="12pt" style:font-name-complex="Times New Roman1" style:font-size-complex="12pt"/>
    </style:style>
    <style:style style:name="P19" style:family="paragraph" style:parent-style-name="Standard">
      <style:paragraph-properties fo:line-height="100%" fo:text-align="justify" style:justify-single-word="false"/>
      <style:text-properties style:font-size-complex="12pt"/>
    </style:style>
    <style:style style:name="P20" style:family="paragraph" style:parent-style-name="Standard">
      <style:paragraph-properties fo:line-height="100%"/>
      <style:text-properties fo:font-size="12pt" fo:font-weight="bold" style:font-size-asian="12pt" style:font-weight-asian="bold" style:font-size-complex="12pt"/>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justify" style:justify-single-word="false">
        <style:tab-stops>
          <style:tab-stop style:position="1.649cm"/>
        </style:tab-stops>
      </style:paragraph-properties>
    </style:style>
    <style:style style:name="P23" style:family="paragraph" style:parent-style-name="Standard">
      <style:paragraph-properties fo:line-height="100%" fo:text-align="center" style:justify-single-word="false"/>
    </style:style>
    <style:style style:name="P24" style:family="paragraph" style:parent-style-name="Standard">
      <style:paragraph-properties fo:line-height="100%" fo:text-align="center" style:justify-single-word="false"/>
      <style:text-properties fo:font-weight="bold" style:font-weight-asian="bold"/>
    </style:style>
    <style:style style:name="P25" style:family="paragraph" style:parent-style-name="Header">
      <style:paragraph-properties fo:text-align="center" style:justify-single-word="false"/>
      <style:text-properties fo:font-weight="bold" style:font-weight-asian="bold" style:font-weight-complex="bold"/>
    </style:style>
    <style:style style:name="P26"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margin-left="0cm" fo:margin-right="0.026cm" fo:line-height="100%" fo:text-align="justify" style:justify-single-word="false" fo:text-indent="0cm" style:auto-text-indent="false"/>
    </style:style>
    <style:style style:name="P28" style:family="paragraph" style:parent-style-name="Standard" style:master-page-name="First_20_Page">
      <style:paragraph-properties fo:margin-left="0cm" fo:margin-right="0cm" fo:line-height="100%" fo:text-indent="0cm" style:auto-text-indent="false" style:page-number="auto">
        <style:tab-stops>
          <style:tab-stop style:position="6.149cm"/>
        </style:tab-stops>
      </style:paragraph-properties>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size="12pt" fo:language="zxx" fo:country="none" style:font-size-asian="12pt" style:font-size-complex="12pt"/>
    </style:style>
    <style:style style:name="T5" style:family="text">
      <style:text-properties fo:font-size="12pt" fo:language="zxx" fo:country="none" fo:font-weight="normal" style:font-size-asian="12pt" style:font-weight-asian="normal" style:font-size-complex="12pt" style:font-weight-complex="normal"/>
    </style:style>
    <style:style style:name="T6" style:family="text">
      <style:text-properties fo:font-size="12pt" fo:language="zxx" fo:country="none" fo:font-weight="bold" style:font-size-asian="12pt" style:font-weight-asian="bold" style:font-size-complex="12pt"/>
    </style:style>
    <style:style style:name="T7" style:family="text">
      <style:text-properties fo:font-size="12pt" fo:language="zxx" fo:country="none" fo:font-weight="bold" style:font-size-asian="12pt" style:font-weight-asian="bold" style:font-size-complex="12pt" style:font-weight-complex="bold"/>
    </style:style>
    <style:style style:name="T8" style:family="text">
      <style:text-properties fo:font-size="12pt" style:font-size-asian="12pt" style:font-size-complex="12pt"/>
    </style:style>
    <style:style style:name="T9" style:family="text">
      <style:text-properties fo:font-size="12pt" fo:language="sr" fo:country="YU" style:font-size-asian="12pt" style:font-size-complex="12pt"/>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weight-complex="bold"/>
    </style:style>
    <style:style style:name="T12" style:family="text">
      <style:text-properties style:font-name="Times New Roman" fo:font-size="12pt" fo:language="zxx" fo:country="none" fo:font-weight="normal" style:font-size-asian="12pt" style:font-weight-asian="normal" style:font-weight-complex="normal"/>
    </style:style>
    <style:style style:name="T13" style:family="text">
      <style:text-properties style:font-name="Times New Roman" fo:font-size="12pt" fo:language="zxx" fo:country="none" fo:font-weight="normal" style:font-size-asian="12pt" style:language-asian="en" style:country-asian="US" style:font-weight-asian="normal" style:language-complex="ar" style:country-complex="SA" style:font-weight-complex="normal"/>
    </style:style>
    <style:style style:name="T14" style:family="text">
      <style:text-properties style:font-name="Times New Roman" fo:font-size="12pt" fo:language="zxx" fo:country="none" style:font-size-asian="12pt"/>
    </style:style>
    <style:style style:name="T15" style:family="text">
      <style:text-properties style:font-name="Times New Roman" fo:font-size="12pt" fo:language="sr" fo:country="YU" style:font-size-asian="12pt"/>
    </style:style>
    <style:style style:name="T16" style:family="text">
      <style:text-properties style:font-name="Times New Roman" fo:font-size="12pt" fo:language="sh" fo:country="YU" fo:font-weight="bold" style:font-size-asian="12pt" style:font-weight-asian="bold"/>
    </style:style>
    <style:style style:name="T17" style:family="text">
      <style:text-properties style:font-name="Times New Roman" fo:font-size="12pt" fo:language="none" fo:country="none" fo:font-weight="normal" style:font-size-asian="12pt" style:font-weight-asian="normal" style:font-weight-complex="normal"/>
    </style:style>
    <style:style style:name="T18" style:family="text">
      <style:text-properties fo:language="sh" fo:country="YU" fo:font-weight="bold" style:font-weight-asian="bold" style:font-weight-complex="bold"/>
    </style:style>
    <style:style style:name="T19" style:family="text">
      <style:text-properties fo:language="en" fo:country="US" fo:font-weight="bold" style:font-weight-asian="bold" style:font-weight-complex="bold"/>
    </style:style>
    <style:style style:name="T20" style:family="text">
      <style:text-properties style:use-window-font-color="true" fo:language="zxx" fo:country="none" fo:font-weight="normal" fo:background-color="transparent" style:font-name-asian="Times New Roman1" style:font-name-complex="Times New Roman1"/>
    </style:style>
    <style:style style:name="T21" style:family="text">
      <style:text-properties style:use-window-font-color="true" fo:language="zxx" fo:country="none" fo:font-weight="normal" fo:background-color="transparent" style:font-name-asian="Times New Roman1" style:font-weight-asian="normal" style:font-name-complex="Times New Roman1" style:font-weight-complex="normal"/>
    </style:style>
    <style:style style:name="T22" style:family="text">
      <style:text-properties style:use-window-font-color="true" fo:language="zxx" fo:country="none" fo:font-weight="normal" fo:background-color="transparent" style:font-name-asian="Times New Roman" style:font-weight-asian="normal" style:font-name-complex="Times New Roman" style:font-weight-complex="normal" style:text-scale="101%"/>
    </style:style>
    <style:style style:name="T23" style:family="text">
      <style:text-properties style:use-window-font-color="true" fo:language="zxx" fo:country="none" style:text-underline-style="none" fo:font-weight="normal" fo:background-color="transparent" style:font-name-asian="Times New Roman1" style:font-weight-asian="normal" style:font-name-complex="Times New Roman1" style:font-weight-complex="normal"/>
    </style:style>
    <style:style style:name="T24" style:family="text">
      <style:text-properties style:use-window-font-color="true" fo:language="zxx" fo:country="none" fo:background-color="transparent" style:font-name-asian="Times New Roman1" style:font-name-complex="Times New Roman1"/>
    </style:style>
    <style:style style:name="T25" style:family="text">
      <style:text-properties style:use-window-font-color="true" fo:background-color="transparent" style:font-name-asian="Times New Roman1" style:font-name-complex="Times New Roman1"/>
    </style:style>
    <style:style style:name="T26" style:family="text">
      <style:text-properties style:use-window-font-color="true" fo:language="en" fo:country="US" fo:font-weight="normal" fo:background-color="transparent" style:font-name-asian="Times New Roman1" style:font-name-complex="Times New Roman1"/>
    </style:style>
    <style:style style:name="T27" style:family="text">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T28" style:family="text">
      <style:text-properties style:use-window-font-color="true" style:font-name="Times New Roman" fo:font-size="12pt" fo:language="zxx" fo:country="none" fo:font-weight="normal" fo:background-color="transparent" style:font-name-asian="Times New Roman" style:font-size-asian="12pt" style:font-weight-asian="normal" style:font-name-complex="Times New Roman" style:font-size-complex="12pt" style:font-weight-complex="normal" style:text-scale="101%"/>
    </style:style>
    <style:style style:name="T29" style:family="text">
      <style:text-properties style:use-window-font-color="true" fo:language="sr" fo:country="YU" fo:font-weight="normal" fo:background-color="transparent" style:font-name-asian="Times New Roman1" style:font-weight-asian="normal" style:font-name-complex="Times New Roman1" style:font-weight-complex="normal"/>
    </style:style>
    <style:style style:name="T30" style:family="text">
      <style:text-properties style:use-window-font-color="true" fo:language="none" fo:country="none" fo:background-color="transparent" style:font-name-asian="Times New Roman1" style:font-name-complex="Times New Roman1"/>
    </style:style>
    <style:style style:name="T31" style:family="text">
      <style:text-properties style:use-window-font-color="true" fo:language="none" fo:country="none" style:text-underline-style="none" fo:font-weight="normal" fo:background-color="transparent" style:font-name-asian="Times New Roman1" style:font-weight-asian="normal" style:font-name-complex="Times New Roman1" style:font-weight-complex="normal"/>
    </style:style>
    <style:style style:name="T32" style:family="text">
      <style:text-properties fo:color="#000000" fo:language="sr" fo:country="YU" style:font-weight-asian="normal" style:font-weight-complex="normal" style:text-scale="101%"/>
    </style:style>
    <style:style style:name="T33" style:family="text">
      <style:text-properties fo:color="#000000" style:font-weight-asian="normal" style:font-weight-complex="normal"/>
    </style:style>
    <style:style style:name="T34" style:family="text">
      <style:text-properties fo:color="#000000" style:font-weight-asian="normal" style:font-weight-complex="normal" style:text-scale="101%"/>
    </style:style>
    <style:style style:name="T35" style:family="text">
      <style:text-properties fo:color="#000000" fo:language="en" fo:country="US" fo:font-style="italic" style:font-style-asian="italic" style:font-weight-asian="normal" style:font-style-complex="italic" style:font-weight-complex="normal"/>
    </style:style>
    <style:style style:name="T36" style:family="text">
      <style:text-properties fo:color="#000000" fo:font-style="italic" style:font-style-asian="italic" style:font-weight-asian="normal" style:font-style-complex="italic" style:font-weight-complex="normal"/>
    </style:style>
    <style:style style:name="T37"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38" style:family="text">
      <style:text-properties style:font-name-asian="Times New Roman" style:font-weight-asian="normal" style:font-name-complex="Times New Roman" style:font-weight-complex="normal" style:text-scale="101%"/>
    </style:style>
    <style:style style:name="T39" style:family="text">
      <style:text-properties fo:language="none" fo:country="none"/>
    </style:style>
    <style:style style:name="T40"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 <text:s text:c="6"/></text:p>
      <text:p text:style-name="P4">Република Србија</text:p>
      <text:p text:style-name="P2">УПРАВНИ СУД </text:p>
      <text:p text:style-name="P2"><text:span text:style-name="T1">1</text:span><text:span text:style-name="T1"> У. 1</text:span><text:span text:style-name="T1">4470/15</text:span></text:p>
      <text:p text:style-name="P2"><text:span text:style-name="T1">01.02.2018</text:span><text:span text:style-name="T1">.</text:span> године</text:p>
      <text:p text:style-name="P3">Б е о г р а д</text:p>
      <text:p text:style-name="P6"/>
      <text:p text:style-name="P6">У ИМЕ НАРОДА</text:p>
      <text:p text:style-name="P7"/>
      <text:p text:style-name="P7"/>
      <text:p text:style-name="P19"><text:span text:style-name="T16"><text:tab/><text:tab/></text:span><text:span text:style-name="T15">Управни суд</text:span><text:span text:style-name="T14">, у већу састављеном од </text:span><text:span text:style-name="T15">судија:</text:span><text:span text:style-name="Default_20_Paragraph_20_Font"><text:span text:style-name="T13">Гордане Гајић Салзбергер,</text:span></text:span><text:span text:style-name="T14"> председника већа, Јасминке Вукашиновић и Весне Даниловић, чланова већа, са судским саветником Мајом Панић, као записничарем, одлучујући у управном спору по тужби тужилаца </text:span><text:span text:style-name="T17">А.А.</text:span><text:span text:style-name="T12"> из ..., ...,</text:span><text:span text:style-name="T17">Б.Б.</text:span><text:span text:style-name="T3"> из ..., ..., </text:span><text:span text:style-name="T40">В.В.</text:span><text:span text:style-name="T3"> из ..., ..., чији је пуномоћник </text:span><text:span text:style-name="T40">Г.Г.</text:span><text:span text:style-name="T3"> </text:span><text:span text:style-name="T40">и</text:span><text:span text:style-name="T3">з ..., ..., <text:s/></text:span><text:span text:style-name="T40">Д.Д.</text:span><text:span text:style-name="T3"> из ..., ... и </text:span><text:span text:style-name="T17">Ђ.Ђ.</text:span><text:span text:style-name="T12"> </text:span><text:span text:style-name="T17">и</text:span><text:span text:style-name="T12">з ..., ..., чији је пуномоћник </text:span><text:span text:style-name="T17">Е.Е.</text:span><text:span text:style-name="T12">,</text:span><text:span text:style-name="T15"> </text:span><text:span text:style-name="T14">из ..., ..., поднетој против Министарства финансија Републике Србије - Сектора за имовинскоправне послове, ради поништаја решења бр.</text:span><text:span text:style-name="T12">46-00-00771/2015-13 од 08.09.2015. године, </text:span><text:span text:style-name="T14">уз учешће заинтересованих лица: Републике Србије, чији је законски заступник Државно правобранилаштво, Београд, Немањина 22-26, Града Београда, чији је законски заступник Правобранилаштво града Београда, Тиршова бр.3, ГО Врачар у Београду, чији је законски заступник Правобранилаштво ГО Врачар, Његошева бр.77, ГО Савски венац у Београду, чији је законски заступник Правобранилаштво ГО Савски венац, Кнеза Милоша бр.69, ГО Стари град у Београду, чији је законски заступник Правобранилаштво ГО Стари град, Македонска бр.42 и Народне банке Србије, Београд, Краља Петра бр. 12, у правној ствари враћања имовине, након одржане усмене расправе дана 30.01.2018. године, у нејавној седници већа, одржаној дана 01.02.2018. године, до</text:span><text:span text:style-name="T15">нео је</text:span></text:p>
      <text:p text:style-name="P13"/>
      <text:p text:style-name="P10">П Р Е С У Д У</text:p>
      <text:p text:style-name="P7"/>
      <text:p text:style-name="P8"><text:span text:style-name="T10"><text:tab/><text:tab/></text:span><text:span text:style-name="T2">I</text:span><text:span text:style-name="T18"> <text:s text:c="3"/></text:span><text:span text:style-name="T3">Тужба </text:span><text:span text:style-name="T2">СЕ</text:span><text:span text:style-name="T3"> </text:span><text:span text:style-name="T2">ОДБИЈА.</text:span></text:p>
      <text:p text:style-name="P11"/>
      <text:p text:style-name="P8"><text:span text:style-name="T11"><text:tab/><text:tab/></text:span><text:span text:style-name="T2">II ОБАВЕЗУЈУ СЕ</text:span><text:span text:style-name="T3"> тужиоци А.А. из ..., ...,Б.Б. из ..., ..., В.В. из ..., ..., Д.Д. из ..., ... и Ђ.Ђ. </text:span><text:span text:style-name="T40">и</text:span><text:span text:style-name="T3">з ..., ..., да заинтересованом лицу Републици Србији надокнаде трошкове управног спора у износу од 16.500,00 динара, у року од 15 дана од дана пријема пресуде.</text:span></text:p>
      <text:p text:style-name="P9"/>
      <text:p text:style-name="P14"><text:span text:style-name="T1"><text:tab/><text:tab/></text:span><text:span text:style-name="T2">III</text:span><text:span text:style-name="T19"> </text:span><text:span text:style-name="T2">ОБАВЕЗУЈУ СЕ</text:span><text:span text:style-name="T1"> тужиоци А.А. из ..., ..., Б.Б. из ..., ..., В.В. из ..., ..., Д.Д. из ..., ... и Ђ.Ђ. </text:span><text:span text:style-name="T39">и</text:span><text:span text:style-name="T1">з ..., ..., да заинтересованом лицу ГО Врачар у Београду, <text:s/>надокнаде трошкове управног спора у износу од 16.500,00 динара, у року од 15 дана од дана пријема пресуде. </text:span></text:p>
      <text:p text:style-name="P9"/>
      <text:p text:style-name="P14"><text:span text:style-name="T1"><text:tab/><text:tab/></text:span><text:span text:style-name="T2">I</text:span><text:span text:style-name="T19">V </text:span><text:span text:style-name="T2">ОБАВЕЗУЈУ СЕ</text:span><text:span text:style-name="T1"> тужиоци А.А. из ..., ..., Б.Б. из ..., ..., В.В. из ..., ..., </text:span><text:soft-page-break/><text:span text:style-name="T1">Д.Д. из ..., ... и Ђ.Ђ. </text:span><text:span text:style-name="T39">и</text:span><text:span text:style-name="T1">з ..., ..., да заинтересованом лицу ГО Савски венац надокнаде трошкове управног спора у износу од 34.500,00 динара, у року од 15 дана од дана пријема пресуде. </text:span></text:p>
      <text:p text:style-name="P9"/>
      <text:p text:style-name="P14"><text:span text:style-name="T1"><text:tab/><text:tab/></text:span><text:span text:style-name="T19">V </text:span><text:span text:style-name="T2">ОБАВЕЗУЈУ СЕ</text:span><text:span text:style-name="T1"> тужиоци А.А. из ..., ..., Б.Б. из ..., ..., В.В. из ..., ..., Д.Д. из ..., ... и Ђ.Ђ. Из ..., ..., да заинтересованом лицу ГО Стари град у Београду, надокнаде трошкове управног спора у износу од 16.500,00 динара, у року од 15 дана од дана пријема пресуде. </text:span></text:p>
      <text:p text:style-name="P9"/>
      <text:p text:style-name="P9"><text:tab/><text:tab/></text:p>
      <text:p text:style-name="P9"><text:tab/><text:tab/><text:span text:style-name="T2">VI </text:span><text:span text:style-name="T2">ОДБИЈА СЕ</text:span><text:span text:style-name="T1"> захтев заинтересованог лица Града Београда за накнаду трошкова управног спора. </text:span></text:p>
      <text:p text:style-name="P6">О б р а з л о ж е њ е</text:p>
      <text:p text:style-name="P8"><text:tab/></text:p>
      <text:p text:style-name="P8"><text:span text:style-name="T21"><text:tab/><text:tab/></text:span><text:span text:style-name="T29">Оспореним решењем </text:span><text:span text:style-name="T21">одбијена је жалба тужилаца изјављена против решења Агенције за реституцију Републике Србије, Подручна јединица Београд, број: 46-015963/2014 од 17.04.2015. године, којим је у целости одбијен захтев тужилаца за враћање одузете имовине односно обештећење, бившег власника Ж.Ж., као неоснован. </text:span></text:p>
      <text:p text:style-name="P9"/>
      <text:p text:style-name="P9"><text:tab/><text:tab/>У тужби која је благовремено поднета 16.10.2015. године, која је по налогу суда уређена 04.11.2015. године и 09.11.2015. године, тужиоци оспоравају законитост решења туженог органа у целости, указујући да је бивши власник отац односно деда тужилаца, пок. Ж.Ж. био улагач новчаних средстава у “Трговачки фонд “, који је основан 1903. године и био је власник улога у висини од 1.014.642,00 ондашњих динара што произлази из његове уложне књижице. Наводе да је “Трговачки фонд” био, ако не најбогатије правно лице у Србији пред Други светски рат, онда сигурно једно од најбогатијих. Оснивач тог фонда није било правно лице већ улагачи, његови чланови, физичка лица која су улагала своја финансијска средства из којих је тај Фонд стицао новац, хартије од вредности, непокретности, све врсте ствари и права која су тада била у промету. Са изнетих и других тужбом образложених разлога, предлажу да суд тужбу <text:span text:style-name="T1">уважи и оспорено решење поништи.</text:span></text:p>
      <text:p text:style-name="P9"/>
      <text:p text:style-name="P9"><text:tab/><text:tab/>Тужени орган, у одговору на тужбу, остао је у свему при наводима из тужбом оспореног решења са предлогом да суд тужбу одбије као неосновану. </text:p>
      <text:p text:style-name="P9"/>
      <text:p text:style-name="P9"><text:tab/><text:tab/>ГО Врачар, у одговору на тужбу од 27.11.2015. године, остаје у свему при писменим изјашњењима изјављеним пред првостeпеним органом Ур бр. 356/15. Предлаже да суд тужбу одбије као неосновану, а тужиоце обавеже да заинтересованом лицу надокнаде трошкове спора у износу од 22.500,00 динара за састав одговора на тужбу.</text:p>
      <text:p text:style-name="P9"><text:tab/><text:tab/>Народна банка Србије у одговору на тужбу од 27.11.2015. године указује да је тужба неоснована у целости, наводећи да је првостeпени орган правилно утврдио, а што је тужени орган потврдио у тужбом оспореном решењу, да непокретности које су предмет захтева за враћање одузете имовине у моменту подржављења нису бил<text:span text:style-name="T1">е</text:span> у својини, односно сусвојини чланова улагача у Трговачки фонд, већ су исте биле у својини Трговачког фонда, као правног лица и исте су у земљишним књигама биле уписане као власништво Трговачког фонда, од којег су и одузете односно <text:soft-page-break/>национализоване, на основу тадашњег Закона о национализацији најамних зграда и грађевинског земљишта (“Службени лист ФНРЈ”, бр. 52/58). Предлаже да суд тужбу одбије као неосновану. </text:p>
      <text:p text:style-name="P9"/>
      <text:p text:style-name="P9"><text:tab/><text:tab/>ГО Савски венац у одговору на тужбу од 27.11.2015. године истиче да је тужба у целости неоснована, посебно указујући да тужиоци нису активно легитимасани, с обзиром на околност коју је предочио другостепени орган, имајући у виду да је према прописима који су важили у време доношења решења о национализацији, Трговачки фонд у Београду имао статус грађанског правног лица, а не задужбине, како неосновано тврде тужиоци. Самим тим, нису били сопственици предметних непокретности власници новчаног улога у Трговачки фонд, већ је сопственик непокретности које су предмет захтева био фонд. Предлаже да суд тужбу одбије као неосновану, а тужиоце обавеже да заинтересованом лицу надокнаде трошкове спора за састав одговора на тужбу у износу од 36.000,00 динара. </text:p>
      <text:p text:style-name="P9"/>
      <text:p text:style-name="P9"><text:tab/><text:tab/>ГО Стари град у Београду у одговору на тужбу од 30.11.2015. године оспорава тужбу у целости, позивајући се на одредбе члана 5. Закона о враћању одузете имовине и обештећењу, са предлогом да суд тужбу одбије као неосновану, а тужиоце обавеже да заинтересованом лицу надокнаде трошкове спора у износу од 16.500,00 динара за састав одговора на тужбу. </text:p>
      <text:p text:style-name="P9"/>
      <text:p text:style-name="P9"><text:tab/><text:tab/>Град Београд у одговору на тужбу од 30.11.2015. године, предлаже да суд тужбу одбије у целости, а тужиоце обавеже на плаћање трошкова спора колико исти буду изнели. </text:p>
      <text:p text:style-name="P9"/>
      <text:p text:style-name="P15"><text:tab/><text:tab/>Република Србија у одговору на тужбу од 01.12.2015. године, указује да оспорава тужбу и тужбени захтев у целости, са образложењем које је дато у оспореном решењу, те предлаже да суд тужбу одбије као неосновану а тужиоце обавеже да заинтересованом лицу надокнаде трошкове управног спора у износу од 16.500,00 динара за састав одговора на тужбу. </text:p>
      <text:p text:style-name="P15"/>
      <text:p text:style-name="P9"><text:span text:style-name="T25"><text:tab/><text:tab/>Управни суд је одржао усмену расправу дана </text:span><text:span text:style-name="T24">30.01.2018.</text:span><text:span text:style-name="T25">године, у одсуству уредно позваног туженог органа, уредно позван</text:span><text:span text:style-name="T24">их законских заступника заинтересованих лица Републике Србије, града Београда, ГО Врачар у Београду, ГО Стари град у Београду и тужилаца </text:span><text:span text:style-name="T30">А.А.</text:span><text:span text:style-name="T24">, Б.Б., </text:span><text:span text:style-name="T30">Д.Д.</text:span><text:span text:style-name="T24"> и </text:span><text:span text:style-name="T30">Ђ.Ђ.</text:span><text:span text:style-name="T24">, а у присуству тужиоца </text:span><text:span text:style-name="T30">В.В.</text:span><text:span text:style-name="T24"> са пуномоћником и заинтересованих лица ГО Савски венац у Београду и Народне банке Србије,</text:span><text:span text:style-name="T25"> у складу са чланом 38. став 1. Закона о управним споровима (“Службени гласник РС”, бр. 111/09).</text:span></text:p>
      <text:p text:style-name="P15"/>
      <text:p text:style-name="P8"><text:span text:style-name="T21"><text:tab/><text:tab/></text:span><text:span text:style-name="T23">Пуномоћник тужиоца </text:span><text:span text:style-name="T31">В.В.</text:span><text:span text:style-name="T23"> из ..., остаје у свему при наводима из тужбе и постављеном тужбеном захтеву. Трошкове спора не тражи. </text:span></text:p>
      <text:p text:style-name="P17"/>
      <text:p text:style-name="P8"><text:span text:style-name="T23"><text:tab/><text:tab/>Законски заступник <text:s/>заинтересованог лица ГО</text:span><text:span text:style-name="T23"> Савски венац је у речи на усменој расправи остао у свему при наводима из одговора на тужбу и предложио да суд одбије тужбу и обавеже тужи</text:span><text:span text:style-name="T23">оце</text:span><text:span text:style-name="T23"> да му надокнад</text:span><text:span text:style-name="T23">е</text:span><text:span text:style-name="T23"> трошкове за састав одговора на тужбу у износу од </text:span><text:span text:style-name="T23">16.500,00</text:span><text:span text:style-name="T23"> динара и приступ на расправи у износу од </text:span><text:span text:style-name="T23">18.000,00 динара.</text:span></text:p>
      <text:p text:style-name="P17"><text:soft-page-break/><text:tab/><text:tab/>Заступник заинтересованог лица Народне банке Србије је у речи на усменој расправи <text:span text:style-name="T1">предложио да суд тужбу одбије као неосновану, а трошкове спора не тражи. </text:span><text:tab/> </text:p>
      <text:p text:style-name="P17"><text:tab/><text:tab/>Испитујући законитост оспореног решења у границама захтева из тужбе, у складу са чланом 41. став 1. Закона о управним споровима, Управни суд <text:s/>је, оценом навода тужбе, одговора на тужбу и списа предмета ове управне ствари, нашао да тужба није основана. </text:p>
      <text:p text:style-name="P17"/>
      <text:p text:style-name="P8"><text:span text:style-name="T23"><text:tab/><text:tab/>Према образложењу оспореног решења, тужиоци су дана 21.02.2014. године поднели захтев првостепеном органу за враћање имовине, односно обештећење иза бившег власника сада пок. Ж.Ж. </text:span><text:span text:style-name="T31">и</text:span><text:span text:style-name="T23">з .... Увидом у решење Комисије за национализацију при НОО Стари град у Београду Н бр. .../59 од 20.05.1959. године, утврђено је да је на дан 26.12.1958. године национализована и постала друштвена својина зграда на углу ... улице бр. ... и ... бр. ..., уписана код Другог среског суда у Београду, у ЗКУЛ ..., на кат. </text:span><text:span text:style-name="T31">п</text:span><text:span text:style-name="T23">арцели ... КОБ ..., као раније власништво Трговачког фонда у Београду. Решењем истог органа од 10.01.1963. године одбијен је захтев Трговачког фонда у Београду да се изузму од национализације у наведеној згради пословне просторије које служе њиховој дозвољеној делатности. Увидом у решење Комисије за национализацију при НОО Врачар од 30.03.1960. године утврђено је да је на дан 26.12.1958. године национализована и постала друштвена својина најамна стамбена зграда на углу улица ... бр. ... и ... бр. ... у ..., чији је сопственик био Трговачки фонд у Београду. Увидом у решење Комисије за национализацију при НОО Савски венац од 16.02.1961. године, утврђено је да је на дан 26.12.1958. године национализована и постала друштвена својина зграда у Улици ... у ...., као власништво Трговачког фонда у Београду, а решењем истог органа од 05.01.1960. године национализована је зграда на углу ... бр. ... и ... бр. .... Из садржине Стања чланских улога чланова Улагача Трговачки фонд на дан 31.12.1944. године утврђено је да је </text:span><text:span text:style-name="T31">Ж.Ж.</text:span><text:span text:style-name="T23">, овде означен као бивши власник, уписан у предметни списак под парт. ... са укупном висином улога од 1.014.642,00 динара. Како је власник национализованих непокретности које су предмет захтева тужилаца у овом поступку, у моменту подржављења био Трговачки фонд у Београду, а не сада пок. Ж.Ж., то је првостепени орган нашао да је неоснован захтев тужилаца за враћање тих непокретности, јер тужиоци нису законски наследници, односно правни следбеници Трговачког фонда. Тужени орган је одбио жалбу тужилаца изјављену против првостепеног решења, налазећи да је одлука првостепеног органа правилна и на закону заснована. </text:span></text:p>
      <text:p text:style-name="P17"><text:s/></text:p>
      <text:p text:style-name="P21"><text:span text:style-name="T27"><text:tab/><text:tab/></text:span><text:span text:style-name="Podrazumevani_20_font_20_pasusa"><text:span text:style-name="T28">Одредбом члана 3. Закона о <text:s/>враћању одузете имовине и обештећењу (“Службени гласник РС”, бр. 72/11...142/14), прописано је да поједини изрази употребљени у овом закону имају следеће значење, па се тако према тачки 3) под “актом о подржављењу” подразумева правни акт који је имао непосредно дејство, као што је пресуда, одлука, решење и други правни акт државног, односно другог надлежног органа, којим је извршено подржављење имовине; а према тачки 10) под појмом “бивши власник” подразумева се физичко или правно лице које је било власник одузете имовине у моменту подржављења. </text:span></text:span></text:p>
      <text:p text:style-name="P21"><text:span text:style-name="Podrazumevani_20_font_20_pasusa"><text:span text:style-name="T28"/></text:span></text:p>
      <text:p text:style-name="P8"><text:span text:style-name="Podrazumevani_20_font_20_pasusa"><text:span text:style-name="T22"><text:tab/><text:tab/>Одредбом члана 5. став 1. тачка 1. истог закона прописано је да право на враћање имовине или обештећење има: домаће физичко лице које је бивши власник </text:span></text:span><text:soft-page-break/><text:span text:style-name="Podrazumevani_20_font_20_pasusa"><text:span text:style-name="T22">одузете имовине, а у случају његове смрти или проглашења умрлим, његови законски наследници утврђени у складу са прописима који уређују наслеђивање у Републици Србији и са одредбама тог закона.</text:span></text:span><text:span text:style-name="T20"> </text:span></text:p>
      <text:p text:style-name="P16"/>
      <text:p text:style-name="P16"><text:tab/><text:tab/>Одредбом члана 9. Закона о национализацији најамних зграда и грађевинског земљишта (“Службени лист ФНРЈ”, бр. 52/58), било је прописано да се ранијим сопствеником зграде, дела зграде и грађевинског земљишта, који су тим законом национализовани, сматра, у смислу тог закона, лице које је по важећим прописима било њихов сопственик на дан ступања на снагу тог закона.</text:p>
      <text:p text:style-name="P16"/>
      <text:p text:style-name="P16"><text:tab/><text:tab/><text:span text:style-name="Podrazumevani_20_font_20_pasusa"><text:span text:style-name="T32">Оцењујући законитост оспореног решења, Управни суд налази да је то решење донето без </text:span></text:span><text:span text:style-name="Podrazumevani_20_font_20_pasusa"><text:span text:style-name="T34">повреда</text:span></text:span><text:span text:style-name="Podrazumevani_20_font_20_pasusa"><text:span text:style-name="T32"> правила поступка, који је спроведен у складу са важећим процесним одредбама и применом релевантног материјалног права на правилно утврђено чињенично стање. Ово </text:span></text:span><text:span text:style-name="Podrazumevani_20_font_20_pasusa"><text:span text:style-name="T34">стога што</text:span></text:span><text:span text:style-name="Podrazumevani_20_font_20_pasusa"><text:span text:style-name="T32"> из доказа <text:s/>у списима</text:span></text:span><text:span text:style-name="Podrazumevani_20_font_20_pasusa"><text:span text:style-name="T38"> произлази да је у поступку, који је претходио доношењу оспореног решења, неспорно утврђено да имовина, која је у конкретном случају предмет захтева за враћање <text:s/>односно обештећење иза пок. Ж.Ж., у моменту подржављења није била власништо тог физичког лица, већ Трговачког фонда у Београду, као правног лица, од кога је према актима о подржављењу, применом Закона о национализацији најамних зграда и грађевинског земљишта, и национализована и пренета у друштвену својину. Како је </text:span></text:span><text:span text:style-name="Podrazumevani_20_font_20_pasusa"><text:span text:style-name="T34">одредбом члана 3. тачка 10) Закона о враћању одузете имовине и обештећењу изричито прописано да се бившим власником, у смислу одредаба овог закона, подразумева физичко или правно лице које је било власник одузете имовине у моменту подржављења, а према члану 5. став 1. тачка 1) истог закона, </text:span></text:span><text:span text:style-name="Podrazumevani_20_font_20_pasusa"><text:span text:style-name="T38">право на враћање имовине или обештећење има домаће физичко лице које је бивши власник одузете имовине, а у случају његове смрти или проглашења умрлим његови законски наследници, то је и по налажењу суда, правилно закључивање управних органа да захтев тужилаца за враћање одузете имовине и обештећење није основан, јер тужиоци нису законски наследници бившег власника, па нису испуњени услови из члана 5. став 1. тачка 1), у вези са чланом 3. тачка 10) Закона о враћању одузете имовине и обештећењу, да применом наведеног закона остваре право на враћање имовине и обештећење.</text:span></text:span></text:p>
      <text:p text:style-name="P16"><text:span text:style-name="Podrazumevani_20_font_20_pasusa"><text:span text:style-name="T38"/></text:span></text:p>
      <text:p text:style-name="P16"><text:span text:style-name="Podrazumevani_20_font_20_pasusa"><text:span text:style-name="T38"/></text:span></text:p>
      <text:p text:style-name="P16"><text:span text:style-name="Podrazumevani_20_font_20_pasusa"><text:span text:style-name="T38"><text:tab/> <text:s text:c="4"/><text:tab/> </text:span></text:span><text:span text:style-name="Podrazumevani_20_font_20_pasusa"><text:span text:style-name="T34">Са изнетих разлога, неосновани су наводи тужбе, који су истицани и у жалби, и које је, према налажењу овог суда, тужени орган правилно оценио, у складу са одредбом члана 235. став 2. Закона о општем управном поступку (“Службени лист СРЈ” бр. 33/97 и 31/01 и “Службени гласник РС” бр. 30/10), који се у поступку враћања имовине примењује сходно члану 11. став 1. Закона о враћању одузете имовине и обештећењу на питања поступка која нису уређена овим законом, и за своју оцену дао довољне и јасне разлоге у образложењу оспореног решења, које у свему као правилне прихвата и овај суд. Како се у управном спору проверава законитост коначног управног акта на подлози чињеница утврђених у управном поступку, то не постоји обавеза суда да образлаже све наводе тужбе, уколико су они већ истицани у управном поступку који је претходио управном спору и у том поступку били оцењени, као што је у конкретном случају. </text:span></text:span><text:span text:style-name="T33">О овом питању се у више случајева изјаснио и Европски суд за људска права. У пресуди донетој у случају </text:span><text:span text:style-name="T35">Van de Hurk </text:span><text:span text:style-name="T36">против Холандије</text:span><text:span text:style-name="T33"> од 19. априла 1994. године, Европски суд је истакао да обавеза суда да образложи своју одлуку и да узме у обзир </text:span><text:soft-page-break/><text:span text:style-name="T33">аргументе странака не подразумева да суд мора детаљно да одговори на све наводе странака изнете у правном средству о коме одлучује, већ само оне које оцени правно релевентним. Поред тога, суд је везан границама захтева постављеног тужбом, а не и разлозима наведеним у тужби.</text:span> </text:p>
      <text:p text:style-name="P16"/>
      <text:p text:style-name="P16"><text:tab/><text:tab/>Са изнетих разлога, налазећи да оспореним решењем није повређен закон на штету <text:span text:style-name="T1">тужилаца,</text:span> Управни суд је, применом одредбе члана 40. став 2. Закона о управним споровима, одлучио као у ставу <text:span text:style-name="T1">првом</text:span> диспозитива пресуде.</text:p>
      <text:p text:style-name="P16"><text:tab/></text:p>
      <text:p text:style-name="P8"><text:span text:style-name="T20"><text:tab/><text:tab/>Разматрајући захтев законск</text:span><text:span text:style-name="T20">ог</text:span><text:span text:style-name="T20"> заступника заинтересован</text:span><text:span text:style-name="T20">ог</text:span><text:span text:style-name="T20"> лица Републике Србије, <text:s/>Управни суд је нашао да </text:span><text:span text:style-name="T20">је</text:span><text:span text:style-name="T20"> заинтересован</text:span><text:span text:style-name="T20">о</text:span><text:span text:style-name="T20"> лиц</text:span><text:span text:style-name="T20">е</text:span><text:span text:style-name="T20"> имал</text:span><text:span text:style-name="T20">о</text:span><text:span text:style-name="T20"> трошкове за састав одговора на тужбу у износу од по 16.500,00 динара, сагласно Тарифи о наградама и накнадама трошкова за рад адвоката (“Службени гласник РС”, бр. 121/12), па је одлучио као у ст</text:span><text:span text:style-name="T20">аву </text:span><text:span text:style-name="T20"><text:s/>II</text:span><text:span text:style-name="T26"> </text:span><text:span text:style-name="T20">диспозитива пресуде, применом одредби члана 153. став 1. и члана 162. Закона о парничном поступку, која се примењује у управном спору на основу члана 74. Закона о управним споровима. </text:span></text:p>
      <text:p text:style-name="P16"/>
      <text:p text:style-name="P8"><text:span text:style-name="T20"><text:tab/><text:tab/>Разматрајући захтев законског заступника заинтересованог лица градске општине Врачар за накнаду трошкова управног спора, Управни суд је нашао да је заинтересовано лице имало трошкове за састав одговора на тужбу у износу од 16.500,00 динара, сагласно Тарифи о наградама и накнадама трошкова за рад адвоката, па је одлучио као у ставу III </text:span><text:span text:style-name="T26"><text:s/></text:span><text:span text:style-name="T20">диспозитива пресуде, применом одредби члана 153. став 1. и члана 162. Закона о парничном поступку, која се примењује у управном спору на основу члана 74. Закона о управним споровима. </text:span><text:span text:style-name="T20">Увећан</text:span><text:span text:style-name="T20"> износ награде до опредељеног износа од 22.500,00 суд није признао, јер исти није опредељен према важећој АТ. </text:span></text:p>
      <text:p text:style-name="P16"/>
      <text:p text:style-name="P8"><text:span text:style-name="T20"><text:tab/><text:tab/>Разматрајући захтев законског заступника заинтересованог лица градске општине Савски венац за накнаду трошкова управног спора, Управни суд је нашао да је заинтересовано лице имало трошкове за састав одговора на тужбу у износу од 16.500,00 динара и за приступ на одржан</text:span><text:span text:style-name="T20">у расправу</text:span><text:span text:style-name="T20"> у износу од 18.000,00 динара, сагласно Тарифи о наградама и накнадама трошкова за рад адвоката, па је одлучио као у ставу <text:s/>IV</text:span><text:span text:style-name="T26"> </text:span><text:span text:style-name="T20">диспозитива пресуде, применом одредби члана 153. став 1. и члана 162. Закона о парничном поступку, која се примењује у управном спору на основу члана 74. Закона о </text:span><text:span text:style-name="T20">управним споровима. </text:span></text:p>
      <text:p text:style-name="P16"/>
      <text:p text:style-name="P8"><text:span text:style-name="T20"><text:tab/><text:tab/>Разматрајући захтев законског заступника заинтересованог лица градске општине Стари град за накнаду трошкова управног спора, Управни суд је нашао да је заинтересовано лице имало трошкове за састав одговора на тужбу у износу од 16.500,00 динара, сагласно Тарифи о наградама и накнадама трошкова за рад адвоката, па је одлучио као у ставу </text:span><text:span text:style-name="T20">V </text:span><text:span text:style-name="T20">диспозитива пресуде, применом одредби члана 153. став 1. и члана 162. Закона о парничном поступку, која се примењује у управном спору на основу члана 74. Закона о управним споровима. </text:span></text:p>
      <text:p text:style-name="P16"/>
      <text:p text:style-name="P16"><text:tab/><text:tab/>Разматрајући захтев града Београда да суд обавеже тужиоце на плаћање трошкова спора колико исти буду изнели, суд је нашао да је исти неоснован, без обзира на успех заинтересованог лица у овом управном спору, са разлога што заинтересовано лице град Београд није определио врсту и износ трошкова за које тражи накнаду, у <text:soft-page-break/>смислу чл. 163. став 2. Закона о парничном поступку, сходном применом одредбе члана 74. Закона о управним споровима, па је одлучио као у ставу VI диспозитива пресуде. </text:p>
      <text:p text:style-name="P18"/>
      <text:p text:style-name="P24"><text:span text:style-name="T8">ПРЕСУЂЕНО У УПРАВНОМ СУДУ <text:line-break/>дана </text:span><text:span text:style-name="T4">01.02</text:span><text:span text:style-name="T9">.201</text:span><text:span text:style-name="T4">8</text:span><text:span text:style-name="T8">. године, </text:span><text:span text:style-name="Default_20_Paragraph_20_Font"><text:span text:style-name="T8"><text:s/></text:span></text:span><text:span text:style-name="Default_20_Paragraph_20_Font"><text:span text:style-name="T4">1</text:span></text:span><text:span text:style-name="Default_20_Paragraph_20_Font"><text:span text:style-name="T8"> У </text:span></text:span><text:span text:style-name="Default_20_Paragraph_20_Font"><text:span text:style-name="T4">14470/15</text:span></text:span></text:p>
      <text:p text:style-name="P24"><text:span text:style-name="Default_20_Paragraph_20_Font"><text:span text:style-name="T4"/></text:span></text:p>
      <text:p text:style-name="P20">Записничар <text:s text:c="76"/>Председник већа - судија</text:p>
      <text:p text:style-name="P22"><text:span text:style-name="Default_20_Paragraph_20_Font"><text:span text:style-name="T6">Маја Панић,</text:span></text:span><text:span text:style-name="Default_20_Paragraph_20_Font"><text:span text:style-name="T6">с.р.</text:span></text:span><text:span text:style-name="Default_20_Paragraph_20_Font"><text:span text:style-name="T6"> <text:s text:c="64"/></text:span></text:span><text:span text:style-name="Default_20_Paragraph_20_Font"><text:span text:style-name="T7">Гордана Гајић Салзбергер,</text:span></text:span><text:span text:style-name="Default_20_Paragraph_20_Font"><text:span text:style-name="T7">с.р.</text:span></text:span></text:p>
      <text:p text:style-name="P23"><text:span text:style-name="Default_20_Paragraph_20_Font"><text:span text:style-name="T5"/></text:span></text:p>
      <text:p text:style-name="P23"><text:span text:style-name="Default_20_Paragraph_20_Font"><text:span text:style-name="T7"/></text:span></text:p>
      <text:p text:style-name="P5">За тачност отправка</text:p>
      <text:p text:style-name="P5">Управитељ писарнице</text:p>
      <text:p text:style-name="P12">Дејан Ђурић</text:p>
      <text:p text:style-name="P26">БТ</text:p>
      <text:p text:style-name="P27"><text:span text:style-name="Default_20_Paragraph_20_Font"><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style:style>
    <style:style style:name="MT2" style:family="text">
      <style:text-properties fo:font-size="12pt" fo:language="zxx" fo:country="none" style:font-size-asian="12pt"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span text:style-name="MT1"> <text:s text:c="39"/></text:span><text:span text:style-name="Default_20_Paragraph_20_Font"><text:span text:style-name="MT2">1 У </text:span></text:span><text:span text:style-name="Default_20_Paragraph_20_Font"><text:span text:style-name="MT2">14470/15</text:span></text:span><text:span text:style-name="MT1"> <text:s text:c="4"/></text:span></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H21M18S</meta:editing-duration>
    <meta:editing-cycles>115</meta:editing-cycles>
    <meta:generator>OpenOffice/4.1.1$Win32 OpenOffice.org_project/411m6$Build-9775</meta:generator>
    <dc:date>2019-09-10T13:19:26.01</dc:date>
    <meta:print-date>2017-03-28T13:55:07.16</meta:print-date>
    <meta:printed-by>Ljubica Lukić</meta:printed-by>
    <dc:creator>Milka Babić</dc:creator>
    <meta:document-statistic meta:table-count="0" meta:image-count="1" meta:object-count="0" meta:page-count="7" meta:paragraph-count="54" meta:word-count="2785" meta:character-count="17904"/>
    <meta:user-defined meta:name="Info 1"/>
    <meta:user-defined meta:name="Info 2"/>
    <meta:user-defined meta:name="Info 3"/>
    <meta:user-defined meta:name="Info 4"/>
  </office:meta>
</office:document-meta>
</file>