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en" fo:country="US" fo:font-weight="bold" style:font-weight-asian="bold" style:font-weight-complex="bold"/>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1"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3"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1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15"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16"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17"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18"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9"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writing-mode="lr-tb"/>
      <style:text-properties fo:language="zxx" fo:country="none"/>
    </style:style>
    <style:style style:name="P21" style:family="paragraph" style:parent-style-name="Standard">
      <style:paragraph-properties fo:line-height="100%" fo:text-align="center" style:justify-single-word="false" style:writing-mode="lr-tb"/>
      <style:text-properties fo:language="zxx" fo:country="none" fo:font-weight="bold" style:font-weight-asian="bold" style:font-weight-complex="bold"/>
    </style:style>
    <style:style style:name="P22" style:family="paragraph" style:parent-style-name="Standard">
      <style:paragraph-properties fo:line-height="100%" fo:text-align="justify" style:justify-single-word="false" style:writing-mode="lr-tb"/>
    </style:style>
    <style:style style:name="P23" style:family="paragraph" style:parent-style-name="Standard">
      <style:paragraph-properties fo:line-height="100%" fo:text-align="start" style:justify-single-word="false" style:writing-mode="lr-tb"/>
    </style:style>
    <style:style style:name="P24"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in" fo:margin-right="0.0102in" fo:line-height="100%" fo:text-align="start" style:justify-single-word="false" fo:text-indent="0in" style:auto-text-indent="false" style:writing-mode="lr-tb"/>
      <style:text-properties fo:font-size="12pt" fo:language="zxx" fo:country="none" fo:font-weight="normal" style:font-size-asian="12pt" style:font-weight-asian="normal" style:font-size-complex="12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size-complex="12pt"/>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style:font-size-complex="12pt"/>
    </style:style>
    <style:style style:name="T13" style:family="text">
      <style:text-properties fo:language="sr" fo:country="YU" fo:font-weight="normal" style:font-weight-asian="normal" style:font-weight-complex="normal"/>
    </style:style>
    <style:style style:name="T14" style:family="text">
      <style:text-properties fo:language="sh" fo:country="YU" style:font-size-complex="12pt"/>
    </style:style>
    <style:style style:name="T1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16" style:family="text">
      <style:text-properties fo:font-size="12pt" fo:language="sr" fo:country="YU" style:font-size-asian="12pt" style:font-size-complex="12pt"/>
    </style:style>
    <style:style style:name="T17"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8"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19" style:family="text">
      <style:text-properties style:use-window-font-color="true" style:font-name="Times New Roman" fo:letter-spacing="-0.0028in" fo:language="zxx" fo:country="none" fo:font-weight="normal" fo:background-color="transparent" style:font-name-asian="Times New Roman1" style:font-weight-asian="normal" style:font-name-complex="Times New Roman1" style:font-weight-complex="normal" style:text-scale="104%"/>
    </style:style>
    <style:style style:name="T20" style:family="text">
      <style:text-properties style:use-window-font-color="true" style:font-name="Times New Roman" fo:letter-spacing="-0.0028in" fo:language="zxx" fo:country="none" fo:font-weight="normal" fo:background-color="transparent" style:font-name-asian="Times New Roman1" style:font-weight-asian="normal" style:font-name-complex="Times New Roman" style:font-weight-complex="normal" style:text-scale="104%"/>
    </style:style>
    <style:style style:name="T21" style:family="text">
      <style:text-properties fo:color="#000000" style:font-name="Times New Roman" fo:letter-spacing="-0.0028in" fo:language="zxx" fo:country="none" fo:font-weight="normal" fo:background-color="transparent" style:font-name-asian="Verdana" style:font-weight-asian="normal" style:font-name-complex="Verdana" style:font-weight-complex="normal" style:text-scale="104%"/>
    </style:style>
    <style:style style:name="T2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6">УПРАВНИ</text:span><text:span text:style-name="T10"> СУД </text:span></text:p>
      <text:p text:style-name="P8">Одељење у Новом Саду</text:p>
      <text:p text:style-name="P5">III<text:span text:style-name="T4">-8 </text:span><text:span text:style-name="T4">У 16264/15</text:span></text:p>
      <text:p text:style-name="P4"><text:span text:style-name="T12">Дана </text:span><text:span text:style-name="T8">07</text:span><text:span text:style-name="T12">.</text:span><text:span text:style-name="T8">02</text:span><text:span text:style-name="T12">.</text:span><text:span text:style-name="T14">20</text:span><text:span text:style-name="T8">18</text:span><text:span text:style-name="T14">. године</text:span></text:p>
      <text:p text:style-name="P3">Б Е О Г Р А Д</text:p>
      <text:p text:style-name="P3"/>
      <text:p text:style-name="P3"/>
      <text:p text:style-name="P3"/>
      <text:p text:style-name="P13">У ИМЕ НАРОДА</text:p>
      <text:p text:style-name="P13"/>
      <text:p text:style-name="P17"/>
      <text:p text:style-name="P22"><text:span text:style-name="T13"><text:tab/><text:tab/></text:span><text:span text:style-name="T9">Управни суд, у већу судија: </text:span><text:span text:style-name="T4">Биљане Тамбурковски Баковић</text:span><text:span text:style-name="T9">, председник већа, </text:span><text:span text:style-name="T4">Зорице Китановић и Љиљане Максимовић</text:span><text:span text:style-name="T9">, чланови већа, </text:span><text:span text:style-name="T4">са судским саветником</text:span><text:span text:style-name="T9"> </text:span><text:span text:style-name="T4">Снежаном Томић,</text:span><text:span text:style-name="T9"> као </text:span><text:span text:style-name="T4">записничарeм</text:span><text:span text:style-name="T9"> <text:s/></text:span><text:span text:style-name="T4">одлучујући у управном спору по тужби тужиоца "A.A.” доо из ..., ..., чији су пуномоћници Мирко Марић и Александар Блитвин, адвокати из Жалбља, Трг Светог Саве 7, поднетој ради поништаја решења туженог Министарства финансија Републике Србије, Пореске управе, Регионалног одељења за другостепени поступак у Новом Саду, чије предмете је преузело Министаство финанисија Републике Србије Сектор за пореско правне послове Одељење за порески поступак Нови Сад, ради поништаја решења број 200-433-22-01424/2014-</text:span><text:span text:style-name="T1">I</text:span><text:span text:style-name="T4">2001 од 14.05.2015. године у предмету порском, у нејавној седници већа, одржаној дана 07.02.2018. године, донео је </text:span></text:p>
      <text:p text:style-name="P16"/>
      <text:p text:style-name="P16"/>
      <text:p text:style-name="P13">П Р Е С У Д У</text:p>
      <text:p text:style-name="P13"/>
      <text:p text:style-name="P23"/>
      <text:p text:style-name="P22"><text:span text:style-name="T9"><text:tab/><text:tab/>Тужба </text:span><text:span text:style-name="T11">СЕ </text:span><text:span text:style-name="T5">ОДБИЈА</text:span><text:span text:style-name="T7">.</text:span></text:p>
      <text:p text:style-name="P19"/>
      <text:p text:style-name="P13"/>
      <text:p text:style-name="P13">О б р а з л о ж е њ <text:span text:style-name="T4">е</text:span></text:p>
      <text:p text:style-name="P21"/>
      <text:p text:style-name="P17"/>
      <text:p text:style-name="P22"><text:span text:style-name="T13"><text:tab/><text:tab/></text:span><text:span text:style-name="T7">Оспореним решењем одбијена је, жалба тужиоца изјављена против закључак Министарства финансија </text:span><text:span text:style-name="T7">Републике Србије,</text:span><text:span text:style-name="T7"> Пореске управе, Филијале Нови Сад 1 број 2231-433-22-4496/2014-</text:span><text:span text:style-name="T3">I</text:span><text:span text:style-name="T7">2А06-35/1 од 17.09.2014. године, којим је одбачен захтев за одлагање плаћања пореског дуга пореског обвезника, овде тужиоца, као непотпун.</text:span></text:p>
      <text:p text:style-name="P19"/>
      <text:p text:style-name="P19"><text:tab/><text:tab/>Тужбом, поднетом Управном суду 25.11.2015. године, тужилац је оспорио законитост решења туженог органа <text:span text:style-name="T4">и</text:span> истакао да другостепени орган у решењу цитира законске прописе кој<text:span text:style-name="T4">и</text:span> регулиш<text:span text:style-name="T4">у</text:span> поступак одлагања пореске обавезе те фактички <text:soft-page-break/>пр<text:span text:style-name="T4">е</text:span>писује образложење првостепеног решења <text:span text:style-name="T4">а</text:span> ни у једном делу се не упу<text:span text:style-name="T4">шта</text:span> у жалбене наводе пореског обвезника нити исте цени као другостепени орган. <text:span text:style-name="T4">Навео</text:span> је да није никада примио допис Пореске управе од 25.08.2014. године, којим му се налаже обавеза да свој захтев допуни из ког разлога је касније уследила принудна наплата пореске обавезе. Предложио је да суд <text:span text:style-name="T4">тужбени захтев тужиоца усвоји у целости</text:span> и поништи оспорено решење.</text:p>
      <text:p text:style-name="P19"/>
      <text:p text:style-name="P20"><text:span text:style-name="T22"><text:tab/><text:tab/></text:span><text:span text:style-name="T15">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span><text:span text:style-name="T16"><text:tab/></text:span></text:p>
      <text:p text:style-name="P12"/>
      <text:p text:style-name="P7"><text:span text:style-name="T16"><text:tab/><text:tab/></text:span><text:span text:style-name="Default_20_Paragraph_20_Font"><text:span text:style-name="T17">Управни суд је</text:span></text:span><text:span text:style-name="Default_20_Paragraph_20_Font"><text:span text:style-name="T18">,</text:span></text:span><text:span text:style-name="Default_20_Paragraph_20_Font"><text:span text:style-name="T17"> у смислу одредби члана 33. став 2. и 3. Закона о управним споровима (''Службени гласник РС''</text:span></text:span><text:span text:style-name="Default_20_Paragraph_20_Font"><text:span text:style-name="T18">,</text:span></text:span><text:span text:style-name="Default_20_Paragraph_20_Font"><text:span text:style-name="T17"> бр. 111/09)</text:span></text:span><text:span text:style-name="Default_20_Paragraph_20_Font"><text:span text:style-name="T18">,</text:span></text:span><text:span text:style-name="Default_20_Paragraph_20_Font"><text:span text:style-name="T17">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text:span></text:span></text:p>
      <text:p text:style-name="P7"><text:span text:style-name="Default_20_Paragraph_20_Font"><text:span text:style-name="T17"><text:s/><text:tab/></text:span></text:span></text:p>
      <text:p text:style-name="P6"><text:span text:style-name="Default_20_Paragraph_20_Font"><text:span text:style-name="T19"><text:tab/><text:tab/>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6"><text:span text:style-name="Default_20_Paragraph_20_Font"><text:span text:style-name="T19"/></text:span></text:p>
      <text:p text:style-name="P6"><text:span text:style-name="Default_20_Paragraph_20_Font"><text:span text:style-name="T19"><text:tab/><text:tab/>Из списа предмета и образложења оспореног решења произлази да је тужилац поднео првостепеном органу 20.08.2014. године, захтев за одлагање плаћања доспелог а неплаћеног пореског дуга од 13.08.2014. године и да се </text:span></text:span><text:span text:style-name="Default_20_Paragraph_20_Font"><text:span text:style-name="T19">закључак</text:span></text:span><text:span text:style-name="Default_20_Paragraph_20_Font"><text:span text:style-name="T19"> односи на решење број 2231-433-16-2134/2014 од 13.08.2014. године, на које није уложена жалба, те да није постојао правни основ за решавање поднеска у складу са одредбама члана 147. Закона о пореском поступку и пореској администрацији. У образложењу закључка констатовано је да како је по садржини наведеног поднеска тражено <text:s/>одлагање плаћања у више месечних рата <text:s/>одлучујући по захтеву обвезника првостепени орган је утврдио <text:s/>да исти има формалне недостатке који спречавају поступање по истом и позвао је у складу са одредбом члана 74. став 1. Закона о пореском посутпку и пореској администрацији, овде тужиоца, да допуни поднети захтев и у року од три дана од пријема позива доставити тражену документацију. У образложењу закључка наведено је да је позив за допуну захтева за одлагање и плаћање пореског дуга предат пошти <text:s/>27.08.2014. године и исти је враћен са печатом у коме је назначно да је порески обвезник обавештен и да <text:s/>није подигао пошиљку, те да се на основу наведеног сматра извршним по истеку рока од 15 дана од дана </text:span></text:span><text:span text:style-name="Default_20_Paragraph_20_Font"><text:span text:style-name="T19">предаје</text:span></text:span><text:span text:style-name="Default_20_Paragraph_20_Font"><text:span text:style-name="T19"> пореског акта пошти на достављање у складу </text:span></text:span><text:span text:style-name="Default_20_Paragraph_20_Font"><text:span text:style-name="T19">са</text:span></text:span><text:span text:style-name="Default_20_Paragraph_20_Font"><text:span text:style-name="T19"> чланом 36. Закона о пореском поступку и пореској администрацији. Увидом у списе предмета утврђено је да </text:span></text:span><text:span text:style-name="Default_20_Paragraph_20_Font"><text:span text:style-name="T19">је</text:span></text:span><text:span text:style-name="Default_20_Paragraph_20_Font"><text:span text:style-name="T19"> подносиоцу захтева 11.08.2014. године, уручен позив за допуну захтева за одлагање и плаћање пореског дуга који је сачињен 25.0</text:span></text:span><text:span text:style-name="Default_20_Paragraph_20_Font"><text:span text:style-name="T19">9</text:span></text:span><text:span text:style-name="Default_20_Paragraph_20_Font"><text:span text:style-name="T19">.2014. године. Како у списима предмета није утврђено постојање тражене документације то је првостепени орган утврдио да је поднети захтев науредан и непотпун. Тужени орган је одлучујући о жалби тужиоца применом одредбе члана 151. Закона о пореском поступку и пореској администрацији донео одлуку као у диспозитиву решења.</text:span></text:span></text:p>
      <text:p text:style-name="P6"><text:span text:style-name="Default_20_Paragraph_20_Font"><text:span text:style-name="T19"/></text:span></text:p>
      <text:p text:style-name="P6"><text:span text:style-name="Default_20_Paragraph_20_Font"><text:span text:style-name="T19"><text:tab/><text:tab/>Према<text:tab/> одредби члана 73. Закона о пореском поступку и пореској администрацији (“Службени гласник РС” бр. 80/02...105/14), Пореска управа може, на захтев пореског обвезника у целости или делимично, одложити плаћање пореског дуга </text:span></text:span><text:soft-page-break/><text:span text:style-name="Default_20_Paragraph_20_Font"><text:span text:style-name="T19">под условом, да плаћање пореског дуга на дан доспелости; 1) за пореског обвезника </text:span></text:span><text:span text:style-name="Default_20_Paragraph_20_Font"><text:span text:style-name="T19">представља</text:span></text:span><text:span text:style-name="Default_20_Paragraph_20_Font"><text:span text:style-name="T19"> непримерено велико оптерећење; и 2) наноси битну економску штету, а у ставу 3. истог члана прописано је да о одлагању плаћања пореског дуга одлучује, по испуњењу услова из става 1. и 2. на основу писменог образложеног захтева пореског обвезника, министар или лице које он овласти, док је у члану 74. прописано да у поступку одлучивања о одлагању плаћања пореског дуга из наведеног члана 73. став 3. од пореског обвезника се захтева давање средстава обезбеђења наплате, која не могу бити мања од висине пореског дуга чије се плаћање одлаже.</text:span></text:span></text:p>
      <text:p text:style-name="P6"><text:span text:style-name="Default_20_Paragraph_20_Font"><text:span text:style-name="T19"/></text:span></text:p>
      <text:p text:style-name="P6"><text:span text:style-name="Default_20_Paragraph_20_Font"><text:span text:style-name="T19"><text:tab/><text:tab/>Према одредби члана 2. Уредбе о ближим условима одлагања плаћања преског дуга (“Службени гласник РС” бр. 53/03, 71/05”) <text:s/>плаћање пореског дуга Пореска управа може да одложи обвезнику ако дуг износи најмање и то 1) за физичко лице 10% од опорезивих прихода у години која претходи години у којој је поднет захтев, 2) предузетника и мало правно лице-5% од укупног годишњег прихода исказаног у последњем финансијском извештају, односно годишњем паушалном приходу, 3) средња и велика правна лица-5% од обртних средстава исказаних у последњем финансијском извештају. У члану 3. став 2. исте уредбе пропиосано је да уз захтев за одлагање плаћања пореског дуга обвезник </text:span></text:span><text:span text:style-name="Default_20_Paragraph_20_Font"><text:span text:style-name="T19">од</text:span></text:span><text:span text:style-name="Default_20_Paragraph_20_Font"><text:span text:style-name="T19">еноси доказе о испуњености услова из члана 2. ове уредбе као и инструменте обезбеђења наплате дуга прописане чланом 74. Закона о пореском поступу и пореској администрацији.</text:span></text:span></text:p>
      <text:p text:style-name="P6"><text:span text:style-name="Default_20_Paragraph_20_Font"><text:span text:style-name="T19"/></text:span></text:p>
      <text:p text:style-name="P6"><text:span text:style-name="Default_20_Paragraph_20_Font"><text:span text:style-name="T19"><text:s text:c="21"/>Полазећи од наведеног и цитираних прописа правилно је, по оцени суда, <text:s/>тужени орган одбио жалбу против закључка <text:s/>од 17.09.2014.године,налазећи да је првостепени орган поступио у свему у складу са одредбом члана 74. Закона о пореском поступку и пореској администрацији, као </text:span></text:span><text:span text:style-name="Default_20_Paragraph_20_Font"><text:span text:style-name="T19">и</text:span></text:span><text:span text:style-name="Default_20_Paragraph_20_Font"><text:span text:style-name="T19"> у складу са одредбама члана 127. а у вези члана 58. Закона о општем управном поступку, када је тужиоцу оставио рок од три дана за отклањање недостатака. <text:s/>Како тужилац није поступио у остављеном року од три дана за отклањање недостатака односно у складу са позивом за допуну захтева то је закључком <text:s/>захтев за одлагање плаћања пореског дуга одбијен као непотпун. </text:span></text:span></text:p>
      <text:p text:style-name="P6"><text:span text:style-name="Default_20_Paragraph_20_Font"><text:span text:style-name="T19"/></text:span></text:p>
      <text:p text:style-name="P6"><text:span text:style-name="Default_20_Paragraph_20_Font"><text:span text:style-name="T19"><text:s text:c="6"/><text:tab/><text:tab/>Тужилац није доставио тражену докиментацију <text:s/>те му је захтев за одлагање плаћања пореског дуга одбијен као непотпун али доношење ожалбеног закључка не спречава тужиоца за поновно остваривање истог права.</text:span></text:span></text:p>
      <text:p text:style-name="P6"><text:span text:style-name="Default_20_Paragraph_20_Font"><text:span text:style-name="T19"/></text:span></text:p>
      <text:p text:style-name="P6"><text:span text:style-name="Default_20_Paragraph_20_Font"><text:span text:style-name="T19"><text:tab/><text:tab/></text:span></text:span><text:span text:style-name="Default_20_Paragraph_20_Font"><text:span text:style-name="T21">Одлучујући о предлогу тужиоца да суд реши ову управну ствар у спору пуне јурисдикције, Управни суд налази да није основан. Ово стога што је оспорено решење правилно и на закону засновано па нису испуњени услови за његов поништај а </text:span></text:span><text:span text:style-name="Default_20_Paragraph_20_Font"><text:span text:style-name="T21">тиме и за могућност да суд у смислу одредби члана 43. став 1. Закона о управним споровима пресудом реши ову управну ствар, јер је претпоставка за решавање спора пуне јурисдикције претходна оцена суда да управни акт треба поништити. </text:span></text:span></text:p>
      <text:p text:style-name="P6"><text:span text:style-name="Default_20_Paragraph_20_Font"><text:span text:style-name="T21"/></text:span></text:p>
      <text:p text:style-name="P6"><text:span text:style-name="Default_20_Paragraph_20_Font"><text:span text:style-name="T19"><text:tab/><text:tab/></text:span></text:span><text:span text:style-name="Default_20_Paragraph_20_Font"><text:span text:style-name="T20">Суд је ценио и остале наводе тужбе које је тужилац истицао и у жалби, а који су били предмет правилне оцене туженог органа у смислу одредби члана 235. став 2.Закона о општем управном поступку <text:s/>(“Службени лист СРЈ”, бр. 33/97 и 31/01 и “Службени гласник РС”, бр. 30/10), те их посебно није образлагао.</text:span></text:span></text:p>
      <text:p text:style-name="P6"><text:span text:style-name="Default_20_Paragraph_20_Font"><text:span text:style-name="T20"/></text:span></text:p>
      <text:p text:style-name="P6"><text:span text:style-name="Default_20_Paragraph_20_Font"><text:span text:style-name="T20"/></text:span></text:p>
      <text:p text:style-name="P6"><text:span text:style-name="Default_20_Paragraph_20_Font"><text:span text:style-name="T20"/></text:span></text:p>
      <text:p text:style-name="P10"><text:soft-page-break/><text:tab/><text:tab/>Са изнетих разлога налазећи да оспореним решењем није повређен закон на штету тужиоца Управни суд је, применом одредби члана 40. став 2. Закона о управним споровима, одлучио као у диспозитиву ове пресуде. </text:p>
      <text:p text:style-name="P10"/>
      <text:p text:style-name="P10"/>
      <text:p text:style-name="P13">ПРЕСУЂЕНО У УПРАВНОМ СУДУ</text:p>
      <text:p text:style-name="P18"><text:span text:style-name="T9">Дана </text:span><text:span text:style-name="T4">07</text:span><text:span text:style-name="T4">.0</text:span><text:span text:style-name="T4">2</text:span><text:span text:style-name="T4">.201</text:span><text:span text:style-name="T4">8</text:span><text:span text:style-name="T4">.</text:span><text:span text:style-name="T9"> године, </text:span><text:span text:style-name="T1">III</text:span><text:span text:style-name="T4">-8 </text:span><text:span text:style-name="T4">У 16264/15</text:span></text:p>
      <text:p text:style-name="P13"/>
      <text:p text:style-name="P14">Записничар<text:tab/><text:tab/><text:tab/><text:tab/> <text:s text:c="39"/>Председник већа-судија</text:p>
      <text:p text:style-name="P15"><text:span text:style-name="T4">Снежана Томић,</text:span><text:span text:style-name="T4">с.р.</text:span> <text:s text:c="27"/><text:span text:style-name="T4"><text:s text:c="21"/>Биљана Тамбурковски Баковић,</text:span><text:span text:style-name="T4">с.р.</text:span></text:p>
      <text:p text:style-name="P11"/>
      <text:p text:style-name="P11"/>
      <text:p text:style-name="P9">За тачност отправка</text:p>
      <text:p text:style-name="P9">Управитељ писарнице</text:p>
      <text:p text:style-name="P24">Дејан Ђурић</text:p>
      <text:p text:style-name="P24"/>
      <text:p text:style-name="P26">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07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8 У 16264/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1:25:40.88</meta:creation-date>
    <meta:editing-duration>PT1H25M31S</meta:editing-duration>
    <meta:editing-cycles>9</meta:editing-cycles>
    <meta:generator>OpenOffice/4.1.1$Win32 OpenOffice.org_project/411m6$Build-9775</meta:generator>
    <dc:title>template upravni BGD</dc:title>
    <dc:date>2019-10-03T15:58:45.01</dc:date>
    <dc:creator>Biljana Korićanac</dc:creator>
    <meta:printed-by>Javorka Zdravković</meta:printed-by>
    <meta:print-date>2018-03-01T11:30:03.25</meta:print-date>
    <meta:document-statistic meta:table-count="0" meta:image-count="1" meta:object-count="0" meta:page-count="4" meta:paragraph-count="35" meta:word-count="1285" meta:character-count="844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0.88"/>
  </office:meta>
</office:document-meta>
</file>