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8"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15" style:family="paragraph" style:parent-style-name="Standard">
      <style:paragraph-properties fo:line-height="100%" fo:text-align="justify" style:justify-single-word="false"/>
      <style:text-properties style:use-window-font-color="true" style:font-name="Times New Roman" fo:font-size="12pt" fo:letter-spacing="-0.0028in"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P16" style:family="paragraph" style:parent-style-name="Standard">
      <style:paragraph-properties fo:line-height="100%" fo:text-align="justify" style:justify-single-word="false"/>
      <style:text-properties style:font-name="Times New Roman" fo:language="sr" fo:country="YU"/>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language="sr" fo:country="RS"/>
    </style:style>
    <style:style style:name="P2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etter-spacing="-0.0028in" fo:language="zxx" fo:country="none"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etter-spacing="-0.0028in" fo:language="sr" fo:country="RS" fo:font-weight="normal" style:font-name-asian="Verdana" style:font-size-asian="12pt" style:font-weight-asian="normal" style:font-name-complex="Verdana" style:font-size-complex="12pt" style:font-weight-complex="normal" style:text-scale="105%"/>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in" fo:margin-right="0.0102in" fo:line-height="100%" fo:text-align="justify" style:justify-single-word="false" fo:text-indent="0in" style:auto-text-indent="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name-complex="Times New Roman"/>
    </style:style>
    <style:style style:name="T10" style:family="text">
      <style:text-properties style:font-name="Times New Roman"/>
    </style:style>
    <style:style style:name="T11" style:family="text">
      <style:text-properties style:font-name="Times New Roman" fo:language="zxx" fo:country="none"/>
    </style:style>
    <style:style style:name="T12" style:family="text">
      <style:text-properties style:font-name="Times New Roman" fo:language="zxx" fo:country="none" fo:font-weight="bold" style:font-weight-asian="bold" style:font-weight-complex="bold"/>
    </style:style>
    <style:style style:name="T13" style:family="text">
      <style:text-properties style:font-name="Times New Roman" fo:language="ru" fo:country="RU"/>
    </style:style>
    <style:style style:name="T14" style:family="text">
      <style:text-properties style:use-window-font-color="true"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15" style:family="text">
      <style:text-properties style:use-window-font-color="true" fo:font-size="12pt" fo:letter-spacing="-0.0028in" fo:language="sr" fo:country="YU" fo:background-color="transparent" style:font-name-asian="Times New Roman2" style:font-size-asian="12pt" style:font-name-complex="Times New Roman2"/>
    </style:style>
    <style:style style:name="T16" style:family="text">
      <style:text-properties style:use-window-font-color="true" fo:font-size="12pt" fo:letter-spacing="-0.0028in" fo:background-color="transparent" style:font-name-asian="Times New Roman2" style:font-size-asian="12pt" style:font-name-complex="Times New Roman2"/>
    </style:style>
    <style:style style:name="T17" style:family="text">
      <style:text-properties style:use-window-font-color="true" fo:font-size="12pt" fo:letter-spacing="-0.0028in" fo:language="zxx" fo:country="none" fo:background-color="transparent" style:font-name-asian="Times New Roman2" style:font-size-asian="12pt" style:font-name-complex="Times New Roman2"/>
    </style:style>
    <style:style style:name="T18" style:family="text">
      <style:text-properties style:use-window-font-color="true" fo:language="sr" fo:country="YU" fo:background-color="transparent" style:font-name-asian="Times New Roman2" style:font-name-complex="Times New Roman2"/>
    </style:style>
    <style:style style:name="T19" style:family="text">
      <style:text-properties style:use-window-font-color="true" fo:background-color="transparent" style:font-name-asian="Times New Roman2" style:font-name-complex="Times New Roman2"/>
    </style:style>
    <style:style style:name="T20" style:family="text">
      <style:text-properties style:use-window-font-color="true" fo:language="zxx" fo:country="none" fo:background-color="transparent" style:font-name-asian="Times New Roman2" style:font-name-complex="Times New Roman2"/>
    </style:style>
    <style:style style:name="T21" style:family="text">
      <style:text-properties style:text-scale="104%"/>
    </style:style>
    <style:style style:name="T22" style:family="text">
      <style:text-properties fo:language="sr" fo:country="RS"/>
    </style:style>
    <style:style style:name="T23" style:family="text">
      <style:text-properties style:font-name="Times New Roman1" fo:language="zxx" fo:country="none" fo:font-weight="bold" style:font-weight-asian="bold" style:font-weight-complex="bold"/>
    </style:style>
    <style:style style:name="T24"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6">УПРАВНИ</text:span><text:span text:style-name="T3"> СУД </text:span></text:p>
      <text:p text:style-name="P13"><text:span text:style-name="T5">16 </text:span><text:span text:style-name="T2">У. </text:span><text:span text:style-name="T5">14955/</text:span><text:span text:style-name="T5">15</text:span></text:p>
      <text:p text:style-name="P13"><text:span text:style-name="T5">11.01.2018.</text:span> године</text:p>
      <text:p text:style-name="P26">Б е о г р а д</text:p>
      <text:p text:style-name="P2">У ИМЕ НАРОДА</text:p>
      <text:p text:style-name="P4"/>
      <text:p text:style-name="P25"><text:span text:style-name="T2"><text:tab/></text:span><text:span text:style-name="T5"><text:tab/></text:span><text:span text:style-name="T2">Управни суд, у већу састављеном од </text:span><text:span text:style-name="T5">судија: </text:span><text:span text:style-name="T2">Стева Ђурановића</text:span><text:span text:style-name="T5">,</text:span><text:span text:style-name="T2"> председника већа, Гордане Гајић Салзбергер и </text:span><text:span text:style-name="T5">мр Весне Чогурић</text:span><text:span text:style-name="T2">, чланова већа, са судским саветником Мајом Панић, </text:span><text:span text:style-name="T5">као </text:span><text:span text:style-name="T2"><text:s/>записничарем,</text:span><text:span text:style-name="T5"> </text:span><text:span text:style-name="T2">одлучујући </text:span>у управном спору <text:span text:style-name="T2">по тужби туж</text:span><text:span text:style-name="T5">иље </text:span><text:span text:style-name="T5">А.А.</text:span><text:span text:style-name="T5">из <text:s/>..., ...бр...., чији је пуномоћник Бранислава Томашевић, адвокат из Београда, Алексиначких рудара 43, пријем поште преко поштанског фаха 67, 11070 Београд 27, поднетој против туженог Министарства финаснија РС, Пореска управа, Сектор за пореско правне послове и координацију, Регионално одељење за другостепени поступак Београд, чије предмете је преузео Министарство финансија РС, Сектор за другостепени порески и царински поступак, Одељење за другостепени порески поступак Београд, поднетој против решења туженог <text:s/>број: 300-436-05-00472-1П/2013-Д1001 од 17.09.2015. године, у предмету пореза на имовину, у <text:s/>нејавној </text:span><text:s/>седници већа, одржаној дана <text:span text:style-name="T5"><text:s/>11.01.2018.</text:span> године, донео је</text:p>
      <text:p text:style-name="P5"/>
      <text:p text:style-name="P5"/>
      <text:p text:style-name="P2">П <text:s/>Р <text:s/>Е <text:s/>С <text:s/>У <text:s/>Д <text:s/>У</text:p>
      <text:p text:style-name="P4"/>
      <text:p text:style-name="P4"/>
      <text:p text:style-name="P5"><text:tab/><text:span text:style-name="T5"><text:tab/> </text:span><text:span text:style-name="T23">I </text:span>Тужба <text:span text:style-name="T7">СЕ ОДБИЈА.</text:span></text:p>
      <text:p text:style-name="P9"/>
      <text:p text:style-name="P5"><text:span text:style-name="T7"><text:tab/><text:tab/></text:span><text:span text:style-name="T23">II</text:span><text:span text:style-name="T12"> </text:span><text:span text:style-name="T7">ОДБИЈА СЕ </text:span><text:span text:style-name="T8">захтев тужиље за накнаду трошкова управног спора. </text:span></text:p>
      <text:p text:style-name="P6"/>
      <text:p text:style-name="P6"/>
      <text:p text:style-name="P2">О б р а з л о ж е њ е</text:p>
      <text:p text:style-name="P4"/>
      <text:p text:style-name="P5"><text:tab/><text:span text:style-name="T5"><text:tab/></text:span>Оспореним решењем, <text:span text:style-name="T5">донетим у извршењу пресуде Управног суда 12 У 19385/13 од 01.09.2015. године, одбијена је као неоснована жалба тужиље изјављена против решења Градске управе града Београда – Секретаријата за финансије – Управе јавних прихода града Београда – Сектора јавних прихода за подручје градских опптина – Одељење Савски венац бр. I -02-436-1/8142/2013-016 од 04.04.2013. године, којим је тужиљи утврђена обавеза пореза на имовину за 2013. годину за пословни простор који се налази у ..., ... бр. ... у износу од 32.101,76 динара и стан који се налази у ..., ... бр. ..., у износу од 12.530,50 динара, у укупном износу од 44.632,26 динара. </text:span></text:p>
      <text:p text:style-name="P7"/>
      <text:p text:style-name="P5"><text:span text:style-name="T5"><text:tab/><text:tab/>У тужби поднетој Управном суду дана 28.10.2015. године, тужиља преко пуномоћника оспорава законитост решења туженог органа наводећи да тужени орган није поступио по примедбама изнетим у пресуди Управног суда У бр. 19385/13 од </text:span><text:soft-page-break/><text:span text:style-name="T5">01.09.2015. године, већ да је преписао образложење своје раније одлуке од 24.10.2013. године. Указује да је тужени орган у поновном поступку утврдио да је првостепено решење донето на основу података из пореске пријаве од 26.03.2003. године, коју је саставила и потписала тужиља, а коју пријаву је тужени орган успео да прибави од раније надлежног првостепеног органа, накнадно, у току жалбеног поступка. Указује да није била обавештена да је тужени орган у поновном поступку прибављао било који нови доказ. Сматра да је оваквим поступањем туженог органа учињена битна повреда одредаба управног поступка, као и да је поступљено противно основном нечелу управног поступка – начелу заштите права грађана и заштите јавног интереса. Истиче да је тужени орган приликом оцене правилности првостепеног решења био дужан да цени достављени писмени доказ – налаз и мишљење судског вештака од 30.01.2008. године, израђен по налогу ..., као доказ стварне тржишне вредности предметне непокретности, која је у време сачињавања налаза и мишљења износила 1.400 евра/м2, а не 2500 евра/м2, а који тужени сматра да није од утицаја на другачију одлуку јер није рађен по налогу надлежног судског или другог државног органа, нити на захтев пореског органа. Указује да су порески органи били дужни да користе сва доказна средства која могу бити подесна за утврђивање стања ствари, па и налазе и мишљења вештака. Указује и да се тужени орган приликом доношења оспореног решења није руководио ни разлозима жалбе који се односе на општепознате околности да је након 2008. године дошло до знатног умањења тржишних вредности непокретности. Даље наводи да јој је тужени орган доставио оспорено решење, иако је у поступку имала пуномоћника из реда адвоката, коме је био дужан да исто достави. Предлаже да суд тужбу уважи и оспорено решење поништи као незаконито, а туженог обавеже <text:s/>да тужиљи накнади трошкове управног спора у износу од 16.500,00 динара на име састава тужбе по АТ, увећано за износ судске таксе на тужбу и на одлуку, по ТТ, све са законском затезном каматом почев од дана доношења пресуде па до коначне исплате. </text:span></text:p>
      <text:p text:style-name="P7"/>
      <text:p text:style-name="P5"><text:span text:style-name="T5"><text:tab/><text:tab/></text:span><text:span text:style-name="T13">У одговору на тужбу тужени орган </text:span><text:span text:style-name="T10">остаје</text:span><text:span text:style-name="T13"> </text:span><text:span text:style-name="T10">у свему </text:span><text:span text:style-name="T11">при</text:span><text:span text:style-name="T10"> разлозима из образложења</text:span><text:span text:style-name="T13"> </text:span><text:span text:style-name="T10">оспореног решења и </text:span><text:span text:style-name="T11">предлаже</text:span><text:span text:style-name="T10"> да суд одбије тужбу као неосновану.</text:span></text:p>
      <text:p text:style-name="P16"/>
      <text:p text:style-name="P17"><text:span text:style-name="T5"><text:tab/><text:tab/>Решавајући овај управни спор без одржавања усмене расправе, сагласно одредби члана 33. став 2. Закона о управним споровима</text:span> <text:span text:style-name="T5">(“Службени гласник РС”, бр. 111/09), </text:span>будући да је предмет спора такав да очигледно не изискује <text:span text:style-name="T5">непосредно</text:span> саслушање странака и посебно утврђивање чињеничног стања и <text:span text:style-name="T5">испитујући законитост оспореног решења у границама захтева из тужбе, </text:span>сагласно одредби<text:span text:style-name="T5"> </text:span>члана <text:span text:style-name="T5">41. став 1. истог закона, Управни суд је, </text:span>оценом навода<text:span text:style-name="T5"> тужбе, одговора на тужбу и списа </text:span>предмета<text:span text:style-name="T5"> ове управне ствари, нашао да је тужба </text:span>не<text:span text:style-name="T5">основана.</text:span></text:p>
      <text:p text:style-name="P7"/>
      <text:p text:style-name="P23"><text:tab/><text:tab/><text:span text:style-name="T18">Правилно је, према налажењу Управног суда, поступио тужени орган када је оспореним решењем, </text:span><text:span text:style-name="T19">донетим у извршењу пресуде Управног суда 12 У 19385/13 од 01.09.2015. године,</text:span><text:span text:style-name="T18"> одбио жалбу </text:span><text:span text:style-name="T19">тужи</text:span><text:span text:style-name="T20">ље</text:span><text:span text:style-name="T18"> изјављену против првостепеног решења, налазећи да је првостепени орган, </text:span><text:span text:style-name="T19">у поновном поступку,</text:span><text:span text:style-name="T18"> на основу потпуно утврђеног чињеничног стања, без повреде правила поступка, правилно применио прописе на које се позвао у ожалбеном решењу. </text:span></text:p>
      <text:p text:style-name="P15"/>
      <text:p text:style-name="P22"><text:span text:style-name="T15"><text:tab/><text:tab/></text:span><text:span text:style-name="T16">Према разлозима образложења оспореног решења тужени орган је, </text:span><text:soft-page-break/><text:span text:style-name="T16">поступајући у извршењу пресуде Управног суда 12 У 19385/13 од 01.09.2013. године, у поновном поступку по жалби изјављеној против решења првостепеног органа број: I -02-436-1/8142/2013-016 од 04.04.2013. године, којом је тужиљи утврђена обавеза пореза на имовину на право својине <text:s/>за непокретности – стан и пословни простор, како је то ближе описано у тачкама 1. и 2. диспозитива, за 2013.годину, у укупном износу од 44.632,26 динара, одбио жалбу тужиље, применом одредбе члана 151. став 1. Закона <text:s/>пореском поступку и пореској администрацији. Ово стога што је у поновном поступку утврдио да је пореска обавеза пореза на имовину за период од 01.01. до 31.12.2013. године тужиљи утврђена на основу података из поднетих пореских пријава, и то за пословни простор у ..., ..., на основу пореске пријаве поднете првостепеном органу дана 26.03.2003. године, и за стан у ул. ... бр. ... на основу података из пореске пријаве поднете надлежном пореском органу дана 20.02.2009. године. </text:span><text:span text:style-name="T17">Н</text:span><text:span text:style-name="T16">а основу података исказаних у пореским пријавама за утврђивање пореза на имовину, те других података којима је првостепени орган располагао, утвр</text:span><text:span text:style-name="T17">ђено је</text:span><text:span text:style-name="T16"> да се предметне непокретности налазе у првој зони, те је тужиљи пореску обавезу утврдио у износу наведеном у диспозитиву ожалбеног решења. Имајући у виду овако утврђено чињенично стање, тужени орган је нашао да је првостепени орган за предметну непокретности у ожалбеном решењу правилно утврдио висину пореза, с обзиром да је тржишна вредност по м2 тужиљиних непокретности на дан 31.12.2012. године за пословни простор износила 273.909,85 динара, а за стан 145.000,00 динара, применом коефицијента локације 1 за прву зону, у којој су сврстане предметне непокретности, на основу решења Градске управе града Београда – Секретаријата за финансије- Управе јавних прихода града Београда I -02 број: 031-226/2013 од 27.03.2013. године и одлуке о одређивању зона на територији града Београда (“Сл. лист града Београда “, бр. 60/09...54/11), на коју је применио корективне елементе локације и квалитета непокретности, а које податке је по основу елемената квалитета стана исказала сама тужиља, амортизације објекта по стопи од 16,80 % и 16,00% , као и применом прописане пореске стопе од 0,40% на утврђену пореску основицу. </text:span></text:p>
      <text:p text:style-name="P14"/>
      <text:p text:style-name="P17"><text:tab/><text:tab/>Према oдредби члана 2. став 1. Закона о порезима на имовину (“Службени гласник Републике Србије” број 26/01...61/07) порез на имовину плаћа се на следећа права на непокретности: 1. право својине, док према ставу 2. истог члана непокретностима, у смислу става 1. овог члана, сматрају се: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text:p>
      <text:p text:style-name="P17"/>
      <text:p text:style-name="P17"><text:tab/><text:tab/>Према одредби члана 4. став 1. истог закона обвезник пореза на имовину на права из члана 2. овог закона је правно и физичко лице које је ималац тих права на непокретности које се налазе на територији Републике Србије.</text:p>
      <text:p text:style-name="P17"/>
      <text:p text:style-name="P17"><text:tab/><text:tab/><text:span text:style-name="T21">Према одредби члана 33. став 1. истог закона прописано је да се у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надлежни порески орган располаже, а од значаја су за утврђивање пореске обавезе.</text:span></text:p>
      <text:p text:style-name="P18"/>
      <text:p text:style-name="P14"><text:tab/><text:tab/>Код овако утврђеног чињеничног стања, по оцени Управног суда, <text:soft-page-break/>правилан је закључак туженог органа да је у првостепеном поступку, на основу расположиве документације и података, правилно утврђена висина пореза на имовину тужиље, сагласно важећим законским одредбама на које се тужени правилно позвао у образложењу оспореног решења. Ово са разлога што су порески органи, користећи податке из пореске пријаве ППИ-2 од 26.03.2013. године, за пословни простор и порске пријаве ППИ-2 од 20.02.2009. године за стан, као и податке прикупљене у току поступка у коме је тужиоцу омогућено учешће, правилно одредили тржишну вредност непокретности за период од 01.01.2013. до 31.12.2013. године на основу решења Секретаријата за финансије Градске управе града Београда, Управе јавних прихода града Београда о утврђивању просечне цене м2 одговарајућих непокретности по зонама на територији града Београда, за утврђивање пореза за 2013. годину, примењујући корективне елементе у односу на тржишну вредност, у складу са наведеним законским прописима и подацима из поднете пореске пријаве. </text:p>
      <text:p text:style-name="P14"/>
      <text:p text:style-name="P14"><text:tab/><text:tab/>Суд је ценио и навод тужбе којим се указује да тужиља није обавештена да је поступак допуњен пореским пријавама које су накнадно пронађене, али налази да исти није од утицаја на другачије одлучивање суда у овој управној ствари, јер предметне пореске пријаве не представљају нове доказе, будући да их је тужиља лично саставила, потписала и поднела првостепеном органу, са циљем утврђивања пореза на имовину. </text:p>
      <text:p text:style-name="P14"/>
      <text:p text:style-name="P19"><text:span text:style-name="T20"><text:tab/><text:tab/>Суд је ценио и наводе тужбе којима се указује да тужени орган није поступио по пресуди Управног суда 12 У 19385/13 од 01.09.2015. године, којом је указано да је тужени орган био дужан да приликом оцене правилности првостепеног решења посебно цени достављени писмени доказ – налаз и мишљење судског вештака од 30.01.2008. године, па налази да исти није основан. Ово стога што из образложења оспореног решења произлази да је тужени орган ценио налаз и мишљење судског вештака за област грађевинарства </text:span><text:span text:style-name="T20">Б.Б. </text:span><text:span text:style-name="T20">од 30.01.2008. године на околност промене тржишне вредности пословног простора у ул. ..., за који је нашао да нису од утицаја на другачије решење ове управне ствари. При томе, по оцени Управног суда, правилно је налажење туженог органа да предметно вештачење није од утицаја на другачију одлуку у погледу висине утврђеног пореза на имовину, јер се порез на имовину утврђује за сваку каледарску годину, сходно одредби члана 38б Закона о порезима на имовину, применом одредаба тог закона и одлуке надлежне јединице локалне самоправе о стопама пореза на имовину на чијој се територији имовина налази, а која важи на дан 31.12. године која претходи години за коју се утврђује и плаћа порез на имовину. Сагласно изнетом, за сваку годину понаособ спроводи посебан управни поступак за утврђивање пореза на имовину, који почиње након прибављања битних параметара, као што је просечна тржишна вредност, зона у којој се објекат налази, стопа пореза, те у конкретном случају и параметри из решења Секретаријата за финансије Управе јавних прихода за град Београд од 27.03.2013. године за утврђивање просечне тржишне цене за 2013.годину. </text:span></text:p>
      <text:p text:style-name="P14"/>
      <text:p text:style-name="P14"/>
      <text:p text:style-name="P14"/>
      <text:p text:style-name="P16"><text:span text:style-name="T14"><text:tab/><text:tab/>Са изнетих разлога,</text:span><text:span text:style-name="T22"> налазећи да оспореним решењем није повређен закон </text:span><text:soft-page-break/><text:span text:style-name="T22">на штету тужи</text:span><text:span text:style-name="T5">ље,</text:span><text:span text:style-name="T22"> Управни суд је, </text:span><text:span text:style-name="T5">применом одредбе</text:span><text:span text:style-name="T22"> члана 40. став 2. Закона о </text:span><text:span text:style-name="T22">управним споровима, одлучио као у </text:span><text:span text:style-name="T5">ставу I</text:span><text:span text:style-name="T22"> <text:s/>диспозитв</text:span><text:span text:style-name="T5">а</text:span><text:span text:style-name="T22"> пресуде.</text:span></text:p>
      <text:p text:style-name="P21"/>
      <text:p text:style-name="P16"><text:span text:style-name="T22"><text:tab/><text:tab/></text:span><text:span text:style-name="T5">Суд је одбио као неоснован захтев тужи</text:span><text:span text:style-name="T5">ље</text:span><text:span text:style-name="T5"> за накнаду трошкова управног спора, с обзиром на успех тужи</text:span><text:span text:style-name="T5">ље</text:span><text:span text:style-name="T5"> у овом управном спору и одлучио као у ставу II диспозитива пресуде, на основу одредбе члана 66., 67. и 74. Закона о управним споровима, сходном применом одредбе члана 153. став 1. Закона о парничном поступку (“Службени гласник РС”, бр. 72/11). </text:span></text:p>
      <text:p text:style-name="P24"/>
      <text:p text:style-name="P2">ПРЕСУЂЕНО У УПРАВНОМ СУДУ</text:p>
      <text:p text:style-name="P11"><text:span text:style-name="T4"><text:s/></text:span><text:span text:style-name="T7">Д</text:span><text:span text:style-name="T4">ана </text:span><text:span text:style-name="T7">11.01.2018.</text:span><text:span text:style-name="T4"> године, <text:s/></text:span><text:span text:style-name="T7">16 У. 14955/15</text:span></text:p>
      <text:p text:style-name="P10"/>
      <text:p text:style-name="P12"><text:span text:style-name="T2"><text:s/>Записничар <text:s text:c="60"/><text:tab/><text:tab/></text:span><text:span text:style-name="T2">Председник већа-судија</text:span></text:p>
      <text:p text:style-name="P3"><text:span text:style-name="T5"><text:s/>Маја Панић,</text:span><text:span text:style-name="T5">с.р.</text:span><text:span text:style-name="T5"><text:tab/><text:tab/><text:tab/><text:tab/> <text:s text:c="37"/>С</text:span>тево Ђурановић,<text:span text:style-name="T5">с.р.</text:span></text:p>
      <text:p text:style-name="P9"/>
      <text:p text:style-name="P8"><text:span text:style-name="Default_20_Paragraph_20_Font"><text:span text:style-name="T9"/></text:span></text:p>
      <text:p text:style-name="P27">За тачност отправка</text:p>
      <text:p text:style-name="P27">Управитељ писарнице</text:p>
      <text:p text:style-name="P20">Дејан Ђурић</text:p>
      <text:p text:style-name="P28">БТ</text:p>
      <text:p text:style-name="P29"><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6"/><text:page-number text:select-page="current">5</text:page-number> <text:s text:c="44"/><text:span text:style-name="MT1">16 У. 14955/1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4H33M47S</meta:editing-duration>
    <meta:editing-cycles>14</meta:editing-cycles>
    <meta:generator>OpenOffice/4.1.1$Win32 OpenOffice.org_project/411m6$Build-9775</meta:generator>
    <dc:title>template upravni BGD</dc:title>
    <dc:date>2019-11-11T15:01:21.11</dc:date>
    <meta:printed-by>Javorka Zdravković</meta:printed-by>
    <meta:print-date>2018-02-20T11:47:54.83</meta:print-date>
    <meta:document-statistic meta:table-count="0" meta:image-count="1" meta:object-count="0" meta:page-count="5" meta:paragraph-count="34" meta:word-count="1901" meta:character-count="1261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