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Calibri" svg:font-family="Calibri"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style:text-properties fo:font-size="12pt" style:font-size-asian="12pt" style:font-size-complex="12pt"/>
    </style:style>
    <style:style style:name="P11"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style:text-properties fo:font-size="12pt" fo:language="zxx" fo:country="none" fo:font-weight="bold" style:font-size-asian="12pt" style:font-weight-asian="bold" style:font-size-complex="12pt"/>
    </style:style>
    <style:style style:name="P13" style:family="paragraph" style:parent-style-name="Standard">
      <style:paragraph-properties fo:line-height="100%"/>
      <style:text-properties fo:font-size="12pt" fo:font-weight="bold" style:font-size-asian="12pt" style:font-weight-asian="bold" style:font-size-complex="12pt" style:font-weight-complex="bold"/>
    </style:style>
    <style:style style:name="P14"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8" style:family="paragraph" style:parent-style-name="Standard">
      <style:paragraph-properties fo:line-height="100%" fo:text-align="center" style:justify-single-word="false"/>
      <style:text-properties style:font-name="Times New Roman" fo:font-size="12pt" fo:language="en"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ext-properties fo:font-size="12pt" style:font-size-asian="12pt" style:font-size-complex="12pt"/>
    </style:style>
    <style:style style:name="P24" style:family="paragraph" style:parent-style-name="Standard">
      <style:paragraph-properties fo:line-height="100%" fo:text-align="justify" style:justify-single-word="false" style:writing-mode="lr-tb"/>
      <style:text-properties style:font-name="Times New Roman" fo:font-size="12pt" fo:language="en" fo:country="none" style:font-name-asian="Calibri" style:font-size-asian="12pt" style:font-name-complex="Calibri" style:font-size-complex="12pt"/>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27" style:family="paragraph" style:parent-style-name="Standard">
      <style:paragraph-properties fo:margin-left="0cm" fo:margin-right="0.026cm" fo:line-height="100%" fo:text-align="start" style:justify-single-word="false" fo:text-indent="0cm" style:auto-text-indent="false"/>
      <style:text-properties style:font-name="Times New Roman" fo:font-size="10pt" fo:language="zxx" fo:country="none" fo:font-weight="normal" style:font-size-asian="10pt" style:font-weight-asian="normal" style:font-size-complex="12pt" style:font-weight-complex="normal" style:text-scale="104%"/>
    </style:style>
    <style:style style:name="T1" style:family="text">
      <style:text-properties style:use-window-font-color="true" style:font-name="Times New Roman" fo:font-size="12pt" fo:letter-spacing="-0.007cm" fo:language="zxx" fo:country="none" fo:font-weight="bold" fo:background-color="transparent" style:font-name-asian="Times New Roman1" style:font-size-asian="12pt" style:font-weight-asian="bold" style:font-name-complex="Times New Roman1" style:font-size-complex="12pt" style:font-weight-complex="normal" style:text-scale="104%"/>
    </style:style>
    <style:style style:name="T2" style:family="text">
      <style:text-properties style:use-window-font-color="true" style:font-name="Times New Roman" fo:letter-spacing="-0.007cm" fo:language="zxx" fo:country="none" fo:font-weight="normal" fo:background-color="transparent" style:font-name-asian="Times New Roman1" style:font-weight-asian="normal" style:font-name-complex="Times New Roman1" style:font-weight-complex="normal" style:text-scale="104%"/>
    </style:style>
    <style:style style:name="T3" style:family="text">
      <style:text-properties style:use-window-font-color="true" style:font-name="Times New Roman" fo:letter-spacing="-0.007cm" fo:language="zxx" fo:country="none" fo:font-weight="bold" fo:background-color="transparent" style:font-name-asian="Times New Roman1" style:font-weight-asian="bold" style:font-name-complex="Times New Roman1" style:font-weight-complex="bold" style:text-scale="104%"/>
    </style:style>
    <style:style style:name="T4" style:family="text">
      <style:text-properties style:use-window-font-color="true" style:font-name="Times New Roman" fo:letter-spacing="-0.007cm" fo:language="zxx" fo:country="none" fo:background-color="transparent" style:font-name-asian="Times New Roman1" style:font-name-complex="Times New Roman1" style:text-scale="104%"/>
    </style:style>
    <style:style style:name="T5" style:family="text">
      <style:text-properties style:use-window-font-color="true" style:font-name="Times New Roman" fo:letter-spacing="-0.007cm" fo:language="zxx" fo:country="none" fo:background-color="transparent" style:font-name-asian="Times New Roman1" style:font-name-complex="Times New Roman1" style:font-weight-complex="normal" style:text-scale="104%"/>
    </style:style>
    <style:style style:name="T6" style:family="text">
      <style:text-properties style:use-window-font-color="true" fo:letter-spacing="-0.007cm" fo:background-color="transparent" style:font-name-asian="Times New Roman1" style:font-name-complex="Times New Roman1"/>
    </style:style>
    <style:style style:name="T7" style:family="text">
      <style:text-properties fo:language="sh" fo:country="YU"/>
    </style:style>
    <style:style style:name="T8" style:family="text">
      <style:text-properties fo:language="sh" fo:country="YU" fo:font-weight="bold" style:font-weight-asian="bold" style:font-weight-complex="bold"/>
    </style:style>
    <style:style style:name="T9" style:family="text">
      <style:text-properties fo:language="sr" fo:country="YU" fo:font-weight="bold" style:font-weight-asian="bold"/>
    </style:style>
    <style:style style:name="T10" style:family="text">
      <style:text-properties fo:language="sr" fo:country="YU"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normal" style:font-weight-asian="normal" style:font-weight-complex="normal"/>
    </style:style>
    <style:style style:name="T14" style:family="text">
      <style:text-properties style:font-name="Times New Roman" fo:language="sr" fo:country="YU" fo:font-weight="normal" style:font-weight-asian="normal" style:font-weight-complex="normal"/>
    </style:style>
    <style:style style:name="T15" style:family="text">
      <style:text-properties style:font-name="Times New Roman" fo:language="sr" fo:country="YU" style:text-scale="104%"/>
    </style:style>
    <style:style style:name="T16" style:family="text">
      <style:text-properties style:font-name="Times New Roman" fo:language="zxx" fo:country="none"/>
    </style:style>
    <style:style style:name="T17" style:family="text">
      <style:text-properties style:font-name="Times New Roman" fo:language="zxx" fo:country="none" fo:font-weight="normal" style:font-weight-asian="normal" style:font-weight-complex="normal"/>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21" style:family="text">
      <style:text-properties style:font-name="Times New Roman" fo:font-size="12pt" fo:language="sr" fo:country="YU" style:font-size-asian="12pt" style:font-size-complex="12pt"/>
    </style:style>
    <style:style style:name="T22" style:family="text">
      <style:text-properties style:font-name="Times New Roman" fo:font-size="12pt" fo:language="en" fo:country="US" style:font-size-asian="12pt" style:font-size-complex="12pt"/>
    </style:style>
    <style:style style:name="T23" style:family="text">
      <style:text-properties style:font-name="Times New Roman" fo:font-size="12pt" fo:language="none" fo:country="none" fo:font-weight="normal" style:font-size-asian="12pt" style:font-weight-asian="normal" style:font-size-complex="12pt" style:font-weight-complex="normal"/>
    </style:style>
    <style:style style:name="T24" style:family="text">
      <style:text-properties style:font-name="Times New Roman" fo:font-size="12pt" fo:language="none" fo:country="none" fo:font-weight="normal" style:font-size-asian="12pt" style:font-weight-asian="normal" style:font-size-complex="12pt" style:font-weight-complex="normal" style:text-scale="104%"/>
    </style:style>
    <style:style style:name="T25" style:family="text">
      <style:text-properties style:font-name="Times New Roman" fo:language="none" fo:country="none" fo:font-weight="normal" style:font-weight-asian="normal" style:font-weight-complex="normal"/>
    </style:style>
    <style:style style:name="T26" style:family="text">
      <style:text-properties fo:font-weight="normal" style:font-weight-asian="normal" style:font-weight-complex="normal"/>
    </style:style>
    <style:style style:name="T27" style:family="text">
      <style:text-properties fo:font-size="12pt" fo:language="sr" fo:country="YU" style:font-size-asian="12pt" style:font-size-complex="12pt"/>
    </style:style>
    <style:style style:name="T28" style:family="text">
      <style:text-properties fo:font-size="12pt" fo:language="sr" fo:country="YU" fo:font-weight="normal" style:font-size-asian="12pt" style:font-weight-asian="normal" style:font-size-complex="12pt" style:font-weight-complex="normal"/>
    </style:style>
    <style:style style:name="T29" style:family="text">
      <style:text-properties fo:font-size="12pt" fo:language="zxx" fo:country="none" fo:font-weight="normal" style:font-size-asian="12pt" style:font-weight-asian="normal" style:font-size-complex="12pt" style:font-weight-complex="normal"/>
    </style:style>
    <style:style style:name="T30" style:family="text">
      <style:text-properties fo:font-size="12pt" fo:language="zxx" fo:country="none" style:font-size-asian="12pt" style:font-size-complex="12pt"/>
    </style:style>
    <style:style style:name="T31" style:family="text">
      <style:text-properties fo:color="#000000" fo:language="zxx" fo:country="none" fo:font-weight="normal" style:font-weight-asian="normal" style:font-weight-complex="normal"/>
    </style:style>
    <style:style style:name="T32" style:family="text">
      <style:text-properties fo:color="#000000" fo:language="zxx" fo:country="none" fo:font-weight="bold" style:font-weight-asian="bold" style:font-weight-complex="bold"/>
    </style:style>
    <style:style style:name="T33" style:family="text">
      <style:text-properties fo:color="#000000" style:font-name="Times New Roman" fo:language="zxx" fo:country="none" fo:font-weight="normal" style:font-weight-asian="normal" style:font-weight-complex="normal"/>
    </style:style>
    <style:style style:name="T34" style:family="text">
      <style:text-properties fo:color="#000000" style:font-name="Times New Roman" fo:letter-spacing="-0.007cm" fo:language="zxx" fo:country="none" fo:font-weight="normal" fo:background-color="transparent" style:font-name-asian="Times New Roman1" style:font-weight-asian="normal" style:font-name-complex="Times New Roman1" style:font-weight-complex="normal" style:text-scale="105%"/>
    </style:style>
    <style:style style:name="T35" style:family="text">
      <style:text-properties fo:color="#000000" style:text-underline-style="none"/>
    </style:style>
    <style:style style:name="T36" style:family="text">
      <style:text-properties fo:color="#000000" fo:language="none" fo:country="none" fo:font-weight="normal" style:font-weight-asian="normal" style:font-weight-complex="normal"/>
    </style:style>
    <style:style style:name="T37" style:family="text">
      <style:text-properties fo:language="none" fo:country="none"/>
    </style:style>
    <style:style style:name="T3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12">УПРАВНИ</text:span><text:span text:style-name="T9"> СУД </text:span></text:p>
      <text:p text:style-name="P12">Одељење у Новом Саду</text:p>
      <text:p text:style-name="P11">III-8 <text:span text:style-name="T11">У </text:span><text:span text:style-name="T11">13593/15</text:span></text:p>
      <text:p text:style-name="P13"><text:span text:style-name="T11">07.02</text:span><text:span text:style-name="T11">.</text:span><text:span text:style-name="T7">20</text:span><text:span text:style-name="T11">18</text:span><text:span text:style-name="T7">. године</text:span></text:p>
      <text:p text:style-name="P14">Б Е О Г Р А Д</text:p>
      <text:p text:style-name="P14"/>
      <text:p text:style-name="P22">У ИМЕ НАРОДА</text:p>
      <text:p text:style-name="P22"/>
      <text:p text:style-name="P23"><text:span text:style-name="T14"><text:tab/><text:tab/>Управни суд, у већу </text:span><text:span text:style-name="T17">састављеном од</text:span><text:span text:style-name="T14"> судија: </text:span><text:span text:style-name="T17">Биљане Тамбурковски Баковић</text:span><text:span text:style-name="T14">, председник</text:span><text:span text:style-name="T17">а</text:span><text:span text:style-name="T14"> већа, </text:span><text:span text:style-name="T17">Зорице Китановић и Љиљане Максимовић</text:span><text:span text:style-name="T14">, чланов</text:span><text:span text:style-name="T17">а</text:span><text:span text:style-name="T14"> већа, </text:span><text:span text:style-name="T17">са судским саветником Снежаном Томић,</text:span><text:span text:style-name="T14"> као записничар</text:span><text:span text:style-name="T17">ем</text:span><text:span text:style-name="T14">, </text:span><text:span text:style-name="T17">решавајући у управном спору по тужби тужиоца </text:span><text:span text:style-name="T25">А.А.</text:span><text:span text:style-name="T17">, из ..., ...бр...., кога заступају адвокати Заједничке адвокатске канцеларије Радулашки Мирјана из Бечеја, Трг ослобођења бр.3, поднетој против тужене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ради поништаја решења </text:span><text:span text:style-name="T33">број 200-47-03-00693/2015-I2001 од 06.08.2015. године, </text:span><text:span text:style-name="T17">чије предмете је преузело Министарство финансија Републике Србије, Сектор за другостепни порески и царински поступак, Одељење за другостепени порески поступак Нови Сад, у предмету пореском, у нејавној </text:span><text:span text:style-name="T11">седници већа, одржаној дана 07.02.2018. године, донео је </text:span></text:p>
      <text:p text:style-name="P24"/>
      <text:p text:style-name="P18">П Р Е С У Д У</text:p>
      <text:p text:style-name="P18"/>
      <text:p text:style-name="P7"><text:span text:style-name="T8"><text:tab/><text:tab/></text:span><text:span text:style-name="T31">Тужба</text:span><text:span text:style-name="T32"> СЕ УВАЖАВА и ПОНИШТАВА </text:span><text:span text:style-name="T31">решење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број 200-47-03-00693/2015-I2001 од 06.08.2015. године и предмет враћа надлежном органу на поновно одлучивање. </text:span></text:p>
      <text:p text:style-name="P7"><text:span text:style-name="T31"><text:tab/><text:tab/></text:span><text:span text:style-name="T32">ОБАВЕЗУЈЕ СЕ</text:span><text:span text:style-name="T31"> <text:s/>Министарство финансија Републике Србије, Сектор за <text:s/>другостепени порески и царински поступак, Одељење за другостепени порески поступак Нови Сад да тужиоцу </text:span><text:span text:style-name="T36">А.А.</text:span><text:span text:style-name="T31">из <text:s/>...на име трошкове управног спора накнади износ од <text:s/>24.790,00 динара, у року од 15 дана од дана пријема пресуде. </text:span></text:p>
      <text:p text:style-name="P3"/>
      <text:p text:style-name="P5">О б р а з л о ж е њ е </text:p>
      <text:p text:style-name="P5"/>
      <text:p text:style-name="P6"><text:tab/><text:tab/><text:span text:style-name="T10">Оспореним решењем, </text:span><text:span text:style-name="T13">одбијена је жалба тужиоца изјављена против решења Министарства финансија Републике Србије, Пореске управе- Филијала Бечеј бр. 208-47-03-0308/2015-</text:span><text:span text:style-name="T26">И</text:span><text:span text:style-name="T13">2Б02-2 од 23.07.2015. године, којим се ставом првим диспозитива утврђује секундарна пореска обавеза пореском обвезнику- физичком лицу </text:span><text:span text:style-name="T38">А.А.</text:span><text:span text:style-name="T13">, законском заступнику – одговорном лицу у правном лицу ДОО <text:s/>"</text:span><text:span text:style-name="T38">Б.Б.</text:span><text:span text:style-name="T13">" из ..., ...бр..., ПИБ ..., матични број ..., за пореске обавезе наведеног правног лица и то: 1) утврђује се неплаћена доспела обавеза на порез на добит у износу од 1.652.145,11 </text:span><text:soft-page-break/><text:span text:style-name="T13">динара на уплатни рачун и са позивом на број ближе одређено у самој тачки диспозитива, 2) утврђује се неплаћена доспела обавеза пореза на додату вредност у износу од 42.373.972,92 динара на уплатни рачун и са позивом на број ближе одређен у самом диспозитиву и 3) утврђује се неплаћена доспела обавеза прихода од увећања целокупног пореског дуга који је предмет принудне наплате за 5% на дан почетка поступка принудне наплате у износу од 2.395.812,45 динара на рачун и са позивом на број ближе одређен у самој тачки диспозивита из чега произлази укупно дуговање у износу од 46.421.930,48 динара. Ставом II диспозитива наложено је пореском обвезнику физичком лицу, овде тужиоцу, да изврши уплату обавеза утврђених ставом 1. диспозитива овог решења, као и камату до дана уплате наложене обавезе. Ставом III диспозитива рок за извршење решења износи 15 дана од дана пријема овог решења. Ставом IV диспозитива одређено је да на износ утврђене обавезе која се не плати у прописаном року, обрачунава се камата по стопи једнака годишњој референтној стопи Народне банке Србије, увећаној за 10 процетних поена применом простог интересног рачуна од сто почев од рока доспећа обавезе за уплату. Ставом V жалба не одлаже извршење решења. <text:s/></text:span></text:p>
      <text:p text:style-name="P3"><text:tab/><text:tab/>Тужбом, поднетом Управном суду <text:span text:style-name="T11">25.09.2015.године,</text:span> <text:span text:style-name="T11">тужилац је оспорио законитост решења <text:s/>туженог органа због повреде правила поступка, непотупно и нетачно утврђеног стања и изведеног погрешног закључка у погледу чињеничног стања и повреде закона. Оспореним решењем погрешно је утврђено чињенично стање из разлога јер према примарном пореском обвезнику "</text:span><text:span text:style-name="T37">Б.Б.</text:span><text:span text:style-name="T11">" спроведен је поступак принудне наплате, те је дана 28.08.2015. године блокиран рачун овог пореског обвезника. У конкретном случају не може бити говора о томе да је тужилац свесно или без дужне пажње пропустио да испуни своју обавезу да реализује плаћање пореза за пореског обвезника и ако је овај био у могућности да то уради јер као прво "</text:span><text:span text:style-name="T37">Б.Б.</text:span><text:span text:style-name="T11">" доо није била у могућности да испуни своје обавезе. Од дана достављања прве опомене Пореској управи "</text:span><text:span text:style-name="T37">Б.Б.</text:span><text:span text:style-name="T11">" </text:span>доо<text:span text:style-name="T11"> извршила је плаћање двојици добављача и то “Нис-нафтагас промет” Нови Сад у износу од 45.003,75 динара и “</text:span><text:span text:style-name="T37">В.В.</text:span><text:span text:style-name="T11">” ...у износу од 13.180,00 динара и имала је неплаћено потраживање према "</text:span><text:span text:style-name="T37">Г.Г.</text:span><text:span text:style-name="T11">” </text:span>доо<text:span text:style-name="T11"> у износу од 2.519.557,51 динар, из чега произлази да је укупан износ средстава којим је "</text:span><text:span text:style-name="T37">Б.Б.</text:span><text:span text:style-name="T11">" </text:span>доо<text:span text:style-name="T11"> могла располагати у време доспећа своје пореске обавезе и то под условом да је могла наплатити потраживање од </text:span>"<text:span text:style-name="T37">Г.Г.</text:span><text:span text:style-name="T11">” </text:span>доо<text:span text:style-name="T11"> знатно мањи од самог пореског дуговања овог пореског обвезника, те се не може рећи да је исто привредно друштво био у могућности испунити своју пореску обавезу. У оспореном решењу је наведено да тужилац као законски заступник "</text:span><text:span text:style-name="T37">Б.Б.</text:span><text:span text:style-name="T11">" </text:span>доо<text:span text:style-name="T11"> свесно <text:s/>и намерно није вршио наплату потраживања од </text:span>"<text:span text:style-name="T37">Г.Г.</text:span><text:span text:style-name="T11">” ..., како би не наплаћујући потраживање дужника пореског обвезника избегао плаћање пореза, те да се намеће питање на који начин је у пореском поступку утврђено постојање намере или пропуштање дужне пажње на страни законског заступника пореског обвезника, уколико не постоји ни једна судска одлука којом је утврђено да је правно лице као порески обвезник или одговорно лице у том правном лицу поступало на такав начин на који закон прописује да је неопходно поступати да би дошло до утврђивања секундарне пореске обавезе од дана 28.08.2014. године, као дана блокаде рачуна "</text:span><text:span text:style-name="T37">Б.Б.</text:span><text:span text:style-name="T11">" </text:span>.<text:span text:style-name="T11">Тужилац као једини члан и власник овог привредног друштва трпи ненадокнадиву штету у виду не закључивања уговорених послова и губитака пословних партнера. Предложио је да суд тужбу уважи и у смислу </text:span><text:soft-page-break/><text:span text:style-name="T11">одредбе члана 43. Закона о управним споровима реши управну ствар или пак предмет врати надлежном органу на <text:s/>поновно одлучивање. Трошкове је тражио за састав тужбе у износу од 37.500,00 динара и таксе по одмери суда. </text:span></text:p>
      <text:p text:style-name="P9"><text:span text:style-name="T16"><text:tab/><text:tab/></text:span><text:span text:style-name="T15">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span></text:p>
      <text:p text:style-name="P19"><text:span text:style-name="T27"><text:tab/><text:tab/></text:span><text:span text:style-name="T29">Решавајући овај управни спор без </text:span><text:span text:style-name="T28">одржавања усмене </text:span><text:span text:style-name="T29">јавне </text:span><text:span text:style-name="T28">расправе, </text:span><text:span text:style-name="T29">сагласно одредби</text:span><text:span text:style-name="T28"> члана 33. став 2. Закона о управним споровима <text:s/>(''Службени гласник РС'', бр. 111/09), </text:span><text:span text:style-name="T29">будући да је предмет спора такав да не изискује непосредно саслушање странака и посебно утврђивање чињеничног стања, и и</text:span><text:span text:style-name="T30">спитујући законитост оспореног решења у границама захтева из тужбе, у складу са </text:span><text:span text:style-name="T29">одредбом</text:span><text:span text:style-name="T30"> члана 41. став 1. </text:span><text:span text:style-name="T29">истог закона</text:span><text:span text:style-name="T30">, оценом навода тужбе, одговора на тужбу и списа предмета ове управне ствари, Управни суд је нашао <text:s/>да је тужба основана. </text:span></text:p>
      <text:p text:style-name="P8"><text:span text:style-name="T19"><text:tab/><text:tab/>Из списа предмета и разлога образложења оспореног решења утврђено је да је тужилац из ...оснивач и заступник Привредног друштва доо <text:s/>"</text:span><text:span text:style-name="T23">Б.Б.</text:span><text:span text:style-name="T19">” доо са седиштем у ...са 100% учешћа у капиталу. Тужилац је оснивач и заступник Привредног друштва "</text:span><text:span text:style-name="T23">Б.Б.</text:span><text:span text:style-name="T19">" од оснивања 03.03.1995. године до дана контроле у ком периоду су утврђене обавезе јавних прихода, које нису измирене. Увидом у аналитичке картице пореског обвезника утврђено је стање дуга на уплатним рачунима на дан 06.07.2015. године-711211-порез на добит у износу од 1.652.145,11 динара; -714112 порез на додату вредност у износу од 42.373.972,92 динара-743923 прихода од увећања целокупног пореског дуга који је предмет принудне наплате за 5% на дан почетка поступка принудне наплате у износу од 2.395.812,45 динара, што укупно чини износ од 46.421.930,48 динара. Записником је констатовано да је првостепени орган у периоду од 12.08.2014. до 18.06.2015. године Привредном друштву доо "</text:span><text:span text:style-name="T23">Б.Б.</text:span><text:span text:style-name="T19">" уручивао опомене за плаћање пореског дуга и решења о принудној наплати и <text:s/>да је ради покушаја наплате пореског дуга извршена провера у катастру непокретности у надлежној Полицијској станици МУП-а, те је утврђено да привредно друштво има уписану непокретност на подручју општине ...К.О. ...и то непокретности у улици ...са уделом 1/3 права својине, те да је на наведеној непокретности укњижено заложно право за обезбеђење новчаног потраживања у корист "Г.</text:span><text:span text:style-name="T23">Г.</text:span><text:span text:style-name="T24">" ...</text:span><text:span text:style-name="T20">, Филијале Бечеј, те да је на наведеној непокретности Пореска управа укњижила хипотеку другог реда по решењу од 24.09.2014. године и то у износу од 5.692.367,71 динара. Утврђено је још да је у периоду од издавања прве опомене за плаћање пореског дуга 12.08.2014. године извршена блокада рачуна привредног друштва доо "</text:span><text:span text:style-name="T24">Б.Б.</text:span><text:span text:style-name="T20">" 28.08.2014. године, није извршена наплата потраживања од купца, односно није имало прилива средстава на текућем рачуну. Пореском обвезнику извршена је наплата пореза на добит предузећа по решењу о заплени потраживања у износу од 2.519.557,51 динара, као приход од увећања целокупног пореског дуга који је предмет принудне наплате за 5% на дан почетка поступка принудне наплате, у износу од 125.645,61 динара на дан 05.03.2015. године и 6.204,61 динара на дан 22.06.2015. године. У поступку је утврђено да оснивач и заступник доо "</text:span><text:span text:style-name="T24">Г.Г.</text:span><text:span text:style-name="T20">” </text:span><text:span text:style-name="T24">Д.Д.</text:span><text:span text:style-name="T20">повезано лице у смислу члана 62. Закона о привредном друштву без учешћа у међусобном капиталу те иако је доо <text:s/>"</text:span><text:span text:style-name="T24">Б.Б.</text:span><text:span text:style-name="T20">” имала потраживања од купца доо "</text:span><text:span text:style-name="T24">Г.Г.</text:span><text:span text:style-name="T20">” из ...свесно и намерно није вршила наплату истих, како наведена средства не би путем блокаде била наплаћена на име пореза. Порески </text:span><text:soft-page-break/><text:span text:style-name="T20">орган је покушао да наплати дуг без успеха будући да је рачун Привредног друштва доо "</text:span><text:span text:style-name="T24">Б.Б.</text:span><text:span text:style-name="T20">” у непрекидној блокади почев од 28.08.2014. године, првостепени орган је утврдио да је тужилац као оснивач Привредног друштва и његов законски заступник, односно лице које одговара за обавезе привредног друштва иако је привредно друштво било у могућности да тај дуг на плати, поступио без дужне пажње и тиме пропустио да испуни своју обавезу у правцу реализације плаћање доспелих обавеза привредном друштву. Тужени орган је одлучујући о жалби применом одредбе члана 151. Закона о пореском поступку и пореској администрацији (“Службени гласник РС”, бр. 80/02 и 105/14) одлучио као у диспозитиву решења. </text:span></text:p>
      <text:p text:style-name="P4"><text:tab/><text:tab/>Према одредби члана 31. став 1. и 2. тачка <text:span text:style-name="T11">1</text:span>. Закона о пореском поступку и пореској администрацији (“Службени гласник РС”, бр. 80/02...61/07...47/13...105/14), секундарна пореска обавеза настаје када је неко лице одговорно за доспелу пореску обавезу другог пореског обвезника или за доспелу секундарну пореску обавезу другог пореског обвезника, а односи се на законске заступнике који су свесно или без дужне пажње пропустили да испуне своју обавезу да реализују плаћање пореза за пореског обвезника, иако је овај био у могућности да то уради за износ неплаћеног пореза. </text:p>
      <text:p text:style-name="P4"><text:tab/><text:tab/>Одредбом члана 31. став 4. истог закона предвиђа, да, уколико није другачије прописано, секундарна пореска обавеза обухвата и камату и трошкове принудне наплате. </text:p>
      <text:p text:style-name="P4"><text:tab/><text:tab/><text:span text:style-name="T11">Према одредби члана</text:span> 113. истог закона, порез на основу секундарне пореске обавезе из члана 31. овог закона утврђује Пореска управа решењем, а ако законом није другачије прописано, ово решење се доноси само ако предузетим мерама принудне наплате према пореском обвезнику порез није наплаћен. Наплата пореза по основу секундарне пореске обавезе врши се сходном применом одредаба овог закона којим се уређује наплата пореза. </text:p>
      <text:p text:style-name="P4"><text:tab/><text:tab/>Основано се, по оцени Управног суда, тужбом указује да <text:span text:style-name="T11">је</text:span> доношењем оспореног решења повређен закон на штету тужиоца. Наиме, тужени орган у образложењу оспореног решења не даје доказе да је тужилац намерно избегавао <text:span text:style-name="T11">плаћање пореских обавеза</text:span> нити је образложио да је био у могућности да то уради јер се из стања у списима и образложења оспореног решења не види када је потраживање доспело и да ли тужилац пре блокаде односно доношења решења о наплати дуга од дужниковог дужника исти <text:s/>могао наплатити. Поред тога и наплата тог потраживања не би се могла у целости ни у претежном делу намирити потраживањем од тужиоца. Са наведеног оспорено решење донето је уз повреду одредби члана 199. став 2. Закона о општем управном поступку (“Службени лист СРЈ”, бр. 33/97 и 31/01 и “Службени гласник РС”, бр. 30/10) <text:span text:style-name="T11">којим је </text:span><text:span text:style-name="Default_20_Paragraph_20_Font"><text:span text:style-name="T6">прописано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span></text:p>
      <text:p text:style-name="P4"><text:tab/><text:tab/>Управни суд је оценио да није основан захтев тужи<text:span text:style-name="T11">оца</text:span> да суд, сагласно одредби члана 43. став 1. <text:span text:style-name="T35">Закона о управним споровима</text:span>, одлучи у овој ствари доношењем пресуде у спору пуне јурисдикције, будући да, по налажењу суда, природа ове ствари и утврђено чињенично стање не пружају поуздан основ за то.</text:p>
      <text:p text:style-name="P4"><text:soft-page-break/><text:s text:c="3"/><text:span text:style-name="T11"><text:s text:c="19"/>С</text:span>а изнетих разлога, налазећи да је оспореним решењем повређен закон на штету тужиоца, Управни суд је тужбу уважио и оспорено решење поништио, одлучујући као у ставу I диспозитива пресуде, на основу одредбе члана 40. став 2. и члана 42. став 1. Закона о управним споровима (“Службени гласник РС”, бр. 111/09) и вратио предмет надлежном органу на поновно одлучивање, при чему је тужени орган дужан да донесе ново и на закону засновану одлуку, везан правним схватањем и примедбама суда у складу са одредбом члана 69. став 1. истог закона. </text:p>
      <text:p text:style-name="P20"><text:tab/><text:tab/>Имајући у виду да је тужба уважена, суд је применом одредби члана 66., 67. и 74. Закона о управним споровима и сходном применом одредбе члана 153. став 1. и члана 154. Закона о парничном поступку („Службени гласник РС“, бр. 72/11...55/14) обавезао тужени орган да тужиоцу накнади трошкове управног спора <text:s/>за састав тужбе у износу од <text:span text:style-name="T11">22.500,00</text:span> динара, сагласно Тариф<text:span text:style-name="T11">е</text:span> о наградама и накнадама трошкова за рад адвоката („Службени гласник РС“, бр. 121/12), <text:s/>као и трошкове у висини судске таксе за тужбу и пресуду, које је суд, применом тар. броја 28. став 1. и тар. броја 29. став 1. тачка 1. Закона о судским таксама (“Службени гласник РС”, бр. 28/94...106/15), одредио у износима од по <text:span text:style-name="T11">390,00 </text:span>динара односно <text:span text:style-name="T11">1.900,00</text:span> динара, у укупном износу од <text:span text:style-name="T11">24.790,00</text:span> динара,<text:span text:style-name="T21"> </text:span><text:span text:style-name="T18">па је одлучио као у ставу </text:span><text:span text:style-name="T22">II </text:span><text:span text:style-name="T18">диспозитива пресуде</text:span><text:span text:style-name="T21">.</text:span><text:span text:style-name="T18"> <text:s/></text:span></text:p>
      <text:p text:style-name="P16"><text:span text:style-name="Default_20_Paragraph_20_Font"><text:span text:style-name="T3"/></text:span></text:p>
      <text:p text:style-name="P15"><text:span text:style-name="Default_20_Paragraph_20_Font"><text:span text:style-name="T4">ПРЕСУЂЕНО У УПРАВНОМ СУДУ</text:span></text:span></text:p>
      <text:p text:style-name="P15"><text:span text:style-name="Default_20_Paragraph_20_Font"><text:span text:style-name="T4">дана </text:span></text:span><text:span text:style-name="Default_20_Paragraph_20_Font"><text:span text:style-name="T4">07.02</text:span></text:span><text:span text:style-name="Default_20_Paragraph_20_Font"><text:span text:style-name="T4">.2018. године</text:span></text:span><text:span text:style-name="Default_20_Paragraph_20_Font"><text:span text:style-name="T2">, </text:span></text:span><text:span text:style-name="Default_20_Paragraph_20_Font"><text:span text:style-name="T5">III-8 У. 1</text:span></text:span><text:span text:style-name="Default_20_Paragraph_20_Font"><text:span text:style-name="T5">3593/15</text:span></text:span></text:p>
      <text:p text:style-name="P15"><text:span text:style-name="Default_20_Paragraph_20_Font"><text:span text:style-name="T5"/></text:span></text:p>
      <text:p text:style-name="P16"><text:span text:style-name="Default_20_Paragraph_20_Font"><text:span text:style-name="T4">Записничар <text:s text:c="72"/>Предсеник већа-судија</text:span></text:span></text:p>
      <text:p text:style-name="P17"><text:span text:style-name="Default_20_Paragraph_20_Font"><text:span text:style-name="T3">Снежана Томић,</text:span></text:span><text:span text:style-name="Default_20_Paragraph_20_Font"><text:span text:style-name="T3">с.р.</text:span></text:span><text:span text:style-name="Default_20_Paragraph_20_Font"><text:span text:style-name="T3"> <text:s text:c="48"/>Биљана Тамбурковски Баковић,</text:span></text:span><text:span text:style-name="Default_20_Paragraph_20_Font"><text:span text:style-name="T3">с.р.</text:span></text:span></text:p>
      <text:p text:style-name="P17"><text:span text:style-name="Default_20_Paragraph_20_Font"><text:span text:style-name="T34"/></text:span></text:p>
      <text:p text:style-name="P21">За тачност отправка</text:p>
      <text:p text:style-name="P21">Управитељ писарнице</text:p>
      <text:p text:style-name="P25">Дејан Ђурић</text:p>
      <text:p text:style-name="P25"/>
      <text:p text:style-name="P2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Calibri" svg:font-family="Calibri"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normal" style:font-weight-asian="normal" style:font-weight-complex="normal"/>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etter-spacing="-0.007cm" fo:language="zxx" fo:country="none" fo:font-weight="bold" fo:background-color="transparent" style:font-name-asian="Times New Roman1" style:font-size-asian="12pt" style:font-weight-asian="bold" style:font-name-complex="Times New Roman1" style:font-size-complex="12pt" style:font-weight-complex="normal"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8 У. 1</text:span></text:span><text:span text:style-name="Default_20_Paragraph_20_Font"><text:span text:style-name="MT1">3593/15</text:span></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8H24M59S</meta:editing-duration>
    <meta:editing-cycles>38</meta:editing-cycles>
    <meta:generator>OpenOffice/4.1.1$Win32 OpenOffice.org_project/411m6$Build-9775</meta:generator>
    <dc:title>template upravni BGD</dc:title>
    <dc:date>2019-10-03T09:05:45.16</dc:date>
    <meta:print-date>2018-03-01T11:04:49.17</meta:print-date>
    <meta:printed-by>Javorka Zdravković</meta:printed-by>
    <dc:creator>Ivan Vulić</dc:creator>
    <meta:document-statistic meta:table-count="0" meta:image-count="1" meta:object-count="0" meta:page-count="5" meta:paragraph-count="34" meta:word-count="2156" meta:character-count="14183"/>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