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522cm"/>
        </style:tab-stops>
        <style:background-image/>
      </style:paragraph-properties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522cm"/>
        </style:tab-stops>
        <style:background-image/>
      </style:paragraph-properties>
      <style:text-properties fo:color="#000000" style:font-name="Times New Roman" fo:font-size="12pt" fo:letter-spacing="-0.007cm" fo:language="sr" fo:country="YU" style:text-underline-style="solid" style:text-underline-width="auto" style:text-underline-color="font-color" fo:font-weight="bold" style:font-name-asian="Verdana" style:font-size-asian="12pt" style:font-weight-asian="bold" style:font-name-complex="Verdana" style:font-size-complex="12pt" style:font-weight-complex="normal"/>
    </style:style>
    <style:style style:name="P20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sh" fo:country="YU"/>
    </style:style>
    <style:style style:name="T8" style:family="text">
      <style:text-properties fo:language="sh" fo:country="YU" fo:font-weight="bold" style:font-weight-asian="bold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1">I-2 <text:s/>У <text:s/><text:span text:style-name="T2">17747/17</text:span></text:p>
      <text:p text:style-name="P1">Дана 2<text:span text:style-name="T2">0</text:span><text:span text:style-name="T2">.02.2018</text:span>.године</text:p>
      <text:p text:style-name="P1"><text:span text:style-name="T14">Београд</text:span> <text:s text:c="2"/></text:p>
      <text:p text:style-name="P1"/>
      <text:p text:style-name="P1"/>
      <text:p text:style-name="P1"><text:s text:c="9"/></text:p>
      <text:p text:style-name="P1"><text:s text:c="8"/></text:p>
      <text:p text:style-name="P14"><text:span text:style-name="T11"><text:s text:c="20"/></text:span><text:span text:style-name="T13">Управни суд, судија</text:span><text:span text:style-name="T4"> </text:span><text:span text:style-name="T13">Олга Петровић, као судија појединац, </text:span><text:span text:style-name="T4">решавајући</text:span><text:span text:style-name="T13"> </text:span><text:span text:style-name="T4">п</text:span><text:span text:style-name="T13">о тужби </text:span><text:span text:style-name="T4">тужиоца Друштва за производњу, промет и услуге “</text:span><text:span text:style-name="T20">А.А.</text:span><text:span text:style-name="T4">” <text:s/>доо ..., против туженог Министарства финансија </text:span><text:s/><text:span text:style-name="T4">Републике Србије</text:span>, <text:span text:style-name="T17">Сектор за имовинско-правне послове</text:span>,<text:span text:style-name="T4"> </text:span><text:span text:style-name="T2">ради поништаја решења број 46-00-00694/2016-13 од 19.10.2017. године, у предмету враћања одузете имовине</text:span><text:span text:style-name="T13">, дана <text:s/></text:span><text:span text:style-name="T4">20.02.2018</text:span><text:span text:style-name="T13">.године, <text:s/>донео је </text:span></text:p>
      <text:p text:style-name="P5"/>
      <text:p text:style-name="P5"/>
      <text:p text:style-name="P11"/>
      <text:p text:style-name="P3">Р Е Ш ЕЊ Е</text:p>
      <text:p text:style-name="P3"/>
      <text:p text:style-name="P3"/>
      <text:p text:style-name="P3"/>
      <text:p text:style-name="P14"><text:span text:style-name="T8"><text:tab/><text:tab/></text:span><text:span text:style-name="T7">Тужба СЕ О</text:span><text:span text:style-name="T10">ДБАЦУЈЕ.</text:span></text:p>
      <text:p text:style-name="P6"/>
      <text:p text:style-name="P6"/>
      <text:p text:style-name="P6"/>
      <text:p text:style-name="P12">О б р а з л о ж е њ е</text:p>
      <text:p text:style-name="P12"/>
      <text:p text:style-name="P12"/>
      <text:p text:style-name="P14"><text:span text:style-name="T9"><text:tab/><text:tab/></text:span><text:span text:style-name="T4">Дана 24.11.2017.године Управном суду је поднета тужба у којој је као тужилац означен Друштво за производњу, промет и услуге “</text:span><text:span text:style-name="T20">А.А.</text:span><text:span text:style-name="T4">” <text:s/>доо ..., ради поништаја решења туженог органа којим је одбијена жалба означеног тужиоца изјављена против делимичног решења Агенције за реституцију Републике Србије</text:span>, <text:span text:style-name="T2">Подручне јединице Крагујевац бр. </text:span><text:span text:style-name="T4">46-004997/2012</text:span><text:span text:style-name="T2"> од 23.03.2016.године. Тужбу је саставио, за тужиоца потписао, и суду доставио </text:span><text:span text:style-name="T19">Горан Јелушић</text:span><text:span text:style-name="T2"> адвокат из Чачка, али уз тужбу сагласно члану 22. став 4.</text:span><text:span text:style-name="T15"> Закона о управним споровима</text:span> <text:span text:style-name="T2"><text:s/>није приложио оригинал пуномоћје. </text:span></text:p>
      <text:p text:style-name="P10"/>
      <text:p text:style-name="P14"><text:span text:style-name="T2"><text:tab/><text:tab/></text:span><text:span text:style-name="T2">Како поднета</text:span><text:span text:style-name="T2"> тужба садржи недостатке који спрачавају рад суда у овој управној ствари, Управни суд је решењем</text:span><text:span text:style-name="T4"> </text:span><text:span text:style-name="T13">I-2 У </text:span><text:span text:style-name="T4">17747/17 од 01.12.2017.године наложио адвокату Горану Јелушићу да у року од 15 дана од дана достављања овог решења достави суду пуномоћје за заступање тужиоца у оригиналу, са упозорењем да ће у случају непоступања по овом решењу у остављеном року тужба бити одбачена.</text:span></text:p>
      <text:p text:style-name="P9"/>
      <text:p text:style-name="P14"><text:soft-page-break/><text:span text:style-name="T4"><text:tab/><text:tab/>Према потписаној повратници која је суду враћена 12.12.2017.године, Горан Јелушић, адвокат из Чачка, је решење суда од 01.12.2017.године примио </text:span><text:span text:style-name="T4">07.12.2017.године, али у остављеном року и до доношења одлуке суда није поступио по налогу суда.</text:span></text:p>
      <text:p text:style-name="P9"/>
      <text:p text:style-name="P14"><text:span text:style-name="T4"><text:tab/><text:tab/>Са наведених разлога, Управни суд је на основу члана 25. став 2. </text:span><text:span text:style-name="T15"><text:s/>Закона о управним споровима, </text:span><text:span text:style-name="T16">одлучио као у диспозитиву решења. </text:span></text:p>
      <text:p text:style-name="P15"/>
      <text:p text:style-name="P9"><text:tab/><text:tab/></text:p>
      <text:p text:style-name="P13"><text:span text:style-name="T7"><text:tab/><text:tab/><text:tab/> <text:s text:c="11"/></text:span><text:span text:style-name="T13"><text:s/></text:span><text:span text:style-name="T12">РЕШЕНО</text:span><text:span text:style-name="T9"> У УПРАВНОМ СУДУ </text:span></text:p>
      <text:p text:style-name="P13"><text:span text:style-name="T9"><text:tab/><text:tab/><text:tab/> <text:s text:c="7"/></text:span><text:span text:style-name="T12">дана <text:s/></text:span><text:span text:style-name="T6">20</text:span><text:span text:style-name="T6">.02.2018.године,</text:span><text:span text:style-name="T9"> </text:span><text:span text:style-name="T12">I-2 <text:s/>У <text:s/></text:span><text:span text:style-name="T6">17747/17</text:span></text:p>
      <text:p text:style-name="P4"><text:tab/><text:tab/><text:tab/><text:tab/><text:tab/> <text:s text:c="77"/><text:tab/><text:tab/><text:tab/><text:tab/><text:tab/><text:tab/><text:tab/><text:tab/><text:tab/> <text:s text:c="18"/>Судија</text:p>
      <text:p text:style-name="P13"><text:span text:style-name="T8"><text:tab/><text:tab/> <text:s text:c="83"/></text:span><text:span text:style-name="T11">Олга </text:span><text:span text:style-name="T5">Петровић,</text:span><text:span text:style-name="T5">с.р.</text:span></text:p>
      <text:p text:style-name="P7"/>
      <text:p text:style-name="P19">ПОУКА О ПРАВНОМ СРЕДСТВУ:</text:p>
      <text:p text:style-name="P14"><text:span text:style-name="T13">Против овог решења </text:span><text:span text:style-name="T4">подносилац тужбе</text:span><text:span text:style-name="T13"> </text:span><text:span text:style-name="T4">може </text:span></text:p>
      <text:p text:style-name="P14"><text:span text:style-name="T4">и</text:span><text:span text:style-name="T4">зјавити</text:span><text:span text:style-name="T13"> приговор у року од 8 дана од дана достављања решења.</text:span></text:p>
      <text:p text:style-name="P5">Приговор се подноси Управном суду,</text:p>
      <text:p text:style-name="P18">а о приговору одлучује посебно <text:span text:style-name="T2">в</text:span>еће суда.</text:p>
      <text:p text:style-name="P13"/>
      <text:p text:style-name="P8">За тачност отправка</text:p>
      <text:p text:style-name="P8">Управитељ писарнице</text:p>
      <text:p text:style-name="P16">Дејан Ђурић</text:p>
      <text:p text:style-name="P16"/>
      <text:p text:style-name="P14"><text:span text:style-name="Подразумевани_20_фонт_20_пасуса"><text:span text:style-name="T18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Подразумевани_20_фонт_20_пасуса" style:display-name="Подразумевани фонт пасус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weight-complex="bold"/>
    </style:style>
    <style:style style:name="MT2" style:family="text">
      <style:text-properties fo:language="zxx" fo:country="none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2 <text:s/>У <text:s/>1</text:span><text:span text:style-name="MT2">7747/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3T14:28:00</meta:creation-date>
    <dc:date>2019-09-28T13:47:31.66</dc:date>
    <meta:print-date>2018-03-02T11:35:18.67</meta:print-date>
    <meta:editing-cycles>274</meta:editing-cycles>
    <meta:editing-duration>P1DT17H2M13S</meta:editing-duration>
    <meta:generator>OpenOffice/4.1.1$Win32 OpenOffice.org_project/411m6$Build-9775</meta:generator>
    <dc:creator>Milka Babić</dc:creator>
    <meta:printed-by>Ljubica Lukić</meta:printed-by>
    <meta:document-statistic meta:table-count="0" meta:image-count="1" meta:object-count="0" meta:page-count="2" meta:paragraph-count="32" meta:word-count="332" meta:character-count="2461"/>
  </office:meta>
</office:document-meta>
</file>