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style:text-properties fo:font-weight="bold" style:font-weight-asian="bold"/>
    </style:style>
    <style:style style:name="P10" style:family="paragraph" style:parent-style-name="Standard">
      <style:paragraph-properties fo:line-height="100%" fo:text-align="justify" style:justify-single-word="false"/>
      <style:text-properties fo:font-weight="bold" style:font-weight-asian="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First_20_line_20_indent">
      <style:paragraph-properties fo:margin-left="0cm" fo:margin-right="0cm" fo:margin-top="0cm" fo:margin-bottom="0cm" fo:line-height="100%" fo:text-align="justify" style:justify-single-word="false" fo:text-indent="0cm" style:auto-text-indent="false"/>
    </style:style>
    <style:style style:name="P15"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style:style>
    <style:style style:name="P16"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P17"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master-page-name="MPF0">
      <style:paragraph-properties fo:line-height="100%"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7"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8" style:family="text">
      <style:text-properties style:font-name="Times New Roman" fo:language="zxx" fo:country="none" fo:font-weight="normal" style:font-weight-asian="normal" style:font-weight-complex="normal"/>
    </style:style>
    <style:style style:name="T9" style:family="text">
      <style:text-properties fo:language="sr" fo:country="RS"/>
    </style:style>
    <style:style style:name="T10" style:family="text">
      <style:text-properties fo:language="sr" fo:country="RS" fo:font-weight="bold"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language="sr" fo:country="YU"/>
    </style:style>
    <style:style style:name="T14" style:family="text">
      <style:text-properties fo:language="sr" fo:country="YU" fo:font-weight="normal" style:font-weight-asian="normal" style:font-weight-complex="normal"/>
    </style:style>
    <style:style style:name="T15" style:family="text">
      <style:text-properties fo:language="en" fo:country="US"/>
    </style:style>
    <style:style style:name="T16" style:family="text">
      <style:text-properties fo:language="en" fo:country="US" fo:font-weight="normal" style:font-weight-asian="normal" style:font-weight-complex="normal"/>
    </style:style>
    <style:style style:name="T17" style:family="text">
      <style:text-properties fo:language="en" fo:country="US" fo:font-weight="bold" style:font-weight-asian="bold" style:font-weight-complex="bold"/>
    </style:style>
    <style:style style:name="T18" style:family="text">
      <style:text-properties fo:color="#000000" style:font-name="Times New Roman" fo:font-size="12pt" fo:letter-spacing="-0.007cm" style:text-underline-style="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56cm" svg:y="0.039cm" svg:width="2.388cm" svg:height="3.295cm" draw:z-index="0"><draw:image xlink:href="Pictures/20000008000025BE000037D1656C127C.svm" xlink:type="simple" xlink:show="embed" xlink:actuate="onLoad"/></draw:frame><text:span text:style-name="Default_20_Paragraph_20_Font"><text:span text:style-name="T9"/></text:span></text:p>
      <text:p text:style-name="P12"><text:span text:style-name="Default_20_Paragraph_20_Font"><text:span text:style-name="T9"/></text:span></text:p>
      <text:p text:style-name="P12"><text:span text:style-name="Default_20_Paragraph_20_Font"><text:span text:style-name="T9"/></text:span></text:p>
      <text:p text:style-name="P12"><text:span text:style-name="Default_20_Paragraph_20_Font"><text:span text:style-name="T9"/></text:span></text:p>
      <text:p text:style-name="P12"><text:span text:style-name="Default_20_Paragraph_20_Font"><text:span text:style-name="T9"/></text:span></text:p>
      <text:p text:style-name="P12"><text:span text:style-name="Default_20_Paragraph_20_Font"><text:span text:style-name="T9"/></text:span></text:p>
      <text:p text:style-name="P12"><text:span text:style-name="Default_20_Paragraph_20_Font"><text:span text:style-name="T9"/></text:span></text:p>
      <text:p text:style-name="P9">Република Србија</text:p>
      <text:p text:style-name="P9">УПРАВНИ СУД <text:s/></text:p>
      <text:p text:style-name="P9">ОДEЉЕЊЕ У КРАГУЈЕВЦУ</text:p>
      <text:p text:style-name="P6">I-2 <text:s/>У 10947<text:span text:style-name="T1">/17</text:span></text:p>
      <text:p text:style-name="P9">Дана 23.02<text:span text:style-name="T1">.2018.</text:span> године</text:p>
      <text:p text:style-name="P9">Београд</text:p>
      <text:p text:style-name="P9"/>
      <text:p text:style-name="P9"/>
      <text:p text:style-name="P9"/>
      <text:p text:style-name="P9"/>
      <text:p text:style-name="P9"><text:tab/><text:tab/><text:tab/><text:tab/> <text:s text:c="11"/><text:span text:style-name="T1">У ИМЕ НАРОДА </text:span></text:p>
      <text:p text:style-name="P2"/>
      <text:p text:style-name="P2"/>
      <text:p text:style-name="P2"/>
      <text:p text:style-name="P9"><text:tab/><text:tab/><text:tab/><text:tab/><text:tab/><text:tab/><text:tab/></text:p>
      <text:p text:style-name="P12"><text:span text:style-name="Default_20_Paragraph_20_Font"><text:span text:style-name="T11"><text:s text:c="11"/><text:tab/><text:tab/></text:span></text:span>Управни суд, у већу састављеном од судија: Олге Петровић, <text:s/>председника већа, <text:span text:style-name="T1">Мире Василијевић и Вере Маринковић</text:span>, чланова већа, са судским саветником <text:span text:style-name="T1">Снежаном Томић,</text:span> као записничарем, одлучујући у управном спору по тужби <text:span text:style-name="T1">тужиоца</text:span><text:span text:style-name="T5"> </text:span><text:span text:style-name="T5">А.А.</text:span><text:span text:style-name="T5"> </text:span><text:span text:style-name="T5">и</text:span><text:span text:style-name="T5">з .., ...</text:span><text:span text:style-name="T1">, кога заступа пуномоћник Татомир Лековић, адвокат из Крагујевца, ТЦ “Простор” 102/2-39, </text:span>против тужен<text:span text:style-name="Default_20_Paragraph_20_Font"><text:span text:style-name="T4">ог Министарства финансија Републике Србије, Сектора за имовинско-правне послове Београд</text:span></text:span><text:span text:style-name="T1">, </text:span>ради поништаја <text:span text:style-name="T1">решења број </text:span><text:span text:style-name="T6">46-00-00433/2016-13</text:span><text:span text:style-name="T7"> од </text:span><text:span text:style-name="T6">19.06.2017</text:span><text:span text:style-name="T1">.године, са заинтересованим лицима </text:span><text:span text:style-name="T6">Републиком Србијом, коју заступа Државно правобранилаштво Одељење у Крагујевцу</text:span><text:span text:style-name="T4"> и градом Крагујевац, кога заступа Градско правобранилаштво града Крагујевца,</text:span><text:span text:style-name="T1"> у предмету враћања одузете имовине, након одржане усмене јавне расправе,</text:span> у нејавној седници већа, одржаној дана <text:span text:style-name="T1">23</text:span>.02.<text:span text:style-name="T4">2018.</text:span>године, донео је</text:p>
      <text:p text:style-name="P12"/>
      <text:p text:style-name="P12"/>
      <text:p text:style-name="P12"/>
      <text:p text:style-name="P10"><text:tab/><text:tab/><text:tab/><text:tab/><text:tab/><text:span text:style-name="T1">П Р Е С У Д У </text:span></text:p>
      <text:p text:style-name="P3"/>
      <text:p text:style-name="P3"/>
      <text:p text:style-name="P12"><text:span text:style-name="Default_20_Paragraph_20_Font"><text:span text:style-name="T11"><text:tab/><text:tab/></text:span></text:span><text:span text:style-name="Default_20_Paragraph_20_Font"><text:span text:style-name="T3"> </text:span></text:span><text:span text:style-name="Default_20_Paragraph_20_Font"><text:span text:style-name="T3">I </text:span></text:span><text:span text:style-name="Default_20_Paragraph_20_Font"><text:span text:style-name="T4">Тужбе СЕ ОДБИЈА.</text:span></text:span></text:p>
      <text:p text:style-name="P12"><text:span text:style-name="Default_20_Paragraph_20_Font"><text:span text:style-name="T4"/></text:span></text:p>
      <text:p text:style-name="P12"><text:span text:style-name="Default_20_Paragraph_20_Font"><text:span text:style-name="T4"><text:s text:c="2"/><text:tab/><text:tab/></text:span></text:span><text:span text:style-name="Default_20_Paragraph_20_Font"><text:span text:style-name="T3">II </text:span></text:span><text:span text:style-name="Default_20_Paragraph_20_Font"><text:span text:style-name="T4">ОДБИЈА СЕ захтев тужиоца за накнаду трошкова спора.</text:span></text:span></text:p>
      <text:p text:style-name="P12"><text:span text:style-name="Default_20_Paragraph_20_Font"><text:span text:style-name="T4"/></text:span></text:p>
      <text:p text:style-name="P12"><text:span text:style-name="Default_20_Paragraph_20_Font"><text:span text:style-name="T4"><text:tab/><text:tab/></text:span></text:span><text:span text:style-name="Default_20_Paragraph_20_Font"><text:span text:style-name="T17">III</text:span></text:span><text:span text:style-name="Default_20_Paragraph_20_Font"><text:span text:style-name="T16"> </text:span></text:span><text:span text:style-name="Default_20_Paragraph_20_Font"><text:span text:style-name="T4">УСВАЈА СЕ предлог </text:span></text:span><text:span text:style-name="Default_20_Paragraph_20_Font"><text:span text:style-name="T5">тужиоца за ослобађање од плаћања судске таксе </text:span></text:span><text:span text:style-name="Default_20_Paragraph_20_Font"><text:span text:style-name="T5">у предмету Управног <text:s/>суда </text:span></text:span><text:span text:style-name="Default_20_Paragraph_20_Font"><text:span text:style-name="T5">I-2 </text:span></text:span><text:span text:style-name="Default_20_Paragraph_20_Font"><text:span text:style-name="T5">У 10947/17.</text:span></text:span></text:p>
      <text:p text:style-name="P12"><text:span text:style-name="Default_20_Paragraph_20_Font"><text:span text:style-name="T5"/></text:span></text:p>
      <text:p text:style-name="P12"><text:span text:style-name="Default_20_Paragraph_20_Font"><text:span text:style-name="T5"/></text:span></text:p>
      <text:p text:style-name="P12"><text:span text:style-name="Default_20_Paragraph_20_Font"><text:span text:style-name="T5"/></text:span></text:p>
      <text:p text:style-name="P12"><text:span text:style-name="Default_20_Paragraph_20_Font"><text:span text:style-name="T5"/></text:span></text:p>
      <text:p text:style-name="P12"><text:span text:style-name="Default_20_Paragraph_20_Font"><text:span text:style-name="T4"><text:tab/> <text:s text:c="5"/><text:tab/> <text:tab/><text:tab/></text:span></text:span></text:p>
      <text:p text:style-name="P13"><text:soft-page-break/><text:span text:style-name="Default_20_Paragraph_20_Font"><text:span text:style-name="T4"><text:s text:c="2"/></text:span></text:span><text:span text:style-name="T12">О б р а з л о ж е њ е </text:span></text:p>
      <text:p text:style-name="P8"/>
      <text:p text:style-name="P7"><text:span text:style-name="T1"><text:tab/><text:tab/></text:span><text:span text:style-name="T4"> </text:span></text:p>
      <text:p text:style-name="P12"><text:tab/><text:tab/> Оспореним <text:span text:style-name="T1">решењем, одбијена је, као неоснована, жалба тужиоца изјављена против решења Агенције за реституцију Републике Србије- Подручне јединице Крагујевац број 46-022931/2014 од 04.12.2015.године, којим се одбија захтев за враћање одузете имовине, односно обештећење који је поднео тужилац, заведен под бројем 46-022931/2014, као неоснован.</text:span></text:p>
      <text:p text:style-name="P4"/>
      <text:p text:style-name="P12"><text:span text:style-name="T1"><text:tab/><text:tab/>У тужби поднетој овом суду, којом оспорава законитост решења туженог органа из свих законом прописаних разлога, тужилац позивајући се на члан 35. став 1. и 4. </text:span><text:span text:style-name="T4">Закона о експропријацији</text:span> <text:span text:style-name="T1">(„Службени гласник СРС“, бр. 11/68) наводи да новчану накнаду за експроприсане непокретности општина Крагујевац није никада исплатила што потврђује и потврда Градске управе за послове локалне самоуправе и опште управе Секретаријат за имовину – Одељење за имовину и имовинско-правне послове бр. </text:span><text:span text:style-name="T15">III</text:span><text:span text:style-name="T1">-035-960/13 од 20.08.2013.године. Како правним претходницима тужиоца није исплаћена правична накнада за експроприсану непокретност, правни претходници тужиоца су са фондом за уређивање грађевинског земљишта општине Крагујевац закључили уговор о пресељењу, којим је </text:span><text:span text:style-name="T1">Б.Б.</text:span><text:span text:style-name="T1"> предат на коришћење једнособан стан бр. .., површине 37,81 м2 у Ул. ..., да би дана 10.09.1973.године </text:span><text:span text:style-name="T1">Б.Б.</text:span><text:span text:style-name="T1"> у вези истог предметног стана закључио уговор о коришћењу стана са тадашњим стамбеним предузећем у Крагујевцу, а по основу горе наведеног уговора са <text:s/>фондом. Каснијим уговорима такође је закључивано право на коришћење стана правним следбеницима </text:span><text:span text:style-name="T1">Б.Б.</text:span><text:span text:style-name="T1">. Из уговора о коришћењу стана јасно се закључује да је за коришћење наведеног <text:s/>стана породица ... плаћала станарину општини Крагујевац и да им је у виду накнаде дата само право коришћење, а не и право својине. Стога истиче да ни у једном случају корисник експропријације није испунио своју обавезу, иако су сви услови били испуњени за потпуну примену члана 25. став 2. и 4. </text:span><text:span text:style-name="T4">Закона о експропријацији</text:span>, <text:span text:style-name="T1">с обзиром да им је дата непокретност, односно стан на коме се итекако могло заснивати право својине у корист </text:span><text:span text:style-name="T1">Б.Б.</text:span><text:span text:style-name="T1"> и </text:span><text:span text:style-name="T1">В.В.</text:span><text:span text:style-name="T1">, а касније и њихових наследника. </text:span></text:p>
      <text:p text:style-name="P4"/>
      <text:p text:style-name="P4"><text:tab/><text:tab/>На усменој јавној расправи пуномоћник тужиоца је остао у свему при наводима тужбе и указао да постоји још једна тужба тужиоца која је заведена у Управном суду под бројем У 10014/2017, с предлогом да суд споји поступке ради јединственог решавања или уколико нема услова за спајање предложио је да се изврши увид у комплетне списе органа који се налазе у предмету У 10014/17. <text:span text:style-name="T1">П</text:span>редложио је да суд тужбу уважи и поништи оспорено решење. Тражио је трошкове спора и то за заступање на усменој јавној расправи 37.500,00 динара. Поред захтева тужбе <text:s/>тражио <text:span text:style-name="T1">је</text:span> да суд <text:span text:style-name="T1">тужиоца </text:span>ослободи плаћања судских такси због материјалне ситуације у породици и у прилог захтева је доставио доказе ближе наведене у записнику на јавној расправи. </text:p>
      <text:p text:style-name="P4"/>
      <text:p text:style-name="P4"><text:tab/><text:tab/>На усменој јавној расправи тужилац <text:span text:style-name="T1">је</text:span> лично изјавио да <text:span text:style-name="T1">му</text:span> је поступањем органа онемогућено мирно уживање имовине по члану 8. Конвенције и да није успостављена правнична равнотежа и да нема владавине права, јер су оштећена права тужиоца и његове породице и онемогућен је да правним средствима оствари права која му припадају за предметну имовину, инсистирајући да суд унесе изјаву тужиоца да не признаје Парламент Републике Србије у <text:s/>сазиву који је донео закон да <text:soft-page-break/>после 15.02.1968.године наследници немају право да траже своју имовину или новчану накнаду, а то се односи на дискриминацију, самовољу и бахатост. </text:p>
      <text:p text:style-name="P4"/>
      <text:p text:style-name="P4"><text:tab/><text:tab/>У <text:span text:style-name="T1">одговору</text:span> на <text:span text:style-name="T1">тужбу</text:span>, тужени орган је остао при разлозима датим у образложењу оспореног решења. Предложио је да суд <text:span text:style-name="T1">тужбу</text:span> одбије <text:span text:style-name="T1">као неосновану.</text:span></text:p>
      <text:p text:style-name="P4"><text:tab/><text:tab/> </text:p>
      <text:p text:style-name="P12"><text:span text:style-name="T1"><text:tab/><text:tab/>У одговору на тужбу </text:span><text:span text:style-name="T1">достављеном</text:span><text:span text:style-name="T1"> преко законског заступника, заинтересовано лице </text:span><text:span text:style-name="T4">Република Србиј</text:span><text:span text:style-name="T1">а је оспорила наводе тужбе из разлога што се из доказа изведених у току поступка неспорно утврђује да </text:span><text:span text:style-name="T1">је</text:span><text:span text:style-name="T1"> наведено решење о изузимање донето на основу тада важећег </text:span><text:span text:style-name="T4">Закона о експропријацији</text:span> <text:span text:style-name="T1">који се не налази међу прописима наведеним у тачки 1. - 41. тог члана, чијом применом је одузета предметна имовина за коју се по одредбама наведеног закона може остварити право на враћање имовине, односно обештећење, јер постојање решење којим је утврђена </text:span><text:span text:style-name="T1">накнада за имовину одузету на основу прописа о експропријацији који су се примењивали након 15.02.1968.године искњучује право на враћање одузете имовине, односно обештећење, у смислу члана 6. став 3. Закона о враћању одузете имовине и обештећењу. </text:span><text:span text:style-name="T1">Т</text:span><text:span text:style-name="T1">ужилац, при том, ничим не доказује да су донетим решењем, с обзиром на изведене доказе, угрожени његов материјални и морални интегритет. </text:span><text:span text:style-name="T1">Предложила</text:span><text:span text:style-name="T1"> је да суд тужбу одбије. </text:span></text:p>
      <text:p text:style-name="P4"/>
      <text:p text:style-name="P12"><text:span text:style-name="T1"><text:tab/><text:tab/> У одговору на тужбу, достављено</text:span><text:span text:style-name="T1">м</text:span><text:span text:style-name="T1"> преко законског заступника, заинтересовано лице град Крагујевац је оспорио наводе тужбе, истичући да су првостeпени и другостепени орган правилно применили материјално право и то члан 2. Закона о враћању одузете имовине и обештећењу</text:span>, <text:span text:style-name="T1">правилно утврдили чињенично стање и правилно донели одлук</text:span><text:span text:style-name="T1">у</text:span><text:span text:style-name="T1"> као у диспозитиву. </text:span></text:p>
      <text:p text:style-name="P4"/>
      <text:p text:style-name="P12"><text:span text:style-name="T1"><text:tab/><text:tab/></text:span><text:span text:style-name="T13">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у присуству </text:span><text:span text:style-name="T1">тужиоца и његовог пуномоћника</text:span><text:span text:style-name="T13">, </text:span><text:span text:style-name="T14"><text:s/>у одсутности </text:span><text:span text:style-name="T4">уредно позваних туженог органа и заинтересованих лица</text:span><text:span text:style-name="T14">, </text:span><text:span text:style-name="T13">на којој су изведени докази увидом и читањем списа органа достављених уз одговор туженог на тужбу, </text:span><text:span text:style-name="T1">увидом у списе органа који се налазе у предмету У 10014/17, писмена достављених уз тужбу и на усменој јавној расправи, </text:span><text:span text:style-name="T13"><text:s/>Управни суд је нашао да је тужба </text:span><text:span text:style-name="T1">неоснована</text:span><text:span text:style-name="T13">.</text:span></text:p>
      <text:p text:style-name="P4"/>
      <text:p text:style-name="P14"><text:span text:style-name="T1"><text:tab/><text:tab/>Из списа предмета органа и образложења </text:span><text:span text:style-name="T4">ожалбеног решења</text:span> <text:span text:style-name="T1">произлази да је првостeпени орган решавајући по захтеву тужиоца, заведеном под бр. 46022931/2014 за враћање 1/2 одузете имовине ближе наведене у захтеву, односно обештећење, у поступку утврдио да је решењем Секретаријата за управно правне послове СО Крагујевац бр. 05-474/1197-70 од 27.01.1971.године применом </text:span><text:span text:style-name="T4">Закона о експропријацији</text:span> <text:span text:style-name="T1">(„Службени лист СФРЈ“, бр. 11/68) у корист општине Крагујевац, а ради изградње солитера од П+14+Пт извршена потпуна експропријација непокретности у КО ..., између осталог, и на кат. парцели бр. ... КО ... и то једна стамбена зграда, две шупе и вц уписане као зк. тело </text:span><text:span text:style-name="T15">III</text:span><text:span text:style-name="T1"> у зк улошку бр. ..., означене на ситуационом плану под Б земљишно књижно сувласништво Б.Б. и В.В., обоје из ..., и да је истим решењем пренето право коришћења на земљишту означеном као кп. бр. ... са тадашњих корисника Б.Б. и В.В. и Г.Г. свих из ... на корисника општину Крагујевац. Након тога је правноснажним решењем Општинског суда у Крагујевцу Р 951/71 од </text:span><text:soft-page-break/><text:span text:style-name="T1">04.11.1971.године одређена накнада за експроприсане непокретности и обавезан корисник експропријације општина Крагујевац да ранијим власницима Б.Б. и В.В. обоје из ... на име правичне накнаде за експроприсане непокретности плати и то: за грађевинске објекте који се састоје од стамбених зграда, дрвене шупе, гараже, клозета и уређења дворишта, износ од 86.937,00 динара, за воћна и друга стабла и цвеће износ од 1.905,00 динара, а за земљиште означено као део кп. бр. ... у површини од 0.03,44 ха износ од 3.440,00 динара рачунајићи по 1.000,00 динара по ару што чини укупну правичну накнаду у износу од 92.276,00 динара у року од 15 дана са 12% камате у случају доцње са исплатом.</text:span></text:p>
      <text:p text:style-name="P15"/>
      <text:p text:style-name="P14"><text:span text:style-name="T1"><text:tab/><text:tab/></text:span><text:span text:style-name="T1">На основу утврђеног чињеничног стања, а имајући у виду члан 6. став 3. </text:span><text:span text:style-name="T1">Закона о враћању одузете имовине и обештећењу</text:span> <text:span text:style-name="T1">(„Службени гласник РС“, бр. 72/2011) </text:span><text:span text:style-name="T1">којим је прописано да бивши власник нема право на враћање имовине, односно обештећење, у складу са овим законом за имовину одузету на основу прописа о експропријацији који су се примењивали после 15.02.1968.године, за коју је одређена накнада у новцу или другим стварима или правима, првостeпени орган је ожалбеним решењем одбио захтев тужиоца. </text:span></text:p>
      <text:p text:style-name="P15"/>
      <text:p text:style-name="P14"><text:span text:style-name="T1"><text:tab/><text:tab/>По оцени Управног суда, </text:span><text:span text:style-name="T1">код утврђеног чињеничног стања,</text:span><text:span text:style-name="T1"> да је имовина која је предмет захтева за враћање, односно обештећење експроприсана <text:s/></text:span><text:span text:style-name="T1">1971.године</text:span><text:span text:style-name="T1"> применом Закона о експропријацији </text:span><text:span text:style-name="T13">(''Службени лист </text:span><text:span text:style-name="T1">СФРЈ</text:span><text:span text:style-name="T13">'', број </text:span><text:span text:style-name="T1">11/68) и да је правноснажним решењем Општинског суда у Крагујевцу Р 951/71 од 04.11.1971.године одређена накнада за експроприсане непокретности у новцу, и прописа на који су се органи позвали, </text:span><text:span text:style-name="T13">правилно је тужени орган одбио жалбу тужиоца налазећи да је правилно првостепени орган одбио његов захтев за враћање одузете имовине и обештећење, <text:s/>правилном применом <text:s/>материјалног права. </text:span><text:span text:style-name="T1">З</text:span><text:span text:style-name="T13">а своју одлуку </text:span><text:span text:style-name="T1">тужени орган</text:span><text:span text:style-name="T13"> је дао довољне разлоге, </text:span><text:span text:style-name="T1">и оценио наводе жалбе и дао разлоге због којих их сматра неоснованим, које као правилне и на закону засноване прихвата суд.</text:span></text:p>
      <text:p text:style-name="P15"/>
      <text:p text:style-name="P14"><text:span text:style-name="T1"><text:tab/><text:tab/></text:span><text:span text:style-name="T13"> </text:span><text:span text:style-name="T1">Суд је ценио наводе </text:span><text:span text:style-name="T1">у</text:span><text:span text:style-name="T1"> </text:span><text:span text:style-name="T1">тужби и на усменој јавној расправи</text:span><text:span text:style-name="T1">, <text:s/>али је нашао да се њима не доводи у сумњу законитост оспореног решења. Посебно је ценио навод тужбе да корисник експропријације правним претходницима тужиоца није исплатио накнаду за експроприсану непокретност, али је нашао да то није од утицаја на друкчије решавање ове ствари, </text:span><text:span text:style-name="T1">већ</text:span><text:span text:style-name="T1"> питање </text:span><text:span text:style-name="T1">неизвршења решења којим је одређена накнада,</text:span><text:span text:style-name="T1"> може бити предмет поступка извршења.</text:span></text:p>
      <text:p text:style-name="P15"/>
      <text:p text:style-name="P14"><text:span text:style-name="T1"><text:tab/><text:tab/>Са изнетих разлога, Управни суд је, налазећи да оспореним решењем није повређен закон на штету тужиоца, на основу <text:s/>члана 40. став 2. закона о управним споровима („Службени гласник РС“, бр. 111/09) одлучио као у ставу </text:span><text:span text:style-name="T15">I</text:span><text:span text:style-name="T1"> <text:s/>диспозитив</text:span><text:span text:style-name="T15">a</text:span><text:span text:style-name="T1"> пресуде. <text:s text:c="2"/></text:span></text:p>
      <text:p text:style-name="P15"><text:s/></text:p>
      <text:p text:style-name="P15"><text:tab/><text:tab/><text:span text:style-name="T19">Тужилац је тражио трошкове управног спора, али с обзиром да није успео у спору, суд је <text:s/></text:span><text:span text:style-name="T18">на основу</text:span><text:span text:style-name="T19"> </text:span><text:span text:style-name="T18">члана</text:span><text:span text:style-name="T19"> 66. и 67. Закона о управним споровима и члана 151. Закона о </text:span><text:span text:style-name="T19">парничном поступку („Службени гласник РС“, број 72/11...55/14), који се сходно </text:span><text:span text:style-name="T19">примењује на основу члана 74. Закона о управним споровима, одлучио као у ставу </text:span><text:span text:style-name="T20">II</text:span><text:span text:style-name="T19"> диспозитива пресуде. </text:span></text:p>
      <text:p text:style-name="P16"/>
      <text:p text:style-name="P15"><text:soft-page-break/><text:span text:style-name="T18"><text:tab/><text:tab/></text:span><text:span text:style-name="T19">Ценећи </text:span><text:span text:style-name="T21">предлог</text:span><text:span text:style-name="T21"> тужиоца за ослобађање од плаћања судске таксе, вредност меродавну за наплату таксе и све доказе приложене уз </text:span><text:span text:style-name="T21">предлог</text:span><text:span text:style-name="T21">, </text:span><text:span text:style-name="T19">Управни суд је нашао да су испуњени законом прописани услови за ослобађање од плаћања таксеног обвезника у смислу члана 10. и члана 11. Закона о судским таксама („Службени гласник РС“, број 28/94...</text:span><text:span text:style-name="T21">106/15</text:span><text:span text:style-name="T19">). Из наведених разлога, Управни суд</text:span><text:span text:style-name="T18"> </text:span><text:span text:style-name="T19">је одлучио као у </text:span><text:span text:style-name="T21">ставу </text:span><text:span text:style-name="T20">III</text:span><text:span text:style-name="T19"> диспозитив</text:span><text:span text:style-name="T20">a</text:span><text:span text:style-name="T19"> </text:span><text:span text:style-name="T21">пресуде</text:span><text:span text:style-name="T19">.</text:span></text:p>
      <text:p text:style-name="P17"/>
      <text:p text:style-name="P12"><text:tab/><text:tab/> <text:s text:c="18"/><text:span text:style-name="Default_20_Paragraph_20_Font"><text:span text:style-name="T12"><text:s/></text:span></text:span><text:span text:style-name="Default_20_Paragraph_20_Font"><text:span text:style-name="T3">ПРЕСУЂЕНО</text:span></text:span><text:span text:style-name="Default_20_Paragraph_20_Font"><text:span text:style-name="T12"> У УПРАВНОМ СУДУ</text:span></text:span></text:p>
      <text:p text:style-name="P13"><text:span text:style-name="Default_20_Paragraph_20_Font"><text:span text:style-name="T12"><text:s text:c="6"/>дана </text:span></text:span><text:span text:style-name="Default_20_Paragraph_20_Font"><text:span text:style-name="T3">23.02.2018</text:span></text:span><text:span text:style-name="Default_20_Paragraph_20_Font"><text:span text:style-name="T12">.</text:span></text:span><text:span text:style-name="Default_20_Paragraph_20_Font"><text:span text:style-name="T10"> </text:span></text:span><text:span text:style-name="Default_20_Paragraph_20_Font"><text:span text:style-name="T12">године, </text:span></text:span><text:span text:style-name="Default_20_Paragraph_20_Font"><text:span text:style-name="T3">I-2 <text:s/>У 10947/17</text:span></text:span></text:p>
      <text:p text:style-name="P6">Записничар <text:tab/><text:tab/><text:tab/><text:tab/><text:tab/><text:tab/> <text:s text:c="6"/>Председник већа- судија</text:p>
      <text:p text:style-name="P11"><text:span text:style-name="Default_20_Paragraph_20_Font"><text:span text:style-name="T2">Снежана Томић,</text:span></text:span><text:span text:style-name="Default_20_Paragraph_20_Font"><text:span text:style-name="T2">с.р.</text:span></text:span><text:span text:style-name="Default_20_Paragraph_20_Font"><text:span text:style-name="T11"> <text:s text:c="68"/>Олга Петровић,</text:span></text:span><text:span text:style-name="Default_20_Paragraph_20_Font"><text:span text:style-name="T2">с.р.</text:span></text:span></text:p>
      <text:p text:style-name="P11"><text:span text:style-name="Default_20_Paragraph_20_Font"><text:span text:style-name="T2"/></text:span></text:p>
      <text:p text:style-name="P19">За тачност отправка</text:p>
      <text:p text:style-name="P19">Управитељ писарнице</text:p>
      <text:p text:style-name="P19">Дејан Ђурић</text:p>
      <text:p text:style-name="P18"/>
      <text:p text:style-name="P20"><text:span text:style-name="Default_20_Paragraph_20_Font"><text:span text:style-name="T8">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2 <text:s/>У 10947/17</text:p>
        <text:p text:style-name="MP2"><text:page-number text:select-page="current">5</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0-03-05T09:25:00Z</meta:creation-date>
    <dc:date>2019-10-03T12:30:50.89</dc:date>
    <meta:print-date>2018-03-02T11:19:56.71</meta:print-date>
    <meta:editing-cycles>543</meta:editing-cycles>
    <meta:editing-duration>P1DT14H45M59S</meta:editing-duration>
    <dc:creator>Milka Babić</dc:creator>
    <meta:document-statistic meta:table-count="0" meta:image-count="1" meta:object-count="0" meta:page-count="5" meta:paragraph-count="43" meta:word-count="1703" meta:character-count="11314"/>
    <meta:template xlink:type="simple" xlink:actuate="onRequest" xlink:title="" xlink:href="file:///Y:/SUDIJA%20MIRA/Poslato/N.I-4.U.11588-13%20novčana%20naknada.odt/Normal"/>
  </office:meta>
</office:document-meta>
</file>