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P2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50%"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/>
    </style:style>
    <style:style style:name="P13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5" style:family="paragraph" style:parent-style-name="Standard">
      <style:paragraph-properties fo:line-height="100%"/>
      <style:text-properties fo:language="sh" fo:country="YU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bold" style:font-weight-asian="bold" style:font-weight-complex="normal"/>
    </style:style>
    <style:style style:name="P23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sh" fo:country="YU"/>
    </style:style>
    <style:style style:name="T6" style:family="text">
      <style:text-properties fo:language="sh" fo:country="YU" fo:font-weight="bold" style:font-weight-asian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T15" style:family="text">
      <style:text-properties fo:language="en" fo:country="US" fo:font-weight="bold" style:font-weight-asian="bold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9" style:family="text">
      <style:text-properties fo:color="#000000" style:font-name="Times New Roman" fo:font-size="12pt" fo:letter-spacing="-0.007cm" fo:language="en" fo:country="US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ОДEЉЕЊЕ У КРАГУЈЕВЦУ</text:p>
      <text:p text:style-name="P2">I-2 <text:s/>У <text:s/><text:span text:style-name="T1">17163/17</text:span><text:span text:style-name="T1"> </text:span></text:p>
      <text:p text:style-name="P2">Дана <text:span text:style-name="T1">09.02.</text:span><text:span text:style-name="T1">2018</text:span>.године</text:p>
      <text:p text:style-name="P2"><text:span text:style-name="T12">Београд</text:span> <text:s/></text:p>
      <text:p text:style-name="P2"><text:s text:c="10"/></text:p>
      <text:p text:style-name="P2"/>
      <text:p text:style-name="P2"/>
      <text:p text:style-name="P10">У ИМЕ НАРОДА </text:p>
      <text:p text:style-name="P10"/>
      <text:p text:style-name="P10"/>
      <text:p text:style-name="P10"/>
      <text:p text:style-name="P17"><text:span text:style-name="T9"><text:s text:c="16"/></text:span><text:span text:style-name="T11"><text:s/>Управни суд, у већу састављеном од судија: Олге Петровић, <text:s/>председника већа, </text:span><text:span text:style-name="T2">Мире Василијевић и Вере Маринковић</text:span><text:span text:style-name="T11">, чланова већа, са судским саветником </text:span><text:span text:style-name="T2">Драганом Максимовић,</text:span><text:span text:style-name="T11"> као записничарем, одлучујући у управном спору по тужби </text:span><text:span text:style-name="T2">тужиoца А.А. </text:span><text:span text:style-name="T20">и</text:span><text:span text:style-name="T2">з ..., ..., кога заступа пуномоћник Милисав Курмазовић адвокат из Ужица, Видовданска 4, против туженог Републичког фонда за пензијско и инвалидско осигурање</text:span>, <text:span text:style-name="T1">Дирекција Београд, због ћутања управе, у предмету пензијском</text:span><text:span text:style-name="T11">, </text:span><text:span text:style-name="T2">у нејавној седници већа одржаној </text:span><text:span text:style-name="T11">дана </text:span><text:span text:style-name="T2">09.02.2018.године,</text:span><text:span text:style-name="T11"> <text:s/>донео је </text:span></text:p>
      <text:p text:style-name="P6"/>
      <text:p text:style-name="P12"/>
      <text:p text:style-name="P11">П Р Е С У Д У </text:p>
      <text:p text:style-name="P11"/>
      <text:p text:style-name="P3"/>
      <text:p text:style-name="P17"><text:span text:style-name="T6"><text:tab/><text:tab/></text:span><text:span text:style-name="T15">I </text:span><text:span text:style-name="T5">Тужба СЕ </text:span><text:span text:style-name="T1">УВАЖАВА и</text:span><text:span text:style-name="T8"> </text:span><text:span text:style-name="T1">НАЛАЖЕ </text:span><text:span text:style-name="T2">Републичком фонду за пензијско и инвалидско осигурање Дирекција Београд да донесе решење по жалби тужиоца од </text:span><text:span text:style-name="T2">16.01.</text:span><text:span text:style-name="T2">2017.године у року од 30 дана од пријема пресуде.</text:span></text:p>
      <text:p text:style-name="P7"/>
      <text:p text:style-name="P17"><text:span text:style-name="T2"><text:tab/><text:tab/></text:span><text:span text:style-name="T16">II </text:span><text:span text:style-name="T2">ОБАВЕЗУЈЕ СЕ тужени орган </text:span><text:span text:style-name="T11">Републичк</text:span><text:span text:style-name="T2">и</text:span><text:span text:style-name="T11"> </text:span><text:span text:style-name="T2">фонд</text:span><text:span text:style-name="T11"> за пензијско и инвалидско осигурање, Дирекци</text:span><text:span text:style-name="T2">ја</text:span><text:span text:style-name="T11"> Београд </text:span><text:span text:style-name="T2">да тужиоцу </text:span><text:span text:style-name="T2">А.А.</text:span><text:span text:style-name="T2"> </text:span><text:span text:style-name="T2">и</text:span><text:span text:style-name="T2">з ..., плати трошкове спора у износу од 16.500,00 динара у року од 15 дана од дана пријема пресуде.</text:span></text:p>
      <text:p text:style-name="P7"/>
      <text:p text:style-name="P5"/>
      <text:p text:style-name="P5"/>
      <text:p text:style-name="P13">О б р а з л о ж е њ е</text:p>
      <text:p text:style-name="P13"/>
      <text:p text:style-name="P13"/>
      <text:p text:style-name="P13"/>
      <text:p text:style-name="P17"><text:span text:style-name="T7"><text:tab/><text:tab/></text:span><text:span text:style-name="T14">Тужи</text:span><text:span text:style-name="T2">лац је преко пуномоћника дана </text:span><text:span text:style-name="T2">15.11.</text:span><text:span text:style-name="T2">2017.године, поднео Управном суду тужбу због ћутања управе у којој је навео да је </text:span><text:span text:style-name="T2">16.01.2017</text:span><text:span text:style-name="T2">.године поднео жалбу због недоношења решења од стране првостeпеног органа по </text:span><text:span text:style-name="T2">предлогу за понављање </text:span><text:span text:style-name="T2">поступка окончаног решењем 01-02/181.6.3 19260/13 од 07.10.2013.године.</text:span><text:span text:style-name="T2"> Како тужени орган</text:span> <text:span text:style-name="T1">по жалби није одлучио, а није одлучио ни по накнадном захтеву поднетом </text:span><text:soft-page-break/><text:span text:style-name="T1">03.11.2017.</text:span><text:span text:style-name="T1">године, сматра да су се стекли законски услови за покретање управног спора због ћутања управе. Предложио је да суд тужбу уважи и наложи туженом органу да донесе решење по жалби тужиоца од </text:span><text:span text:style-name="T1">16.01.2017.</text:span><text:span text:style-name="T1">године у року од 30 дана од пријема пресуде. Тражио је трошкове спора и то за састав тужбе 16.500,00 динара. Уз тужбу је доставио копију жалбе и накнадног захтева са доказима о предаји поднесака надлежном органу. </text:span></text:p>
      <text:p text:style-name="P8"/>
      <text:p text:style-name="P17"><text:span text:style-name="T1"><text:tab/><text:tab/>Поступајући по захтеву суда тужени орган</text:span> <text:span text:style-name="T1">је доставио одговор на тужбу у којој је навео да је по предметној жалби одлучено решењем бр. </text:span><text:span text:style-name="T1">01-02/181.6.7 10424/17 од 22.11.2017.год</text:span><text:span text:style-name="T1">ине и предложио да суд тужбу </text:span><text:span text:style-name="T1">одбије. </text:span><text:span text:style-name="T1">Уз одговор на тужбу је доставио списе предмета.</text:span></text:p>
      <text:p text:style-name="P8"/>
      <text:p text:style-name="P17"><text:span text:style-name="T1"><text:tab/><text:tab/></text:span><text:span text:style-name="T11">Након оцене навода тужбе, одговора на тужбу, као и <text:s/>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испитујући законитост оспореног решења у границама захтева из тужбе у смислу члана 41. став 1. Закона о управним споровима, Управни суд је нашао </text:span><text:span text:style-name="T2">да је тужба основана.</text:span></text:p>
      <text:p text:style-name="P7"/>
      <text:p text:style-name="P17"><text:span text:style-name="T2"><text:tab/><text:tab/></text:span><text:span text:style-name="T11">Чланом <text:s/>19. став 1. Закона о управним споровима („Службени гласник РС“, број 111/09), прописано је да ако другостепени орган, у року од 60 дана од дана пријема жалбе или у законом краћем року, није донео решење по жалби странке против првостепеног решења, а не донесе га ни у даљем року од 7 дана по накнадном захтеву странке поднетом другостепеном органу, странка по истеку рока може поднети тужбу због недоношења захтеваног акта.</text:span></text:p>
      <text:p text:style-name="P5"/>
      <text:p text:style-name="P5"><text:s text:c="21"/>Чланом 22. став 3. истог закона, прописано је да се уз тужбу поднету због ћутања управе прилаже копија захтева, односно жалбе, копија захтева о накнадном тражењу из члана 19. овог закона и доказ о предаји ових поднесака надлежном органу.</text:p>
      <text:p text:style-name="P5"/>
      <text:p text:style-name="P17"><text:span text:style-name="T8"><text:tab/><text:tab/>Како из навода тужбе и доказа приложених уз тужбу произлази да су испуњене процесне претпоставке из цитираног члана 19. став 1. Закона о управним споровима за подношење тужбе због ћутања управе, </text:span><text:span text:style-name="T1">а из списа предмета органа достављених уз одговор на тужбу и то решења бр. </text:span><text:span text:style-name="T1">01-02/181.6.7 10424/17 од 22.11.2017.год</text:span><text:span text:style-name="T1">ине, <text:s/>произлази да наведеним решењем није одлучено по жалби тужиоца изјављеној </text:span><text:span text:style-name="T1">16.01.2017</text:span><text:span text:style-name="T1">.године због недоношења решења по </text:span><text:span text:style-name="T1">предлогу тужиоца за</text:span><text:span text:style-name="T2"> понављање поступка окончаног решењем 01-02/181.6.3 19260/13 од 07.10.2013.године, </text:span><text:span text:style-name="T1">већ из увода и образложења произлази да је њиме одлучено по жалби тужиоца изјављеној </text:span><text:span text:style-name="T1">против решења Републи</text:span><text:span text:style-name="T2">чког фонда за пензијско и инвалидско осигурање</text:span> –<text:span text:style-name="T1"> Филијале Ужице <text:s/></text:span><text:span text:style-name="T1">број</text:span><text:span text:style-name="T1"> </text:span><text:span text:style-name="T1">181.8-6 00060/17 од 19.01.2017. године, којим је одбијен захтев тужиоца корисника старосне пензије за поновно одређивање пензије</text:span><text:span text:style-name="T1">, при чему се у списима органа не налази решење којим је одлучено о жалби тужиоца од </text:span><text:span text:style-name="T1">16.01.2017. године</text:span><text:span text:style-name="T1">, то је по налажењу Управног суда тужени орган</text:span> <text:span text:style-name="T1">на основу члана <text:s/></text:span><text:span text:style-name="T2">237</text:span><text:span text:style-name="T11">. </text:span><text:span text:style-name="T2">став 1.</text:span><text:span text:style-name="T11"> Закона о општем управном поступку (''Службени лист СРЈ'', број 33/97 и 31/01 и „Службени гласник РС“, бр. 30/10), а након поступања по члану 229. наведеног закона, био </text:span><text:span text:style-name="T2">дужан</text:span><text:span text:style-name="T11"> да по </text:span><text:span text:style-name="T2">жалби</text:span><text:span text:style-name="T11"> </text:span><text:span text:style-name="T2">тужиоца </text:span><text:span text:style-name="T11">донесе одговарајући управни акт. </text:span></text:p>
      <text:p text:style-name="P6"/>
      <text:p text:style-name="P17"><text:soft-page-break/><text:span text:style-name="T11"><text:tab/><text:tab/>Стога је Управни суд на основу члана 19. и члана 44. Закона о управним споровима, одлучио као</text:span><text:span text:style-name="T8"> као у ставу </text:span><text:span text:style-name="T13">I</text:span><text:span text:style-name="T8"> диспозитива пресуде.</text:span></text:p>
      <text:p text:style-name="P5"><text:tab/></text:p>
      <text:p text:style-name="P5"><text:span text:style-name="T18"><text:tab/><text:tab/>Одлуку о трошковима спора суд је донео на основу </text:span><text:span text:style-name="T2">члана</text:span><text:span text:style-name="T18"> 66. и 67. Закона о управним споровима, у вези са чланом 153. и 154. Закона о парничном поступку („Службени гласник РС“, број <text:s/>72/11...55/14), који се сходно примењује на <text:s/>основу члана 74. Закона о управним споровима, и тужиоцу </text:span><text:span text:style-name="T18">досудио</text:span><text:span text:style-name="T18"> трошкове спора у износу од 16.500,00 динара, на име састава тужбе по тарифном бр. 43.Тарифе о наградама и накнадама трошкова за рад адвоката („Службени гласник Републике Србије“, број 121/12), као у ставу </text:span><text:span text:style-name="T19">II </text:span><text:span text:style-name="T18">диспозитивa пресуде.</text:span></text:p>
      <text:p text:style-name="P7"/>
      <text:p text:style-name="P15"><text:tab/><text:tab/><text:tab/> <text:s text:c="8"/></text:p>
      <text:p text:style-name="P14"><text:span text:style-name="T17"><text:tab/><text:tab/></text:span><text:tab/> <text:s text:c="3"/>ПРЕСУЂЕНО У УПРАВНОМ СУДУ <text:tab/><text:tab/><text:tab/></text:p>
      <text:p text:style-name="P18"><text:span text:style-name="T7"><text:tab/><text:tab/><text:tab/> <text:s text:c="2"/>дана </text:span><text:span text:style-name="T4">09.02.2018</text:span><text:span text:style-name="T4">.</text:span><text:span text:style-name="T7">године, </text:span><text:span text:style-name="T10">I-2 <text:s/>У </text:span><text:span text:style-name="T4">17163/17</text:span><text:span text:style-name="T10"> <text:s/></text:span></text:p>
      <text:p text:style-name="P4">Записничар <text:tab/><text:tab/><text:tab/><text:tab/><text:tab/><text:tab/>Председник већа- судија</text:p>
      <text:p text:style-name="P16"><text:span text:style-name="T3">Драгана Максимовић,</text:span><text:span text:style-name="T3">с.р.</text:span><text:span text:style-name="T3"><text:tab/></text:span><text:span text:style-name="T9"> <text:s text:c="27"/></text:span><text:span text:style-name="T6"><text:tab/></text:span><text:span text:style-name="T9"> <text:s text:c="9"/>Олга Петровић,</text:span><text:span text:style-name="T3">с.р.</text:span></text:p>
      <text:p text:style-name="P9"/>
      <text:p text:style-name="P21">За тачност отправка</text:p>
      <text:p text:style-name="P21">Управитељ писарнице</text:p>
      <text:p text:style-name="P21">Дејан Ђурић</text:p>
      <text:p text:style-name="P20"/>
      <text:p text:style-name="P22">Љ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Подразумевани_20_фонт_20_пасуса" style:display-name="Подразумевани фонт пасуса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2 <text:s/>У <text:s/><text:span text:style-name="MT1">17163/</text:span><text:span text:style-name="MT1">17</text:span></text:p>
        <text:p text:style-name="MP2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3T14:28:00</meta:creation-date>
    <dc:date>2019-11-08T18:47:26.29</dc:date>
    <meta:print-date>2018-03-02T11:10:48.49</meta:print-date>
    <meta:editing-cycles>265</meta:editing-cycles>
    <meta:editing-duration>P1DT15H24M10S</meta:editing-duration>
    <meta:generator>OpenOffice/4.1.1$Win32 OpenOffice.org_project/411m6$Build-9775</meta:generator>
    <dc:creator>Sonja Vujčić</dc:creator>
    <meta:document-statistic meta:table-count="0" meta:image-count="1" meta:object-count="0" meta:page-count="3" meta:paragraph-count="33" meta:word-count="848" meta:character-count="5572"/>
  </office:meta>
</office:document-meta>
</file>