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text-properties fo:language="sr" fo:country="YU" style:text-underline-style="none" fo:font-weight="bold" style:font-weight-asian="bold"/>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fo:text-align="center" style:justify-single-word="false"/>
      <style:text-properties fo:language="sh" fo:country="YU" fo:font-weight="bold" style:font-weight-asian="bold"/>
    </style:style>
    <style:style style:name="P12"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3"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Times New Roman" style:font-size-complex="12pt" style:font-weight-complex="normal" style:text-scale="104%"/>
    </style:style>
    <style:style style:name="P18" style:family="paragraph" style:parent-style-name="Header">
      <style:paragraph-properties fo:text-align="center" style:justify-single-word="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font-size="12pt" fo:language="sr" fo:country="YU" fo:font-weight="bold" style:font-size-asian="12pt" style:font-weight-asian="bold" style:font-size-complex="12pt" style:font-weight-complex="normal"/>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fo:language="en" fo:country="US" fo:font-weight="normal" style:font-weight-asian="normal" style:font-weight-complex="normal"/>
    </style:style>
    <style:style style:name="T18"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text-scale="104%"/>
    </style:style>
    <style:style style:name="T20"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Times New Roman" style:font-size-complex="12pt" style:font-weight-complex="normal" style:text-scale="104%"/>
    </style:style>
    <style:style style:name="T21"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Times New Roman" style:font-size-complex="12pt" style:font-weight-complex="normal" style:text-scale="104%"/>
    </style:style>
    <style:style style:name="T22"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text-scale="104%"/>
    </style:style>
    <style:style style:name="T23"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text-scale="104%"/>
    </style:style>
    <style:style style:name="T2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51cm" svg:y="0.046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text:span text:style-name="T1">I-2</text:span> <text:s/>Ув <text:span text:style-name="T1">40</text:span><text:span text:style-name="T1">/18</text:span></text:p>
      <text:p text:style-name="P1">Дана: <text:span text:style-name="T1">19.02</text:span><text:span text:style-name="T1">.2018.године</text:span></text:p>
      <text:p text:style-name="P6">Београд</text:p>
      <text:p text:style-name="P6"/>
      <text:p text:style-name="P6"/>
      <text:p text:style-name="P6"/>
      <text:p text:style-name="P6"/>
      <text:p text:style-name="P8"><text:span text:style-name="T6"><text:s text:c="15"/><text:tab/></text:span><text:span text:style-name="T8">Управни суд, у већу састављеном од судија: Олге Петровић, председника већа, <text:s/>Љиљане Петровић и </text:span><text:span text:style-name="T2">Томислава Медведа</text:span><text:span text:style-name="T8">, чланова већа, са судским саветником </text:span><text:span text:style-name="T2">Иваном Гулан Радосављевић</text:span><text:span text:style-name="T8">, као записничарем, одлучујући о приговору </text:span><text:span text:style-name="T2">А.А. </text:span><text:span text:style-name="T24">и</text:span><text:span text:style-name="T2">з ..., кога заступа пуномоћник Бранко Ф. Бутолен, адвокат из Новог Београда, Алексиначких рудара 79, изјављеном</text:span><text:span text:style-name="T8"> против </text:span><text:span text:style-name="T2">решења</text:span><text:span text:style-name="T8"> Управног суда </text:span><text:span text:style-name="T2">12</text:span><text:span text:style-name="T8"> У </text:span><text:span text:style-name="T2">9553/16</text:span><text:span text:style-name="T8"> од <text:s/></text:span><text:span text:style-name="T2">11.01.2018</text:span><text:span text:style-name="T8">.године, </text:span><text:span text:style-name="T2">због ћутања управе, у предмету пензијском, </text:span><text:span text:style-name="T8">у нејавној седници већа одржаној дана </text:span><text:span text:style-name="T2">19.02.2018</text:span><text:span text:style-name="T8">. године, донео је</text:span> </text:p>
      <text:p text:style-name="P13"/>
      <text:p text:style-name="P13"/>
      <text:p text:style-name="P11"><text:s/><text:span text:style-name="T5">Р Е Ш Е Њ Е</text:span></text:p>
      <text:p text:style-name="P4"/>
      <text:p text:style-name="P4"/>
      <text:p text:style-name="P8"><text:span text:style-name="T11"><text:tab/><text:tab/></text:span><text:span text:style-name="T17">I</text:span><text:span text:style-name="T16"> <text:s text:c="2"/></text:span><text:span text:style-name="T2">Приговор СЕ </text:span><text:span text:style-name="T2">ОДБИЈА.</text:span><text:span text:style-name="T8"> </text:span></text:p>
      <text:p text:style-name="P5"><text:tab/><text:tab/><text:span text:style-name="T15">II </text:span><text:span text:style-name="T1">ОДБИЈА СЕ захтев подносиоца приговора за накнаду трошкова поступка по приговору.</text:span></text:p>
      <text:p text:style-name="P14"><text:tab/><text:tab/> </text:p>
      <text:p text:style-name="P12"><text:s text:c="5"/>О б р а з л о ж е њ е <text:s text:c="2"/></text:p>
      <text:p text:style-name="P12"/>
      <text:p text:style-name="P12"><text:s text:c="45"/></text:p>
      <text:p text:style-name="P8"><text:span text:style-name="T6"><text:tab/><text:tab/></text:span><text:span text:style-name="T2">Решењем Управног суда</text:span><text:span text:style-name="T8"> </text:span><text:span text:style-name="T2">12</text:span><text:span text:style-name="T8"> У </text:span><text:span text:style-name="T2">9553/16</text:span><text:span text:style-name="T8"> од <text:s/></text:span><text:span text:style-name="T2">11.01.2018</text:span><text:span text:style-name="T8">.године </text:span><text:span text:style-name="T2">одбачена је тужба тужиоца А.А. </text:span><text:span text:style-name="T24">и</text:span><text:span text:style-name="T2">з ..., поднета против туженог Републичког фонда за пензијско и инвалидско осигурање</text:span>, <text:span text:style-name="T1">Дирекције фонда Београд,</text:span><text:span text:style-name="T2"> због ћутања управе, у предмету пензијском, применом члана 26. став 1. тачка 3) Закона о управним споровима </text:span><text:span text:style-name="T8">(„Службени гласник РС“, број 111/09)</text:span><text:span text:style-name="T2">.</text:span></text:p>
      <text:p text:style-name="P14"/>
      <text:p text:style-name="P8"><text:span text:style-name="T2"><text:tab/><text:tab/>У приговору, изјављеном против напред наведеног решења суда од 11.01.2018.године, подносилац приговора, наводећи разлоге због којих је Управни суд одбацио тужбу наводи да суд при томе не наводи који је то другостепени орган, кога у овој случају нема, па моли суд да то изричито наведе у одлуци по </text:span><text:span text:style-name="T2">овом</text:span><text:span text:style-name="T2"> приговору. Сматра да је побијаним решењем повређен закон на штету тужиоца, због тога што губи из вида чињеницу да је у овом случају тужилац са пребивалиштем из Бања Луке и да је за та лица у правној ствари усклађивања пензије надлежна Дирекција Републичког фонда за пензијско и инвалидско осигурање</text:span> <text:span text:style-name="T1">као првостeпени орган и да против управни</text:span><text:span text:style-name="T1">х</text:span><text:span text:style-name="T1"> аката те дирекције странка у поступку нема право жалбе, јер су акти те дирекције </text:span><text:span text:style-name="T1">коначни</text:span><text:span text:style-name="T1"> у управном поступку. Предложио је да </text:span><text:span text:style-name="T2">посебно веће Управног суда уважи приговор, поништи решење о одбацивању тужбе, а да поступак по тужби због </text:span><text:soft-page-break/><text:span text:style-name="T2">ћутања управе настави. Тражио је трошкове састава приговора и то износ од 24.500,00 динара.</text:span></text:p>
      <text:p text:style-name="P14"/>
      <text:p text:style-name="P8"><text:span text:style-name="T2"><text:tab/><text:tab/>По оцени навода приговора и увидом у списе предмета овог суда </text:span><text:span text:style-name="T2">12</text:span><text:span text:style-name="T8"> У </text:span><text:span text:style-name="T2">9553</text:span><text:span text:style-name="T2">/1</text:span><text:span text:style-name="T2">6</text:span><text:span text:style-name="T8">,</text:span><text:span text:style-name="T2"> сагласно члану 27. став 2. Закона о управним споровима, посебно веће је нашло да приговор није основан.</text:span></text:p>
      <text:p text:style-name="P14"/>
      <text:p text:style-name="P8"><text:span text:style-name="T2"><text:tab/><text:tab/>Правилно је, по оцени посебног већа суда, решењем <text:s/>12</text:span><text:span text:style-name="T8"> У </text:span><text:span text:style-name="T2">9553/16</text:span><text:span text:style-name="T8"> од <text:s/></text:span><text:span text:style-name="T2">11.01.2018.године одбачена је тужба подносиоца приговора применом одредбе члана 26. став 1. тачка 3) </text:span><text:span text:style-name="T18"><text:s/>Закона о управним споровима</text:span>. <text:span text:style-name="T1">Ово стога што из приложених доказа уз тужбу и образложења побијаног решења произлази да је суд правилно оценио да тужилац уз тужбу због ћутања управе није приложио све законом прописане доказе у смислу одредбе члана 22. став 3. </text:span><text:span text:style-name="T18"><text:s/>Закона о управним споровима</text:span>. <text:span text:style-name="T1">Наиме, посебно веће суда, имајући у виду одредбе члана 98. став 1. и члана 99. став 1. Закона о пензијском и инвалидском осигурању („Службени гласник РС“, бр. </text:span><text:span text:style-name="T2">34/03...</text:span><text:span text:style-name="T2">142/14)</text:span><text:span text:style-name="T1"> и члана 45. и 47. Статута </text:span><text:span text:style-name="T2">Републичког фонда за пензијско и инвалидско осигурање</text:span> <text:span text:style-name="T1">(„Службени гласник РС“, бр. 31/08), на који се судија појединац у образложењу позвао, налази да је правилно судија појединац одбацио тужбу тужиоца оспореним решењем, јер тужилац уз тужбу није доставио копију жалбе због недоношења решења по његовом захтеву од 09.09.2015.године, као ни доказ о предаји жалбе надлженом органу. </text:span></text:p>
      <text:p text:style-name="P15"/>
      <text:p text:style-name="P8"><text:span text:style-name="T14"><text:s/></text:span><text:span text:style-name="T13"><text:s/><text:tab/><text:tab/></text:span><text:span text:style-name="T14">Суд је ценио наводе приговора, али код изнетог налази да су <text:s/>без утицаја на друкчију одлуку суда.</text:span></text:p>
      <text:p text:style-name="P17"><text:tab/><text:tab/></text:p>
      <text:p text:style-name="P8"><text:span text:style-name="T1"><text:tab/><text:tab/>Са наведених разлога, Управни суд је, <text:s/>применом члана 27. став 2. и 3. Закона о управним споровима, одлучио као у <text:s/>ставу </text:span><text:span text:style-name="T15">I </text:span><text:span text:style-name="T1">диспозитива решења.</text:span></text:p>
      <text:p text:style-name="P15"/>
      <text:p text:style-name="P8"><text:span text:style-name="T21"><text:tab/><text:tab/>Подносилац приговора је тражио трошкове за састав приговора, </text:span><text:span text:style-name="T19">али с обзиром да није успео</text:span><text:span text:style-name="T21"> у поступку по приговору, суд је на основу </text:span><text:span text:style-name="T20"><text:s/></text:span><text:span text:style-name="Default_20_Paragraph_20_Font"><text:span text:style-name="T19">чл. 66. и 67. Закона о управним споровима и члана </text:span></text:span><text:span text:style-name="Default_20_Paragraph_20_Font"><text:span text:style-name="T22">15</text:span></text:span><text:span text:style-name="Default_20_Paragraph_20_Font"><text:span text:style-name="T22">1</text:span></text:span><text:span text:style-name="Default_20_Paragraph_20_Font"><text:span text:style-name="T19">. Закона о парничном поступку („Службени глсаник РС“, бр. 72/11...55/14), који се сходно примењује на основу члана 74. Закона о управним споровима, </text:span></text:span><text:span text:style-name="Default_20_Paragraph_20_Font"><text:span text:style-name="T22">одлучио као у ставу </text:span></text:span><text:span text:style-name="Default_20_Paragraph_20_Font"><text:span text:style-name="T23">II </text:span></text:span><text:span text:style-name="Default_20_Paragraph_20_Font"><text:span text:style-name="T22">диспозитивa решења.</text:span></text:span></text:p>
      <text:p text:style-name="P8"><text:span text:style-name="T12"><text:tab/></text:span><text:span text:style-name="T6"><text:tab/><text:tab/></text:span></text:p>
      <text:p text:style-name="P8"><text:span text:style-name="T5"><text:tab/><text:tab/> <text:tab/> <text:s text:c="12"/></text:span><text:span text:style-name="T7">РЕШЕНО</text:span><text:span text:style-name="T10"> У УПРАВНОМ СУДУ </text:span></text:p>
      <text:p text:style-name="P9"><text:span text:style-name="T10"><text:s text:c="8"/>дана </text:span><text:span text:style-name="T4">19.02.2018</text:span><text:span text:style-name="T7">.г</text:span><text:span text:style-name="T10">одине, </text:span><text:span text:style-name="T7"><text:s text:c="2"/></text:span><text:span text:style-name="T4">I-2</text:span><text:span text:style-name="T7"> <text:s/>Ув </text:span><text:span text:style-name="T4">40</text:span><text:span text:style-name="T4">/18</text:span></text:p>
      <text:p text:style-name="P3"/>
      <text:p text:style-name="P10"><text:span text:style-name="T7">Записничар</text:span><text:span text:style-name="T5"> <text:tab/><text:tab/><text:tab/><text:tab/><text:tab/><text:tab/> <text:s text:c="15"/></text:span><text:span text:style-name="T7">Председник већа- судија</text:span></text:p>
      <text:p text:style-name="P7"><text:span text:style-name="T2">Ивана Гулан Радосављевић,</text:span><text:span text:style-name="T2">с.р.</text:span><text:span text:style-name="T6"> <text:s/></text:span><text:span text:style-name="T9"><text:tab/><text:tab/><text:tab/> <text:s text:c="25"/></text:span><text:span text:style-name="T3">Олга</text:span><text:span text:style-name="T6"> <text:s/>Петровић,</text:span><text:span text:style-name="T3">с.р.</text:span></text:p>
      <text:p text:style-name="P16"/>
      <text:p text:style-name="P20">За тачност отправка</text:p>
      <text:p text:style-name="P20">Управитељ писарнице</text:p>
      <text:p text:style-name="P20">Дејан Ђурић</text:p>
      <text:p text:style-name="P19"/>
      <text:p text:style-name="P21">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37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18"/><text:span text:style-name="MT1">I-2</text:span> <text:s/>Ув <text:span text:style-name="MT1">40</text:span><text:span text:style-name="MT1">/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12-16T14:07:24</dc:date>
    <meta:print-date>2018-03-02T10:48:27.25</meta:print-date>
    <meta:editing-cycles>398</meta:editing-cycles>
    <meta:editing-duration>P2DT19H27M47S</meta:editing-duration>
    <meta:generator>OpenOffice/4.1.1$Win32 OpenOffice.org_project/411m6$Build-9775</meta:generator>
    <dc:creator>Milka Babić</dc:creator>
    <meta:document-statistic meta:table-count="0" meta:image-count="1" meta:object-count="0" meta:page-count="2" meta:paragraph-count="32" meta:word-count="648" meta:character-count="4384"/>
  </office:meta>
</office:document-meta>
</file>