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3"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text-scale="105%"/>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5%"/>
    </style:style>
    <style:style style:name="P14"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color="#000000"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color="#000000" fo:font-size="12pt" fo:language="sr" fo:country="YU" style:text-underline-style="none"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ab-stops>
          <style:tab-stop style:position="1in"/>
        </style:tab-stops>
      </style:paragraph-properties>
      <style:text-properties fo:color="#000000" fo:font-size="12pt" fo:language="zxx" fo:country="none" style:text-underline-style="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1"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style:font-size-asian="12pt" style:font-size-complex="12pt"/>
    </style:style>
    <style:style style:name="P23"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scale="105%"/>
    </style:style>
    <style:style style:name="T6" style:family="text">
      <style:text-properties fo:language="zxx" fo:country="none" style:font-size-complex="12pt"/>
    </style:style>
    <style:style style:name="T7" style:family="text">
      <style:text-properties fo:language="zxx" fo:country="none" style:font-size-complex="12pt" style:text-scale="105%"/>
    </style:style>
    <style:style style:name="T8" style:family="text">
      <style:text-properties fo:language="sh" fo:country="YU"/>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style:text-scale="105%"/>
    </style:style>
    <style:style style:name="T13" style:family="text">
      <style:text-properties style:font-size-complex="12pt"/>
    </style:style>
    <style:style style:name="T14" style:family="text">
      <style:text-properties fo:font-size="12pt" fo:language="sr" fo:country="YU" style:font-size-asian="12pt" style:font-size-complex="12pt" style:text-scale="105%"/>
    </style:style>
    <style:style style:name="T15" style:family="text">
      <style:text-properties fo:font-size="12pt" fo:language="sr" fo:country="YU"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language="sh" fo:country="YU" style:font-size-asian="12pt" style:font-size-complex="12pt" style:text-scale="105%"/>
    </style:style>
    <style:style style:name="T18" style:family="text">
      <style:text-properties fo:font-size="12pt" fo:language="zxx" fo:country="none" style:font-size-asian="12pt" style:font-size-complex="12pt" style:text-scale="105%"/>
    </style:style>
    <style:style style:name="T19" style:family="text">
      <style:text-properties fo:font-size="12pt" style:font-size-asian="12pt" style:font-size-complex="12pt" style:text-scale="105%"/>
    </style:style>
    <style:style style:name="T20" style:family="text">
      <style:text-properties fo:color="#000000" fo:font-size="12pt" style:text-underline-style="none" style:font-size-asian="12pt"/>
    </style:style>
    <style:style style:name="T21" style:family="text">
      <style:text-properties fo:color="#000000" fo:font-size="12pt" fo:language="sr" fo:country="YU" style:text-underline-style="none" style:font-size-asian="12pt"/>
    </style:style>
    <style:style style:name="T22" style:family="text">
      <style:text-properties fo:color="#000000" fo:font-size="12pt" fo:language="zxx" fo:country="none" style:text-underline-style="none" style:font-size-asian="12pt"/>
    </style:style>
    <style:style style:name="T23" style:family="text">
      <style:text-properties fo:color="#000000" style:text-underline-style="none"/>
    </style:style>
    <style:style style:name="T24" style:family="text">
      <style:text-properties fo:color="#000000" fo:language="sr" fo:country="YU" style:text-underline-style="none"/>
    </style:style>
    <style:style style:name="T25" style:family="text">
      <style:text-properties fo:color="#000000" fo:language="sr" fo:country="YU" fo:font-weight="bold" style:font-weight-asian="bold" style:font-weight-complex="bold"/>
    </style:style>
    <style:style style:name="T26" style:family="text">
      <style:text-properties fo:color="#000000" fo:language="zxx" fo:country="none" fo:font-weight="bold" style:font-weight-asian="bold" style:font-weight-complex="bold"/>
    </style:style>
    <style:style style:name="T27" style:family="text">
      <style:text-properties fo:color="#0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1" text:anchor-type="paragraph" svg:x="0.0043in" svg:y="0in" svg:width="0.9402in" svg:height="1.3772in" draw:z-index="0"><draw:image xlink:href="Pictures/20000008000025BE000037D1656C127C.svm" xlink:type="simple" xlink:show="embed" xlink:actuate="onLoad"/></draw:frame>Република Србија<text:tab/><text:tab/><text:tab/><text:tab/><text:tab/><text:tab/><text:tab/><text:tab/><text:tab/><text:tab/></text:p>
      <text:p text:style-name="P3">УПРАВНИ СУД</text:p>
      <text:p text:style-name="P3">Одељење у Нишу</text:p>
      <text:p text:style-name="P1">II<text:span text:style-name="T1">-</text:span><text:span text:style-name="T2">1</text:span><text:span text:style-name="T1">Уж. </text:span><text:span text:style-name="T2">98</text:span><text:span text:style-name="T1">/</text:span><text:span text:style-name="T2">1</text:span><text:span text:style-name="T2">7</text:span></text:p>
      <text:p text:style-name="P14"><text:span text:style-name="T2">26.02.2018</text:span>. године</text:p>
      <text:p text:style-name="P3">Б е о г р а д</text:p>
      <text:p text:style-name="P4"/>
      <text:p text:style-name="P18"/>
      <text:p text:style-name="P20"/>
      <text:p text:style-name="P7"><text:span text:style-name="T15"><text:tab/><text:tab/>Управни суд, у већу састављеном од судија:</text:span><text:span text:style-name="T16"> </text:span><text:span text:style-name="T15">Десе Симић, председника већа, Драгана Јовановића</text:span><text:span text:style-name="T16"> и Ненада Стојановића</text:span><text:span text:style-name="T15">, чланова већа, са суд</text:span><text:span text:style-name="T16">ским саветником Драганом Ранђеловић,</text:span><text:span text:style-name="T15"> </text:span><text:span text:style-name="T16">као </text:span><text:span text:style-name="T15">записничарем,</text:span> одлучујући по жалби коју је поднео <text:span text:style-name="T2">С. Ј., из М,</text:span> ...<text:span text:style-name="T2">,</text:span> <text:span text:style-name="T2">поднетој против Скупштине општине Мерошина, ради поништаја седнице Скупштине општине Мерошина од 15.12.2017. године и свих одлука донетих на тој седници</text:span>, у нејавној седници већа, одржаној дана <text:span text:style-name="T2">26.02.2018</text:span>. године, донео је </text:p>
      <text:p text:style-name="P7"/>
      <text:p text:style-name="P7"/>
      <text:p text:style-name="P8">РЕШЕЊЕ</text:p>
      <text:p text:style-name="P8"/>
      <text:p text:style-name="P5"/>
      <text:p text:style-name="P6"><text:span text:style-name="T9"><text:s text:c="28"/></text:span><text:span text:style-name="T4">Жалба</text:span><text:span text:style-name="T3"> СЕ ОДБАЦУЈЕ.</text:span><text:tab/><text:span text:style-name="T11"> </text:span><text:span text:style-name="T10"><text:s text:c="2"/></text:span></text:p>
      <text:p text:style-name="P6"/>
      <text:p text:style-name="P6"/>
      <text:p text:style-name="P5">О б р а з л о ж е њ е</text:p>
      <text:p text:style-name="P5"/>
      <text:p text:style-name="P6"/>
      <text:p text:style-name="P10"><text:tab/><text:tab/>Управном суду је поднета жалба препорученом пошиљком <text:span text:style-name="T2">RE236013735RS</text:span> <text:s/><text:span text:style-name="T2">6743 </text:span>дана <text:span text:style-name="T2">18</text:span>.<text:span text:style-name="T2">12</text:span>.2017. године у <text:span text:style-name="T2">16</text:span> часова, која је у суду примљена <text:span text:style-name="T2">18.12.</text:span>2017. године. <text:span text:style-name="T2">Потписник </text:span><text:s/>жал<text:span text:style-name="T2">бе</text:span>, <text:span text:style-name="T2">поднео је жалбу у своје име, и у име других предлагача, чија имена није означио у жалби, а истом је тражио да се поништи цела седница Скупштине општине Мерошина од 15.12.2017. године, као и све одлуке са те скупштине. </text:span></text:p>
      <text:p text:style-name="P11"><text:span text:style-name="T12"><text:tab/><text:tab/>Како је изјављена жалба садржала недостатке који спречавају рад суда, то је суд решењем </text:span><text:span text:style-name="T17">II</text:span><text:span text:style-name="T14">-</text:span><text:span text:style-name="T19">1</text:span><text:span text:style-name="T14">Уж. </text:span><text:span text:style-name="T18">98</text:span><text:span text:style-name="T14">/</text:span><text:span text:style-name="T19">1</text:span><text:span text:style-name="T18">7</text:span><text:span text:style-name="T12"> <text:s/></text:span><text:span text:style-name="T5">од 26.12.2017. године, </text:span><text:span text:style-name="T12">наложио по</text:span><text:span text:style-name="T5">тписнику</text:span><text:span text:style-name="T12"> жалбе </text:span><text:span text:style-name="T5">С.Ј., из М.</text:span><text:span text:style-name="T12">, </text:span><text:span text:style-name="T5">ул. ..., </text:span><text:span text:style-name="T12"><text:s/>да у року од </text:span><text:span text:style-name="T5">три</text:span><text:span text:style-name="T12"> дана од дана пријема тог решења, уреди поднету жалбу, у складу са чланом 22. Закона о управним споровима, </text:span><text:span text:style-name="T7">на начин </text:span><text:span text:style-name="T6"><text:s/>да правилно означи све подносиоце жалбе, те уколико их је више, <text:s/>да исту потпишу, као и да означи по броју и датуму све одлуке Скупштине општине Мерошина, донете на седници одржаној 15.12.2017. године. </text:span><text:span text:style-name="T13"><text:s/>Упозорен је да ће у случају непоступања по решењу суда у остављеном року, поднета жалба бити одбачена. </text:span></text:p>
      <text:p text:style-name="P12"><text:tab/> <text:s/><text:span text:style-name="T21"><text:s text:c="2"/>Како је из повратнице које се налази у списима предмета утврђено да решење </text:span><text:span text:style-name="T22">са налогом о</text:span><text:span text:style-name="T21"> уређењу тужбе од </text:span><text:span text:style-name="T22">26</text:span><text:span text:style-name="T21">.</text:span><text:span text:style-name="T20">12</text:span><text:span text:style-name="T21">.20</text:span><text:span text:style-name="T20">1</text:span><text:span text:style-name="T22">7</text:span><text:span text:style-name="T21">. године, није <text:s/>уручено <text:s/></text:span><text:span text:style-name="T22">потписнику жалбе </text:span><text:span text:style-name="T20"><text:s/></text:span><text:span text:style-name="T22">С. Ј.,</text:span><text:span text:style-name="T20"> </text:span><text:span text:style-name="T21"><text:s/>на адрес</text:span><text:span text:style-name="T22">и</text:span><text:span text:style-name="T21"> означен</text:span><text:span text:style-name="T22">ој</text:span><text:span text:style-name="T21"> у </text:span><text:span text:style-name="T22">жалби</text:span><text:span text:style-name="T21">, то је <text:s/>решење Суда <text:s/>од </text:span><text:span text:style-name="T22">26</text:span><text:span text:style-name="T20">.12.201</text:span><text:span text:style-name="T22">7</text:span><text:span text:style-name="T21">. године, стављено <text:s/></text:span><text:soft-page-break/><text:span text:style-name="T21">на огласн</text:span><text:span text:style-name="T22">ој</text:span><text:span text:style-name="T21"> табл</text:span><text:span text:style-name="T22">и</text:span><text:span text:style-name="T21"> Управног суда дана </text:span><text:span text:style-name="T22">16</text:span><text:span text:style-name="T20">.</text:span><text:span text:style-name="T22">01</text:span><text:span text:style-name="T20">.201</text:span><text:span text:style-name="T22">8</text:span><text:span text:style-name="T21">. године, а скинуто са огласне табле дана </text:span><text:span text:style-name="T22">19.02.2018</text:span><text:span text:style-name="T21">. године, чиме се сматра да је достављање ваљано извршено <text:s/></text:span><text:span text:style-name="T22">основом <text:s/></text:span><text:span text:style-name="T21"><text:s/>члана 144. Закона о парничном поступку („Службени гласник РС“, број 72/11 и 55/14), у вези са чланом 74. Закона о управним споровима. </text:span></text:p>
      <text:p text:style-name="P17"/>
      <text:p text:style-name="P12"><text:tab/><text:tab/>Оцењујући поднету жалбу, Управни суд је нашао да је жалба неуредна. </text:p>
      <text:p text:style-name="P12"/>
      <text:p text:style-name="P12"><text:tab/><text:tab/>Одредбом члана 54. став 3. Закона о локалним изборима (“Службени гласник РС”, бр. 129/07...54/11), прописано је да у поступку заштите изборног права суд сходно примењује одредбе закона којим се уређује поступак у управним споровима. </text:p>
      <text:p text:style-name="P12"/>
      <text:p text:style-name="P12"><text:tab/><text:tab/>Одредбом члана 25. став 1. Закона о управним споровима (“Службени гласник РС”, бр.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 </text:p>
      <text:p text:style-name="P13"><text:tab/><text:tab/><text:span text:style-name="T21"> </text:span><text:span text:style-name="T24"><text:s/></text:span><text:span text:style-name="T23">Будући да</text:span><text:span text:style-name="T24"> </text:span><text:s/>нису отклоњени недостаци жалбе који су такви да спречавају рад суда у овој правној ствари, <text:span text:style-name="T2">то</text:span> је <text:span text:style-name="T2">Суд </text:span><text:s/>на основу члана 25. став 3. у вези са ставом 2. Закона о управним споровима, који се сходно примењује на основу члана 54. став 3. Закона о локалним изборима, одлучио као у диспозитиву решења. <text:s/></text:p>
      <text:p text:style-name="P13"/>
      <text:p text:style-name="P2"><text:s text:c="27"/><text:tab/><text:span text:style-name="T27"> <text:s text:c="6"/></text:span><text:span text:style-name="T26">РЕШЕНО </text:span><text:span text:style-name="T25"><text:s/>У УПРАВНОМ СУДУ</text:span></text:p>
      <text:p text:style-name="P15">Дана <text:span text:style-name="T2">26</text:span><text:span text:style-name="T2">.02.2018</text:span>. године, <text:span text:style-name="T8">II</text:span>-<text:span text:style-name="T2">1</text:span> Уж.<text:span text:style-name="T2">98</text:span>/<text:span text:style-name="T2">1</text:span><text:span text:style-name="T2">7</text:span></text:p>
      <text:p text:style-name="P15"/>
      <text:p text:style-name="P16">Записничар<text:tab/><text:tab/><text:tab/><text:tab/><text:tab/> <text:s text:c="28"/>Председник већа-судија</text:p>
      <text:p text:style-name="P19">Драгана Ранђеловић,<text:span text:style-name="T2">с.р.</text:span> <text:s text:c="65"/>Деса Симић,<text:span text:style-name="T2">с.р.</text:span></text:p>
      <text:p text:style-name="P19"/>
      <text:p text:style-name="P9">За тачност отправка</text:p>
      <text:p text:style-name="P9">Управитељ писарнице</text:p>
      <text:p text:style-name="P9">Дејан Ђурић</text:p>
      <text:p text:style-name="P19">ЦРП</text:p>
      <text:p text:style-name="P19"/>
      <text:p text:style-name="P19"/>
      <text:p text:style-name="P19"/>
      <text:p text:style-name="P19"/>
      <text:p text:style-name="P19"/>
      <text:p text:style-name="P2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MT1" style:family="text">
      <style:text-properties fo:language="sr" fo:country="YU"/>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tab/><text:tab/><text:tab/><text:tab/><text:tab/><text:tab/><text:tab/><text:tab/><text:tab/><text:tab/>II<text:span text:style-name="MT1">-</text:span><text:span text:style-name="MT2">1</text:span><text:span text:style-name="MT1">Уж. </text:span><text:span text:style-name="MT2">98</text:span><text:span text:style-name="MT1">/</text:span><text:span text:style-name="MT2">1</text:span><text:span text:style-name="MT2">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7T09:35:26.80</meta:creation-date>
    <meta:editing-duration>PT00H33M38S</meta:editing-duration>
    <meta:editing-cycles>9</meta:editing-cycles>
    <meta:generator>OpenOffice.org/3.2$Win32 OpenOffice.org_project/320m12$Build-9483</meta:generator>
    <dc:title>template upravni BGD</dc:title>
    <meta:initial-creator>Korisnik Korisnik</meta:initial-creator>
    <dc:date>2018-03-01T14:47:59.28</dc:date>
    <dc:creator>Ika Radusinović</dc:creator>
    <meta:printed-by>Korisnik Korisnik</meta:printed-by>
    <meta:print-date>2018-02-27T11:28:13.42</meta:print-date>
    <meta:document-statistic meta:table-count="0" meta:image-count="1" meta:object-count="0" meta:page-count="2" meta:paragraph-count="28" meta:word-count="584" meta:character-count="3814"/>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2-27T09:35:27"/>
  </office:meta>
</office:document-meta>
</file>