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ab-stops>
          <style:tab-stop style:position="2.54cm"/>
        </style:tab-stops>
      </style:paragraph-properties>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style>
    <style:style style:name="P16" style:family="paragraph" style:parent-style-name="Standard">
      <style:paragraph-properties fo:line-height="100%"/>
      <style:text-properties fo:language="sr" fo:country="YU" fo:font-weight="normal" style:font-weight-asian="normal" style:font-weight-complex="normal"/>
    </style:style>
    <style:style style:name="P1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P21" style:family="paragraph" style:parent-style-name="Standard">
      <style:paragraph-properties fo:margin-top="0cm" fo:margin-bottom="0.4cm" fo:line-height="100%" fo:text-align="justify" style:justify-single-word="false"/>
    </style:style>
    <style:style style:name="P22" style:family="paragraph" style:parent-style-name="Standard">
      <style:paragraph-properties fo:margin-top="0cm" fo:margin-bottom="0.4cm" fo:line-height="100%" fo:text-align="justify" style:justify-single-word="false"/>
      <style:text-properties fo:language="zxx" fo:country="none" fo:font-weight="normal" style:font-weight-asian="normal" style:font-weight-complex="normal"/>
    </style:style>
    <style:style style:name="P23" style:family="paragraph" style:parent-style-name="Standard" style:master-page-name="First_20_Page">
      <style:paragraph-properties fo:line-height="100%" fo:text-align="justify" style:justify-single-word="false" style:page-number="auto"/>
    </style:style>
    <style:style style:name="T1" style:family="text">
      <style:text-properties fo:font-size="12pt" fo:language="sh" fo:country="YU" style:font-size-asian="12pt" style:font-size-complex="12pt"/>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none" fo:country="none" fo:font-weight="normal" style:font-size-asian="12pt" style:font-weight-asian="normal" style:font-size-complex="12pt" style:font-weight-complex="normal" style:text-scale="104%"/>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language="sh" fo:country="YU" fo:font-weight="bold" style:font-weight-asian="bold" style:font-weight-complex="bold"/>
    </style:style>
    <style:style style:name="T19" style:family="text">
      <style:text-properties fo:color="#000000"/>
    </style:style>
    <style:style style:name="T20"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T21" style:family="text">
      <style:text-properties fo:color="#000000" fo:language="zxx" fo:country="none"/>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3" style:family="text">
      <style:text-properties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T24" style:family="text">
      <style:text-properties style:font-name="Times New Roman" fo:font-size="12pt" fo:letter-spacing="-0.007cm" fo:language="none" fo:country="none" fo:font-weight="normal" style:font-name-asian="Times New Roman CYR" style:font-size-asian="12pt" style:font-weight-asian="normal" style:font-name-complex="Times New Roman CYR" style:font-size-complex="12pt" style:font-weight-complex="normal" style:text-scale="104%"/>
    </style:style>
    <style:style style:name="T25"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text:span text:style-name="T17">Република Србија</text:span><text:span text:style-name="T8"> </text:span></text:p>
      <text:p text:style-name="P12">УПРАВНИ СУД </text:p>
      <text:p text:style-name="P1"><text:span text:style-name="T3">12</text:span><text:span text:style-name="T1"> </text:span><text:span text:style-name="T7">У. </text:span><text:span text:style-name="T3">19520</text:span><text:span text:style-name="T7">/1</text:span><text:span text:style-name="T3">7</text:span></text:p>
      <text:p text:style-name="P12"><text:span text:style-name="T14">1.3.2018.</text:span> године</text:p>
      <text:p text:style-name="P12">Б е о г р а д <text:s/></text:p>
      <text:p text:style-name="P12"/>
      <text:p text:style-name="P12"/>
      <text:p text:style-name="P12"><text:s text:c="23"/></text:p>
      <text:p text:style-name="P10"><text:span text:style-name="T11"><text:tab/></text:span><text:span text:style-name="T13">Управни суд </text:span><text:span text:style-name="T16">и то:</text:span><text:span text:style-name="T13"> судија </text:span><text:span text:style-name="T16">мр Зоран Рељић</text:span><text:span text:style-name="T13">, као судија појединац, </text:span><text:span text:style-name="T16">решавајући</text:span><text:span text:style-name="T13"> у управном спору по тужби </text:span><text:span text:style-name="T6">тужиoца </text:span><text:span text:style-name="T10">А.А.</text:span><text:span text:style-name="T6"> </text:span><text:span text:style-name="T10">и</text:span><text:span text:style-name="T6">з ..., ...</text:span><text:span text:style-name="T22">, кога заступа пуномоћник Милан Милосављевић, адвокат из Београда, ул. Костолачка</text:span><text:span text:style-name="T5"> бр. 50, поднетој </text:span><text:span text:style-name="T9">против </text:span><text:span text:style-name="T5">туженог </text:span><text:span text:style-name="T25">Републичког фонда за пензијско и инвалидско осигурање, Дирекције Београд, због ћутања управе, у предмету пензијском, дана 1.3.2018. године, донео је </text:span></text:p>
      <text:p text:style-name="P10"/>
      <text:p text:style-name="P10"/>
      <text:p text:style-name="P11"><text:span text:style-name="T17">Р Е Ш Е Њ Е</text:span> </text:p>
      <text:p text:style-name="P11"/>
      <text:p text:style-name="P11"/>
      <text:p text:style-name="P10"><text:tab/><text:span text:style-name="T16">Тужба</text:span><text:span text:style-name="T13"> </text:span><text:span text:style-name="T15">СЕ</text:span><text:span text:style-name="T12"> О</text:span><text:span text:style-name="T15">ДБАЦУЈЕ</text:span><text:span text:style-name="T12">.</text:span></text:p>
      <text:p text:style-name="P14"/>
      <text:p text:style-name="P10"/>
      <text:p text:style-name="P2">О б р а з л о ж е њ е</text:p>
      <text:p text:style-name="P2"/>
      <text:p text:style-name="P10"/>
      <text:p text:style-name="P10"><text:tab/><text:span text:style-name="T14">Пуномоћник </text:span><text:span text:style-name="T14">тужиоца </text:span><text:span text:style-name="T14">је дана 22.</text:span><text:span text:style-name="T14">12</text:span><text:span text:style-name="T14">.2017. године поднео Управном суду тужбу </text:span><text:span text:style-name="T20">због недоношења решења по жалби </text:span><text:span text:style-name="T20">коју је пуномоћник, у име тужиоца, изјавио дана </text:span><text:span text:style-name="T20">26.07.2017. године против решења Републичког фонда за пензијско и инвалидско осигурање – Филијале за град Београд, број: 181.6-2-2038/2017 од 11.07.2017. године, којим је одређено да тужиоцу кориснику права на старосну пензију усклађена пензија почев од 01.01.2008. године на дан престанка права износи 44.266,86 динара, да је пензија усклађена закључно са 0,50% за април 2014. године, а да ће се о исплати уклађеног износа пензије одлучити допунским решењем. Како тужени није одлучио ни по накнадном захтеву тужиоца, од 14.12.2017. године, то сматра да су се стекли услови за подношење тужбе због ћутања управе. Предложио је да суд донесе пресуду којом ће, у складу са одредбом члана 44. Закона о управним споровима, уважити тужбу и наложити туженом органу да донесе решење по жалби тужиоца, као и да му тужени орган накнади трошкове управног поступка и управног спора у укупном износу од 99.000,00 динара. </text:span></text:p>
      <text:p text:style-name="P20"><text:tab/></text:p>
      <text:p text:style-name="P18"><text:tab/><text:tab/><text:span text:style-name="T19">У поступку претходног испитивања </text:span><text:span text:style-name="T21">поднете </text:span><text:span text:style-name="T19">тужбе, Управни суд је нашао да тужбу треба одбацити.</text:span></text:p>
      <text:p text:style-name="P20"/>
      <text:p text:style-name="P19"><text:span text:style-name="T23"><text:tab/>Увидом у управне списе – досије осигураника </text:span><text:span text:style-name="T24">А.А.</text:span><text:span text:style-name="T23">, у чије име је поднета тужба којом је покренут овај управни спор, и то на основу Извода из матичне књиге умрлих, утврђено је да је именовани преминуо дана 4.5.2015. године, док у пуномоћје на основу кога је пуномоћник поднео предметну тужбу назначено да је тужилац </text:span><text:span text:style-name="T24">А.А.</text:span><text:span text:style-name="T23"> потписао пуномоћје дана 19.12.2017. године.</text:span></text:p>
      <text:p text:style-name="P5"><text:tab/>Одредбом <text:s/>члана 11. став 1. Закона о управним споровима (''Службени гласник <text:soft-page-break/>РС'', број 111/09), <text:s/>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 интерес.</text:p>
      <text:p text:style-name="P5"/>
      <text:p text:style-name="P10"><text:bookmark text:name="Legislation"/><text:tab/><text:span text:style-name="T14">Одредбом члана </text:span>26. <text:span text:style-name="T14">став 1. тачка 4) <text:s/></text:span><text:span text:style-name="T16">Закона о управним споровима, прописано је да ће с</text:span>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text:p>
      <text:p text:style-name="P10"/>
      <text:p text:style-name="P21"><text:span text:style-name="T16"><text:tab/><text:tab/>Полазећи од цитираних законских одредаба, те несумњиво утврђене чињенице да је </text:span><text:span text:style-name="T16">тужилац</text:span><text:span text:style-name="T16"> </text:span><text:span text:style-name="T16">преминуо</text:span><text:span text:style-name="T16"> пре подношења тужбе којом је покренут овај управни спор, Суд је оценио да не постоје процесне претпоставке за вођење истог, те је</text:span><text:span text:style-name="T13"> применом </text:span><text:span text:style-name="T16">одредбе члана </text:span><text:span text:style-name="T13">26. </text:span><text:span text:style-name="T16">став</text:span><text:span text:style-name="T13"> 1. тачка 4</text:span><text:span text:style-name="T16">) наведеног закона, одлучено као у диспозитиву решења.</text:span></text:p>
      <text:p text:style-name="P22"><text:tab/><text:tab/>Имајући у виду донету одлуку, Суд није посебно разматрао захтев <text:span text:style-name="T14">тужиоца</text:span> за накнаду трошкова управног спора.</text:p>
      <text:p text:style-name="P22"/>
      <text:p text:style-name="P4"/>
      <text:p text:style-name="P9"><text:span text:style-name="T18"><text:s text:c="12"/><text:tab/><text:tab/><text:tab/></text:span><text:span text:style-name="T15">РЕШЕНО </text:span><text:span text:style-name="T18"><text:s/>У УПРАВНОМ СУДУ <text:tab/><text:tab/><text:tab/></text:span></text:p>
      <text:p text:style-name="P8"><text:span text:style-name="T18"><text:tab/><text:tab/><text:tab/> <text:s text:c="10"/>дана 1.3</text:span><text:span text:style-name="T15">.2018. године,</text:span><text:span text:style-name="T18"> </text:span><text:span text:style-name="T4">12</text:span><text:span text:style-name="T2"> </text:span><text:span text:style-name="T8">У. </text:span><text:span text:style-name="T4">19520</text:span><text:span text:style-name="T8">/1</text:span><text:span text:style-name="T4">7</text:span></text:p>
      <text:p text:style-name="P13"/>
      <text:p text:style-name="P12"><text:s text:c="4"/></text:p>
      <text:p text:style-name="P12"/>
      <text:p text:style-name="P12"><text:tab/><text:tab/><text:tab/><text:tab/><text:tab/><text:tab/><text:tab/><text:tab/><text:tab/>Судија </text:p>
      <text:p text:style-name="P12"><text:tab/><text:tab/><text:tab/><text:tab/><text:tab/><text:tab/><text:tab/><text:tab/> <text:s text:c="4"/><text:span text:style-name="T14">мр Зоран Рељић,</text:span><text:span text:style-name="T14">с.р.</text:span></text:p>
      <text:p text:style-name="P13"/>
      <text:p text:style-name="P13"/>
      <text:p text:style-name="P13"/>
      <text:p text:style-name="P13"/>
      <text:p text:style-name="P15">ПОУКА О ПРАВНОМ СРЕДСТВУ</text:p>
      <text:p text:style-name="P16">Против овог решења <text:span text:style-name="T14">подносилац тужбе</text:span> има право приговора</text:p>
      <text:p text:style-name="P16"><text:span text:style-name="T14">п</text:span>осебном већу Управног суда, у року од 8 дана </text:p>
      <text:p text:style-name="P16">од дана достављања решења.</text:p>
      <text:p text:style-name="P16"/>
      <text:p text:style-name="P16"/>
      <text:p text:style-name="P6">За тачност отправка</text:p>
      <text:p text:style-name="P6">управитељ писарнице</text:p>
      <text:p text:style-name="P6">Дејан Ђурић</text:p>
      <text:p text:style-name="P6"/>
      <text:p text:style-name="P7">АЈ</text:p>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font-size="12pt" fo:language="sh" fo:country="YU" style:font-size-asian="12pt" style:font-size-complex="12pt"/>
    </style:style>
    <style:style style:name="MT2" style:family="text">
      <style:text-properties fo:font-size="12pt" fo:language="zxx" fo:country="none" style:font-size-asian="12pt" style:font-size-complex="12pt"/>
    </style:style>
    <style:style style:name="MT3" style:family="text">
      <style:text-properties fo:font-size="12pt" fo:language="sr" fo:country="YU" style:font-size-asian="12pt" style:font-size-complex="12pt"/>
    </style:style>
    <style:page-layout style:name="Mpm1">
      <style:page-layout-properties fo:page-width="20.999cm" fo:page-height="29.699cm" style:num-format="1" style:print-orientation="portrait" fo:margin-top="1.702cm" fo:margin-bottom="1.5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98cm" fo:margin-bottom="1.99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text:tab/> <text:s text:c="2"/></text:span><text:span text:style-name="MT2">12</text:span><text:span text:style-name="MT1"> </text:span><text:span text:style-name="MT3">У. </text:span><text:span text:style-name="MT2">19520</text:span><text:span text:style-name="MT3">/1</text:span><text:span text:style-name="MT2">7</text:span><text:span text:style-name="MT1"> </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M</meta:editing-duration>
    <meta:editing-cycles>58</meta:editing-cycles>
    <meta:generator>OpenOffice/4.1.1$Win32 OpenOffice.org_project/411m6$Build-9775</meta:generator>
    <dc:date>2019-11-08T20:37:56.37</dc:date>
    <dc:creator>Sonja Vujčić</dc:creator>
    <meta:printed-by>Jelena Antonijević</meta:printed-by>
    <meta:print-date>2018-03-01T13:44:47.13</meta:print-date>
    <meta:document-statistic meta:table-count="0" meta:image-count="1" meta:object-count="0" meta:page-count="2" meta:paragraph-count="33" meta:word-count="537" meta:character-count="3416"/>
    <meta:user-defined meta:name="Info 1"/>
    <meta:user-defined meta:name="Info 2"/>
    <meta:user-defined meta:name="Info 3"/>
    <meta:user-defined meta:name="Info 4"/>
  </office:meta>
</office:document-meta>
</file>