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fo:language="sr" fo:country="YU" fo:font-weight="normal" style:font-weight-asian="normal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5" style:family="paragraph" style:parent-style-name="Standard">
      <style:paragraph-properties fo:line-height="100%" fo:text-align="justify" style:justify-single-word="false"/>
      <style:text-properties fo:color="#000000" style:font-name="Times New Roman" fo:font-size="10pt" fo:letter-spacing="-0.004cm" fo:language="zxx" fo:country="none" fo:font-style="normal" fo:font-weight="normal" style:font-name-asian="Times New Roman CYR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P6" style:family="paragraph" style:parent-style-name="Standard">
      <style:paragraph-properties fo:line-height="100%"/>
      <style:text-properties fo:language="zxx" fo:country="none"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0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2" style:family="paragraph" style:parent-style-name="Standard">
      <style:paragraph-properties fo:line-height="100%" fo:text-align="center" style:justify-single-word="false"/>
    </style:style>
    <style:style style:name="P13" style:family="paragraph" style:parent-style-name="Standard">
      <style:paragraph-properties fo:line-height="100%" fo:text-align="justify" style:justify-single-word="false"/>
    </style:style>
    <style:style style:name="P14" style:family="paragraph" style:parent-style-name="Standard">
      <style:paragraph-properties fo:line-height="100%"/>
      <style:text-properties fo:font-weight="normal" style:font-weight-asian="normal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fo:font-weight="normal" style:font-weight-asian="normal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1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18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 style:font-size-complex="12pt"/>
    </style:style>
    <style:style style:name="P20" style:family="paragraph" style:parent-style-name="Standard">
      <style:paragraph-properties fo:line-height="100%" fo:text-align="justify" style:justify-single-word="false"/>
      <style:text-properties fo:font-size="12pt" fo:language="sr" fo:country="YU" style:font-size-asian="12pt" style:font-size-complex="12pt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style:font-size-asian="12pt" style:font-size-complex="12pt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23" style:family="paragraph" style:parent-style-name="Standard" style:master-page-name="First_20_Page">
      <style:paragraph-properties fo:line-height="100%" fo:text-align="justify" style:justify-single-word="false" style:page-number="auto"/>
      <style:text-properties fo:language="zxx" fo:country="none" fo:font-weight="bold" style:font-weight-asian="bold" style:font-weight-complex="bold"/>
    </style:style>
    <style:style style:name="T1" style:family="text">
      <style:text-properties fo:language="en" fo:country="US" fo:font-weight="bold" style:font-weight-asian="bold" style:font-weight-complex="bold"/>
    </style:style>
    <style:style style:name="T2" style:family="text">
      <style:text-properties fo:language="zxx" fo:country="none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zxx" fo:country="none" style:text-underline-style="none" style:text-scale="98%"/>
    </style:style>
    <style:style style:name="T6" style:family="text">
      <style:text-properties fo:language="sr" fo:country="YU"/>
    </style:style>
    <style:style style:name="T7" style:family="text">
      <style:text-properties fo:language="sr" fo:country="YU" fo:font-weight="bold" style:font-weight-asian="bold" style:font-weight-complex="bold"/>
    </style:style>
    <style:style style:name="T8" style:family="text">
      <style:text-properties fo:language="sr" fo:country="YU" fo:font-weight="normal" style:font-weight-asian="normal" style:font-weight-complex="normal"/>
    </style:style>
    <style:style style:name="T9" style:family="text">
      <style:text-properties fo:language="sh" fo:country="YU"/>
    </style:style>
    <style:style style:name="T10" style:family="text">
      <style:text-properties style:font-name="Times New Roman" fo:language="zxx" fo:country="none"/>
    </style:style>
    <style:style style:name="T11" style:family="text">
      <style:text-properties style:font-name="Times New Roman" style:text-scale="104%"/>
    </style:style>
    <style:style style:name="T12" style:family="text">
      <style:text-properties fo:font-size="12pt" fo:language="sr" fo:country="YU" style:font-size-asian="12pt" style:font-size-complex="12pt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use-window-font-color="true" style:font-name="Times New Roman" fo:font-size="12pt" fo:language="zxx" fo:country="none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15" style:family="text">
      <style:text-properties style:use-window-font-color="true" style:font-name="Times New Roman" fo:font-size="12pt" fo:language="sr" fo:country="YU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16" style:family="text">
      <style:text-properties style:use-window-font-color="true" style:font-name="Times New Roman" fo:font-size="12pt" fo:letter-spacing="-0.007cm" fo:language="zxx" fo:country="none" fo:font-weight="normal" fo:background-color="transparent" style:font-name-asian="Times New Roman1" style:font-size-asian="12pt" style:font-weight-asian="normal" style:font-name-complex="Times New Roman1" style:font-size-complex="12pt" style:font-weight-complex="normal" style:text-scale="104%"/>
    </style:style>
    <style:style style:name="T17" style:family="text">
      <style:text-properties style:use-window-font-color="true" style:font-name="Times New Roman" fo:font-size="12pt" fo:letter-spacing="-0.007cm" fo:language="zxx" fo:country="none" style:text-underline-style="none" fo:font-weight="normal" fo:background-color="transparent" style:font-name-asian="Times New Roman1" style:font-size-asian="12pt" style:font-weight-asian="normal" style:font-name-complex="Times New Roman1" style:font-size-complex="12pt" style:font-weight-complex="normal" style:text-scale="104%"/>
    </style:style>
    <style:style style:name="T18" style:family="text">
      <style:text-properties style:use-window-font-color="true" style:font-name="Times New Roman" fo:letter-spacing="-0.007cm" fo:language="zxx" fo:country="none" fo:font-weight="normal" fo:background-color="transparent" style:font-name-asian="Times New Roman1" style:font-weight-asian="normal" style:font-name-complex="Times New Roman1" style:font-weight-complex="normal" style:text-scale="104%"/>
    </style:style>
    <style:style style:name="T19" style:family="text">
      <style:text-properties style:text-underline-style="none" style:text-scale="98%"/>
    </style:style>
    <style:style style:name="T20" style:family="text">
      <style:text-properties fo:language="none" fo:country="none"/>
    </style:style>
    <style:style style:name="T21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graphics1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7">УПРАВНИ СУД</text:p>
      <text:p text:style-name="P7">Одељење у Новом Саду</text:p>
      <text:p text:style-name="P16">III<text:span text:style-name="T2">-8 У</text:span><text:span text:style-name="T2">4784</text:span><text:span text:style-name="T2">/16</text:span></text:p>
      <text:p text:style-name="P7">Дана <text:s/>13.02.2018. године</text:p>
      <text:p text:style-name="P7">Б е о г р а д</text:p>
      <text:p text:style-name="P7"/>
      <text:p text:style-name="P11"/>
      <text:p text:style-name="P8">У ИМЕ НАРОДА</text:p>
      <text:p text:style-name="P8"/>
      <text:p text:style-name="P8"/>
      <text:p text:style-name="P13"><text:span text:style-name="T6"><text:tab/><text:tab/>Управни суд, </text:span><text:span text:style-name="T2">у већу састављеном од судија: Биљане Тамбурковски Баковић, председника већа, Зорице Китановић и Љиљане Максимовић</text:span><text:span text:style-name="T6">, </text:span><text:span text:style-name="T2">чланова већа, <text:s text:c="2"/>са судским саветником Снежаном Томић, као записничарем, одлучујући у управном спору по тужби тужиоца </text:span><text:span text:style-name="T20">А.А.</text:span><text:span text:style-name="T2"> <text:s/>из ..., </text:span><text:span text:style-name="T20">ул. ...</text:span><text:span text:style-name="T2">, поднетој против туженог <text:s/>Републичког фонда за пензијско и инвалидско осигурање, <text:s/>Покрајинског фонда за пензијско и инвалидско осигурање, Дирекције Покрајинског фонда, ради поништаја решења број: 30-02/182.10-130902 од 22.02.2016. године, у предмету инвалидске пензије, у нејавној седници већа одржаној дана 13.02.2018. године, донео је </text:span><text:span text:style-name="T6"><text:tab/><text:tab/><text:tab/> <text:s text:c="5"/></text:span></text:p>
      <text:p text:style-name="P4"/>
      <text:p text:style-name="P14"><text:span text:style-name="T6"><text:tab/><text:tab/><text:tab/><text:tab/><text:tab/> </text:span><text:span text:style-name="T7"><text:s/></text:span><text:span text:style-name="T3">П Р Е С У Д У</text:span></text:p>
      <text:p text:style-name="P6"/>
      <text:p text:style-name="P15"><text:span text:style-name="T6"><text:tab/><text:tab/>Тужба </text:span><text:span text:style-name="T7">СЕ </text:span><text:span text:style-name="T3">ОДБИЈА.</text:span></text:p>
      <text:p text:style-name="P7"><text:tab/><text:tab/><text:span text:style-name="T2">ОСЛОБАЂА СЕ <text:s/></text:span><text:span text:style-name="T4">тужилац </text:span><text:span text:style-name="T21">А.А.</text:span><text:span text:style-name="T4"> из ... од плаћања судске таксе у предмету У.4784/16.</text:span></text:p>
      <text:p text:style-name="P10"/>
      <text:p text:style-name="P1">О б р а з л о ж е њ е</text:p>
      <text:p text:style-name="P1"/>
      <text:p text:style-name="P4"><text:tab/><text:tab/><text:span text:style-name="T2">Оспореним решењем одбијена је жалба тужиоца изјављена против решења Републичког фонда за пензијско и инвалидско осигурање, Покрајинског фонда – Филијале </text:span><text:span text:style-name="T2">Нови Сад број:37-182.10-130902 од 29.10.2015. године, којим је одбијен </text:span><text:span text:style-name="T2">захтев тужиоца за остваривање права на инвалидску пензију.</text:span></text:p>
      <text:p text:style-name="P4"><text:span text:style-name="T2"><text:tab/><text:tab/>Тужбом, поднетом Управном суду дана 22.02.2016. године, тужилац је оспорио законитост решења туженог органа. Истакао <text:s/>је да је потпуно неспособан за било какав рад односно радно ангажовање и да то потврђују налази лекара </text:span><text:span text:style-name="T2">специјалиста</text:span><text:span text:style-name="T2"> који потврђују да је потпуно неспособан за рад нарочито <text:s/>због проблема са </text:span><text:span text:style-name="T2">десним</text:span><text:span text:style-name="T2"> стопалом. Сматра да су налази првостепене и другостепене лекарске комисије, који су претходили доношењу решења туженог, сачињени у супротности са правилима медицинске струке </text:span><text:span text:style-name="T2">и да је </text:span><text:span text:style-name="T2">необјективно </text:span><text:span text:style-name="T2">оцењено</text:span><text:span text:style-name="T2"> његово здравствено стања. Предложио је да суд тужбу уважи и поништи оспорено решењем, </text:span><text:span text:style-name="T2">и</text:span><text:span text:style-name="T2"> да га <text:s/>ослободи плаћања судске таксе у овом поступку, </text:span><text:span text:style-name="T2">јер је</text:span><text:span text:style-name="T2"> незапослено лиц</text:span><text:span text:style-name="T2">е</text:span><text:span text:style-name="T2">.</text:span></text:p>
      <text:p text:style-name="P21"/>
      <text:p text:style-name="P20"><text:span text:style-name="T10"><text:tab/><text:tab/></text:span><text:span text:style-name="T11">У одговору на тужбу, тужени орган је у свему остао код разлога изнетих </text:span><text:soft-page-break/><text:span text:style-name="T11">у <text:s/>образложењу оспореног решења и предложио је да суд тужбу одбије као неосновану.</text:span></text:p>
      <text:p text:style-name="P20"><text:tab/></text:p>
      <text:p text:style-name="P13"><text:span text:style-name="T12"><text:tab/><text:tab/></text:span><text:span text:style-name="Default_20_Paragraph_20_Font"><text:span text:style-name="T14">Управни суд је</text:span></text:span><text:span text:style-name="Default_20_Paragraph_20_Font"><text:span text:style-name="T15">,</text:span></text:span><text:span text:style-name="Default_20_Paragraph_20_Font"><text:span text:style-name="T14"> у смислу одредби члана 33. став 2. и 3. Закона о управним споровима (''Службени гласник РС''</text:span></text:span><text:span text:style-name="Default_20_Paragraph_20_Font"><text:span text:style-name="T15">,</text:span></text:span><text:span text:style-name="Default_20_Paragraph_20_Font"><text:span text:style-name="T14"> бр. 111/09)</text:span></text:span><text:span text:style-name="Default_20_Paragraph_20_Font"><text:span text:style-name="T15">,</text:span></text:span><text:span text:style-name="Default_20_Paragraph_20_Font"><text:span text:style-name="T14"> решио предмет спора без одржавања усмене расправе, сматрајући да је предмет спора такав да очигледно не изискује непосредно саслушање странака и посебно утврђивање чињеничног стања, јер је на правилно утврђено чињенично стање правилно примењено материјално право. </text:span></text:span></text:p>
      <text:p text:style-name="P13"><text:span text:style-name="Default_20_Paragraph_20_Font"><text:span text:style-name="T14"><text:tab/></text:span></text:span></text:p>
      <text:p text:style-name="P20"><text:span text:style-name="Default_20_Paragraph_20_Font"><text:span text:style-name="T18"><text:tab/><text:tab/>Испитујући законитост оспорене одлуке, у границама захтева из тужбе у складу са одредбом члана 41. став 1. истог закона, Управни суд је, оценом навода тужбе, одговора на тужбу и списа предмета ове управне ствари, нашао да је тужба неоснована.</text:span></text:span></text:p>
      <text:p text:style-name="P20"><text:span text:style-name="Default_20_Paragraph_20_Font"><text:span text:style-name="T18"/></text:span></text:p>
      <text:p text:style-name="P13"><text:span text:style-name="Default_20_Paragraph_20_Font"><text:span text:style-name="T16"><text:tab/><text:tab/>Из списа предмета и разлога образложења оспореног решења произлази да је поступак за остваривање права на инвалидску пензију покренуту у смислу члана 94. Закона о пензијском и инвалидском <text:s/>осигурању по захтеву тужиоца од 02.07.2015. године. У поступку је утврђено да је према налазу, оцени и мишљењу првостепеног органа вештачења број .../8 од 14.10.2015. године, на коме је засновано ожалбено решење, установљено да у смислу одредби члана 21. Закона о пензијском и инвалидском осигурању не постоји потпуни губитак радне способности. <text:s/>Са налазом, оценом и мишљењем органа вештачења <text:s/>у првостепеном поступку сагласио се <text:s/>орган вештачења у другостепеном поступку својим налазом, оценом <text:s/>и мишљењем <text:s/>број: ... <text:s/>од 11.01.2016. године, датог на основу медицинске документације и без личног прегледа тужиоца. Тужени орган је нашао <text:s/>да првостепеним решењем није повређен закон на штету тужиоца и оцењујући наводе жалбе исту је одбио <text:s/>као неоснову, применом одредби члана 230. став 1. Закона <text:s/>о општем управном поступку </text:span></text:span><text:span text:style-name="Default_20_Paragraph_20_Font"><text:span text:style-name="T17"><text:s/>“Службени лист СРЈ бр. 33/97 и 31/01) и (''Службени гласник РС'' бр. 30/10)</text:span></text:span>.</text:p>
      <text:p text:style-name="P18"><text:tab/><text:tab/>Према одредби члана 21. Закона о пензијском и инвалидском осигурању (“Службени гласник РС”, бр. 34/03, 107/09, 101/10, 75/14), инвалидност постоји кад код осигураника <text:s/>настане потпуни губитак радне способности, због промена у здравственом стању проузрокованих повредом на раду, професионалном болешћу, повредом ван рада или болешћу које се не могу отклонити лечењем или медицинском рехабилитацијом.</text:p>
      <text:p text:style-name="P18"/>
      <text:p text:style-name="P18"><text:tab/><text:tab/>Према одредби члана 25. Закона о пензијском и инвалидском осигурању, осигураник код кога настане потпуни губитак радне способности, стиче право на инвалидску пензију: 1) ако је инвалидност проузрокована повредом на раду или професионалном болешћу; 2) ако је инвалидност проузрокована повредом ван рада или болешћу под условом <text:s/>да је губитак радне способности настао пре навршења година живота прописаних за стицање права на старосну пензију утврђених у члану 19. тачка 1. овог закона и да има навршених 5 година стажа осигурања.</text:p>
      <text:p text:style-name="P18"/>
      <text:p text:style-name="P19"><text:span text:style-name="T13"><text:tab/><text:tab/>Правилно је, по оцени Управног суда, тужени орган одбио жалбу тужиоца изјављену против решења првостепеног органа од </text:span><text:span text:style-name="T4">29.10.2015</text:span><text:span text:style-name="T13">. године, </text:span><text:span text:style-name="T4">којим</text:span><text:span text:style-name="T13"> је одбијен захтев тужиоца за остваривање права на инвалидску пензију. Ово из разлога јер је </text:span><text:span text:style-name="T8">утврђено да код тужиоца не постоји потпуни губитак радне способности у смислу члана 21. Закона о пензијском и инвалидском осигурању, т</text:span><text:span text:style-name="T4">е</text:span><text:span text:style-name="T8"> нису испуњени услови из члана 25. наведеног закона за признавање инвалидске пензије. Наиме,</text:span><text:span text:style-name="T13"> </text:span><text:span text:style-name="T8">са</text:span><text:span text:style-name="T13"> налаз</text:span><text:span text:style-name="T8">ом</text:span><text:span text:style-name="T13">, </text:span><text:soft-page-break/><text:span text:style-name="T13">оцен</text:span><text:span text:style-name="T8">ом</text:span><text:span text:style-name="T13"> и мишљењ</text:span><text:span text:style-name="T8">ем</text:span><text:span text:style-name="T13"> првостепеног органа вештачења број ...</text:span><text:span text:style-name="T4">/8 од 14.10.2015. године, </text:span><text:span text:style-name="T13"><text:s/>сагласио </text:span><text:span text:style-name="T8">се </text:span><text:span text:style-name="T13">другостепени орган вештачења својим налазом, </text:span><text:span text:style-name="T8">оценом и мишљењем ...</text:span><text:span text:style-name="T4"> од 11.01.2016. године,</text:span><text:span text:style-name="T13"> да код тужиоца не постоји потпуни губитак радне способности. </text:span></text:p>
      <text:p text:style-name="P18"><text:tab/></text:p>
      <text:p text:style-name="P19"><text:span text:style-name="T13"><text:tab/><text:tab/>Оцењујући наводе тужбе, Управни суд је нашао да су без утицаја на другачију оцену законитости оспореног решења. Ово стога јер </text:span><text:span text:style-name="T8">су</text:span><text:span text:style-name="T13"> према медицинској документацији, према утврђеном здравственом стању личним прегледом <text:s/>код ПОВ-а и према важећим прописима вештачења </text:span><text:span text:style-name="T8">органи вештачења утврдили да</text:span><text:span text:style-name="T13"> тужилац не испуњав</text:span><text:span text:style-name="T8">а</text:span><text:span text:style-name="T13"> критеријуме за утврђивање потпуног губитка радне способности, то се наводима тужбе и достављеном документацијом уз тужбу не доводи у сумњу правилност утврђеног чињеничног стања на основу чега је правилно примењено материјално право, односно одредбе члана 21. и 25. Закона о пензијском и инвалидском осигурању. </text:span></text:p>
      <text:p text:style-name="P18"><text:tab/><text:tab/>Како је одредбом <text:s/>члана 93. Закона о пензијском и инвалидском осигурању, прописано да се када је за решавања о праву из пензијског и инвалидског осигурања за које је потребно утврђивање инвалидности, ове чињенице утврђују на основу налаза, мишљења и оцене органа вештачења, чије се образовање и начин рада уређују општим актом Фонда, Управни суд налази да су налаз, оцена и мишљење органа вештачења у поступку до доношења оспореног решења, дати у складу са одредбама Правилника о образовању и начину рада органа вештачења Републичког фонда за пензијско и инвалидско осигурање.</text:p>
      <text:p text:style-name="P18"><text:tab/><text:tab/></text:p>
      <text:p text:style-name="P18"><text:tab/><text:tab/>Са изнетих разлога, налазећи да оспореним решењем није повређен закон на штету тужиоца, Управни суд је одлучио као у ставу <text:span text:style-name="T2">првом</text:span> диспозитива ове пресуде, на основу одредбе члана 40. став 2. Закона о управним споровима (“Службени гласник РС”, бр. 111/09).</text:p>
      <text:p text:style-name="P18"/>
      <text:p text:style-name="P18"><text:span text:style-name="T19"><text:tab/><text:tab/>Имајући у виду вредност меродавну за наплату таксе и висину средстава из којих се таксени обвезник издржава, а ценећи и све околности из члана 10. ст. 1. и 2. Закона о судским таксама, суд је нашао да су испуњени законом прописани услови да се удовољи захтеву за ослобађање од плаћања судске таксе, па је одлучио као у ставу</text:span><text:span text:style-name="T5"> другом</text:span><text:span text:style-name="T19"> диспозитива ове пресуде.</text:span></text:p>
      <text:p text:style-name="P18"><text:tab/></text:p>
      <text:p text:style-name="P12"><text:span text:style-name="T3">ПРЕСУЂЕНО</text:span><text:span text:style-name="T7"> У УПРАВНОМ СУДУ</text:span></text:p>
      <text:p text:style-name="P17"><text:span text:style-name="T6">Дана </text:span><text:span text:style-name="T2">13.02.2018.</text:span><text:span text:style-name="T6"> године, </text:span><text:span text:style-name="T9">III</text:span><text:span text:style-name="T6">-</text:span><text:span text:style-name="T2">8</text:span><text:span text:style-name="T9"> </text:span><text:span text:style-name="T6">У</text:span><text:span text:style-name="T2">4784</text:span><text:span text:style-name="T6">/1</text:span><text:span text:style-name="T2">6</text:span></text:p>
      <text:p text:style-name="P2"/>
      <text:p text:style-name="P3"/>
      <text:p text:style-name="P7">Записничар <text:s text:c="71"/>Преседник већа – судија</text:p>
      <text:p text:style-name="P3"><text:span text:style-name="T3">Снежана Томић,</text:span><text:span text:style-name="T3">с.р.</text:span><text:span text:style-name="T3"> <text:s text:c="34"/><text:tab/><text:tab/>Биљана Тамбурковски Баковић,</text:span><text:span text:style-name="T3">с.р.</text:span></text:p>
      <text:p text:style-name="P9">За тачност отправка</text:p>
      <text:p text:style-name="P9">Управитељ писарнице</text:p>
      <text:p text:style-name="P22">Дејан Ђурић</text:p>
      <text:p text:style-name="P3"><text:span text:style-name="T3">ЉЛ/</text:span><text:span text:style-name="T3">ИО <text:s text:c="2"/></text:span><text:tab/><text:tab/><text:tab/><text:tab/><text:tab/> <text:s text:c="4"/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language="en" fo:country="US"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 <text:s text:c="63"/><text:page-number text:select-page="current">3</text:page-number> <text:s text:c="55"/><text:span text:style-name="MT1">III</text:span><text:span text:style-name="MT2">-8 У</text:span><text:span text:style-name="MT2">4784</text:span><text:span text:style-name="MT2">/16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8-02T11:01:33.05</meta:creation-date>
    <meta:editing-duration>PT1H32M4S</meta:editing-duration>
    <meta:editing-cycles>8</meta:editing-cycles>
    <meta:generator>OpenOffice/4.1.2$Win32 OpenOffice.org_project/412m3$Build-9782</meta:generator>
    <dc:title>template upravni BGDnovi2</dc:title>
    <dc:date>2019-11-15T17:34:32.98</dc:date>
    <dc:creator>Ivana Kovačević</dc:creator>
    <meta:printed-by>Ivana Obradović</meta:printed-by>
    <meta:print-date>2018-03-01T13:41:43.82</meta:print-date>
    <meta:document-statistic meta:table-count="0" meta:image-count="1" meta:object-count="0" meta:page-count="3" meta:paragraph-count="39" meta:word-count="1106" meta:character-count="7645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OpenOffice/4/user/template/template%20upravni%20BGDnovi2.ott" meta:date="2017-08-02T11:01:33.05"/>
  </office:meta>
</office:document-meta>
</file>