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color="#000000" fo:language="sr" fo:country="YU" fo:font-weight="bold" style:font-weight-asian="bold" style:font-weight-complex="bold"/>
    </style:style>
    <style:style style:name="P3" style:family="paragraph" style:parent-style-name="Standard">
      <style:text-properties fo:language="zxx" fo:country="none" fo:font-weight="bold" style:font-weight-asian="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ab-stops>
          <style:tab-stop style:position="1.588cm"/>
          <style:tab-stop style:position="2.54cm"/>
        </style:tab-stops>
      </style:paragraph-properties>
      <style:text-properties fo:language="zxx" fo:country="none"/>
    </style:style>
    <style:style style:name="P6"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7"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color="#000000" fo:language="sr" fo:country="YU"/>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color="#000000" fo:language="sr" fo:country="YU"/>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color="#000000"/>
    </style:style>
    <style:style style:name="P1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tab-stops>
          <style:tab-stop style:position="2.381cm"/>
        </style:tab-stops>
      </style:paragraph-properties>
      <style:text-properties fo:language="sr" fo:country="YU"/>
    </style:style>
    <style:style style:name="P1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margin-top="0cm" fo:margin-bottom="0.4cm" fo:line-height="100%" fo:text-align="justify" style:justify-single-word="false"/>
    </style:style>
    <style:style style:name="P20" style:family="paragraph" style:parent-style-name="Standard">
      <style:paragraph-properties fo:margin-top="0cm" fo:margin-bottom="0.4cm" fo:line-height="100%" fo:text-align="justify" style:justify-single-word="false"/>
      <style:text-properties fo:language="zxx" fo:country="none" fo:font-weight="normal" style:font-weight-asian="normal" style:font-weight-complex="normal"/>
    </style:style>
    <style:style style:name="P21" style:family="paragraph" style:parent-style-name="Standard">
      <style:paragraph-properties fo:margin-top="0cm" fo:margin-bottom="0.4cm" fo:line-height="100%" fo:text-align="justify" style:justify-single-word="false"/>
      <style:text-properties fo:color="#000000" fo:language="zxx" fo:country="none" fo:font-weight="normal" style:font-weight-asian="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88cm"/>
          <style:tab-stop style:position="2.54cm"/>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88cm"/>
          <style:tab-stop style:position="2.54cm"/>
        </style:tab-stops>
      </style:paragraph-properties>
      <style:text-properties fo:color="#000000" style:font-name="Times New Roman" fo:font-size="12pt" fo:letter-spacing="-0.007cm" fo:language="sr" fo:country="YU" fo:font-weight="normal" style:font-name-asian="Verdana" style:font-size-asian="12pt" style:font-weight-asian="normal" style:font-name-complex="Verdana"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88cm"/>
          <style:tab-stop style:position="2.54cm"/>
        </style:tab-stops>
      </style:paragraph-properties>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zxx" fo:country="none"/>
    </style:style>
    <style:style style:name="T3" style:family="text">
      <style:text-properties fo:color="#000000" fo:language="zxx" fo:country="none" fo:font-weight="bold" style:font-weight-asian="bold" style:font-weight-complex="bold"/>
    </style:style>
    <style:style style:name="T4" style:family="text">
      <style:text-properties fo:color="#000000" fo:language="zxx" fo:country="none" fo:font-weight="normal" style:font-weight-asian="normal" style:font-weight-complex="normal"/>
    </style:style>
    <style:style style:name="T5" style:family="text">
      <style:text-properties fo:color="#000000" fo:language="zxx" fo:country="none" style:letter-kerning="false"/>
    </style:style>
    <style:style style:name="T6" style:family="text">
      <style:text-properties fo:color="#000000" fo:language="sr" fo:country="YU" fo:font-weight="bold" style:font-weight-asian="bold" style:font-weight-complex="bold"/>
    </style:style>
    <style:style style:name="T7" style:family="text">
      <style:text-properties fo:color="#000000" fo:font-size="12pt" style:font-size-asian="12pt" style:font-size-complex="12pt"/>
    </style:style>
    <style:style style:name="T8" style:family="text">
      <style:text-properties fo:color="#000000" fo:font-size="12pt" fo:language="sr" fo:country="YU" fo:font-weight="bold" style:font-size-asian="12pt" style:font-weight-asian="bold" style:font-size-complex="12pt" style:font-weight-complex="bold"/>
    </style:style>
    <style:style style:name="T9" style:family="text">
      <style:text-properties fo:color="#000000"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10" style:family="text">
      <style:text-properties fo:color="#000000" fo:font-size="12pt" fo:language="zxx" fo:country="none" fo:font-weight="bold" style:font-size-asian="12pt" style:font-weight-asian="bold" style:font-size-complex="12pt" style:font-weight-complex="bold"/>
    </style:style>
    <style:style style:name="T11" style:family="text">
      <style:text-properties fo:color="#000000" fo:font-size="12pt" fo:language="zxx" fo:country="none" fo:font-weight="normal" style:letter-kerning="false" style:font-size-asian="12pt" style:font-weight-asian="normal" style:font-size-complex="12pt" style:font-weight-complex="normal"/>
    </style:style>
    <style:style style:name="T12" style:family="text">
      <style:text-properties fo:color="#000000" fo:font-size="12pt" fo:language="zxx" fo:country="none" style:font-size-asian="12pt" style:font-size-complex="12pt"/>
    </style:style>
    <style:style style:name="T13" style:family="text">
      <style:text-properties fo:color="#000000" fo:font-size="12pt" fo:font-weight="normal" style:letter-kerning="false" style:font-size-asian="12pt" style:font-weight-asian="normal" style:font-size-complex="12pt" style:font-weight-complex="normal"/>
    </style:style>
    <style:style style:name="T14" style:family="text">
      <style:text-properties fo:color="#000000" fo:font-size="12pt" fo:language="sh" fo:country="YU" style:font-size-asian="12pt" style:font-size-complex="12pt"/>
    </style:style>
    <style:style style:name="T15" style:family="text">
      <style:text-properties fo:color="#000000" fo:font-size="12pt" fo:language="none" fo:country="none" fo:font-weight="normal" style:letter-kerning="false" style:font-size-asian="12pt" style:font-weight-asian="normal" style:font-size-complex="12pt" style:font-weight-complex="normal"/>
    </style:style>
    <style:style style:name="T16" style:family="text">
      <style:text-properties fo:color="#000000" fo:language="sh" fo:country="YU" fo:font-weight="bold" style:font-weight-asian="bold" style:font-weight-complex="bold"/>
    </style:style>
    <style:style style:name="T17"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8" style:family="text">
      <style:text-properties fo:color="#000000" style:font-name="Times New Roman" fo:font-size="12pt" fo:language="zxx" fo:country="none" fo:font-style="normal" style:font-size-asian="12pt" style:font-style-asian="normal" style:font-size-complex="12pt" style:font-style-complex="normal"/>
    </style:style>
    <style:style style:name="T19" style:family="text">
      <style:text-properties fo:color="#000000" style:font-name="Times New Roman" fo:font-size="12pt" fo:letter-spacing="-0.007cm" fo:language="sr" fo:country="YU"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etter-spacing="-0.007cm"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1"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22" style:family="text">
      <style:text-properties fo:color="#000000" style:font-name="Times New Roman" fo:font-size="12pt" fo:letter-spacing="-0.007cm" fo:language="sh"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23"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24" style:family="text">
      <style:text-properties fo:color="#000000" style:font-name="Times New Roman" fo:font-size="12pt" fo:letter-spacing="-0.007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5"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6"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7" style:family="text">
      <style:text-properties fo:color="#000000" style:font-name="TimesNewRomanPSMT"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8" style:family="text">
      <style:text-properties fo:language="sr" fo:country="YU"/>
    </style:style>
    <style:style style:name="T29" style:family="text">
      <style:text-properties fo:language="sr" fo:country="YU" fo:font-weight="bold" style:font-weight-asian="bold" style:font-size-complex="12pt"/>
    </style:style>
    <style:style style:name="T30" style:family="text">
      <style:text-properties fo:language="sr" fo:country="YU" fo:font-weight="normal" style:font-weight-asian="normal" style:font-weight-complex="normal"/>
    </style:style>
    <style:style style:name="T31" style:family="text">
      <style:text-properties fo:language="sr" fo:country="YU" style:text-scale="104%"/>
    </style:style>
    <style:style style:name="T32" style:family="text">
      <style:text-properties fo:language="sr" fo:country="YU" style:font-weight-complex="bold"/>
    </style:style>
    <style:style style:name="T33" style:family="text">
      <style:text-properties fo:language="sh" fo:country="YU"/>
    </style:style>
    <style:style style:name="T34" style:family="text">
      <style:text-properties fo:language="sh" fo:country="YU" fo:font-weight="bold" style:font-weight-asian="bold" style:font-weight-complex="bold"/>
    </style:style>
    <style:style style:name="T35" style:family="text">
      <style:text-properties fo:language="sh" fo:country="YU" style:text-underline-style="none"/>
    </style:style>
    <style:style style:name="T36" style:family="text">
      <style:text-properties fo:language="zxx" fo:country="none"/>
    </style:style>
    <style:style style:name="T37" style:family="text">
      <style:text-properties fo:language="zxx" fo:country="none" fo:font-weight="bold" style:font-weight-asian="bold" style:font-size-complex="12pt"/>
    </style:style>
    <style:style style:name="T38" style:family="text">
      <style:text-properties fo:language="zxx" fo:country="none" fo:font-weight="bold" style:font-weight-asian="bold" style:font-weight-complex="bold"/>
    </style:style>
    <style:style style:name="T39" style:family="text">
      <style:text-properties fo:language="zxx" fo:country="none" fo:font-weight="normal" style:font-weight-asian="normal" style:font-weight-complex="normal"/>
    </style:style>
    <style:style style:name="T40" style:family="text">
      <style:text-properties fo:language="zxx" fo:country="none" style:text-underline-style="none"/>
    </style:style>
    <style:style style:name="T41" style:family="text">
      <style:text-properties fo:font-size="12pt" fo:language="zxx" fo:country="none" fo:font-weight="bold" style:font-size-asian="12pt" style:font-weight-asian="bold" style:font-size-complex="12pt"/>
    </style:style>
    <style:style style:name="T42" style:family="text">
      <style:text-properties fo:font-size="12pt" fo:language="zxx" fo:country="none" fo:font-weight="bold" style:font-size-asian="12pt" style:font-weight-asian="bold" style:font-size-complex="12pt" style:font-weight-complex="bold"/>
    </style:style>
    <style:style style:name="T43" style:family="text">
      <style:text-properties fo:font-size="12pt" fo:language="zxx" fo:country="none" fo:font-weight="normal" style:font-size-asian="12pt" style:font-weight-asian="normal" style:font-size-complex="12pt" style:font-weight-complex="normal"/>
    </style:style>
    <style:style style:name="T44" style:family="text">
      <style:text-properties fo:font-size="12pt" fo:language="sr" fo:country="YU" fo:font-weight="normal" style:font-size-asian="12pt" style:font-weight-asian="normal" style:font-size-complex="12pt" style:font-weight-complex="normal"/>
    </style:style>
    <style:style style:name="T45" style:family="text">
      <style:text-properties fo:font-size="12pt" fo:language="none" fo:country="none" fo:font-weight="normal" style:font-size-asian="12pt" style:font-weight-asian="normal" style:font-size-complex="12pt" style:font-weight-complex="normal"/>
    </style:style>
    <style:style style:name="T46"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4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48" style:family="text">
      <style:text-properties style:font-name="Times New Roman" fo:font-size="12pt" fo:language="zxx" fo:country="none" fo:font-style="normal" style:font-size-asian="12pt" style:font-style-asian="normal" style:font-size-complex="12pt" style:font-style-complex="normal"/>
    </style:style>
    <style:style style:name="T49" style:family="text">
      <style:text-properties style:font-name="Times New Roman" fo:font-size="12pt" fo:font-style="normal" style:font-size-asian="12pt" style:font-style-asian="normal" style:font-size-complex="12pt" style:font-style-complex="normal"/>
    </style:style>
    <style:style style:name="T50" style:family="text">
      <style:text-properties style:font-name="Times New Roman" fo:font-size="12pt" fo:language="none" fo:country="none" fo:font-style="normal" fo:font-weight="normal" style:font-size-asian="12pt" style:font-style-asian="normal" style:font-weight-asian="normal" style:font-size-complex="12pt" style:font-style-complex="normal" style:font-weight-complex="normal"/>
    </style:style>
    <style:style style:name="T51" style:family="text">
      <style:text-properties fo:font-weight="bold" style:font-weight-asian="bold" style:font-weight-complex="bold"/>
    </style:style>
    <style:style style:name="T52"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3"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4"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5"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6" style:family="text">
      <style:text-properties style:text-underline-style="none"/>
    </style:style>
    <style:style style:name="T5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7">УПРАВНИ</text:span><text:span text:style-name="T29"> СУД </text:span></text:p>
      <text:p text:style-name="P3">Одељење у <text:span text:style-name="T32">Нишу</text:span></text:p>
      <text:p text:style-name="P11">II-<text:span text:style-name="T36">2</text:span> У. <text:span text:style-name="T36">1565</text:span>/1<text:span text:style-name="T36">7</text:span></text:p>
      <text:p text:style-name="P11"><text:span text:style-name="T2">08</text:span><text:span text:style-name="T2">.</text:span><text:span text:style-name="T2">02</text:span><text:span text:style-name="T2">.201</text:span><text:span text:style-name="T2">8</text:span><text:span text:style-name="T1">. год</text:span>ине</text:p>
      <text:p text:style-name="P11">Б <text:span text:style-name="T36">Е О Г Р А Д</text:span></text:p>
      <text:p text:style-name="P11"><text:span text:style-name="Default_20_Paragraph_20_Font"><text:span text:style-name="T7"/></text:span></text:p>
      <text:p text:style-name="P11"><text:span text:style-name="Default_20_Paragraph_20_Font"><text:span text:style-name="T7"/></text:span></text:p>
      <text:p text:style-name="P11"><text:span text:style-name="Default_20_Paragraph_20_Font"><text:span text:style-name="T7"/></text:span></text:p>
      <text:p text:style-name="P14"><text:span text:style-name="Default_20_Paragraph_20_Font"><text:span text:style-name="T8"><text:s text:c="64"/></text:span></text:span><text:span text:style-name="Default_20_Paragraph_20_Font"><text:span text:style-name="T10">У ИМЕ НАРОДА</text:span></text:span></text:p>
      <text:p text:style-name="P14"><text:span text:style-name="Default_20_Paragraph_20_Font"><text:span text:style-name="T10"/></text:span></text:p>
      <text:p text:style-name="P14"><text:span text:style-name="Default_20_Paragraph_20_Font"><text:span text:style-name="T10"/></text:span></text:p>
      <text:p text:style-name="P10"><text:span text:style-name="Default_20_Paragraph_20_Font"><text:span text:style-name="T42"><text:tab/></text:span></text:span><text:span text:style-name="T46">Управни суд, у већу састављеном од судија: </text:span><text:span text:style-name="T47">Томислава Медведа</text:span><text:span text:style-name="T46">, председника већа, </text:span><text:span text:style-name="T47">Ненада Стојановића и</text:span><text:span text:style-name="T46"> </text:span><text:span text:style-name="T47">Драгана Јовановића, </text:span><text:span text:style-name="T46">чланова већа, са судским саветником </text:span><text:span text:style-name="T47">Сандром Пауновић</text:span><text:span text:style-name="T46">, као записничарем, одлучујући </text:span><text:span text:style-name="T47">у управном спору по тужби тужиље </text:span><text:span text:style-name="T50">А.А.</text:span><text:span text:style-name="T47">из ..., ..., коју заступа адвокат Павле Виденовић из Димитровграда, Ћирила и Методија 14, поднетој <text:s/>против туженог </text:span><text:span text:style-name="T46"><text:s/>Министарства финансија Републике Србије </text:span><text:span text:style-name="T47">-</text:span><text:span text:style-name="T46"> Пореске управе </text:span><text:span text:style-name="T47">- Сектора за пореско-правне послове и координацију - Р</text:span><text:span text:style-name="T46">егионално </text:span><text:span text:style-name="T47">одељење за другостепени поступак Ниш</text:span><text:span text:style-name="T46">, </text:span><text:span text:style-name="T47">чије предмете је преузело Министарство финансија – Сектор за другостепени порески и царински поступак, Одељење за другостепени порески поступак Ниш, Булевар Немањића 14, Ниш, ради поништаја решења, </text:span><text:span text:style-name="T46">број </text:span><text:span text:style-name="T47">500-</text:span><text:span text:style-name="T46">43</text:span><text:span text:style-name="T47">3</text:span><text:span text:style-name="T46">-</text:span><text:span text:style-name="T47">02-00769</text:span><text:span text:style-name="T46">/</text:span><text:span text:style-name="T47">2016-I5001</text:span><text:span text:style-name="T46"> од </text:span><text:span text:style-name="T47">20.01.2017.</text:span><text:span text:style-name="T46"> године, </text:span><text:span text:style-name="T30">у </text:span><text:span text:style-name="T28">предмету </text:span><text:span text:style-name="T36">повраћаја више уплаћеног пореза на додату вредност, <text:s/></text:span><text:span text:style-name="T28">у нејавној седници већа, одржаној дана </text:span><text:span text:style-name="T36">08.02.2018</text:span><text:span text:style-name="T28">. године, донео је</text:span></text:p>
      <text:p text:style-name="P9"/>
      <text:p text:style-name="P9"/>
      <text:p text:style-name="P6">П Р Е С У Д У</text:p>
      <text:p text:style-name="P6"/>
      <text:p text:style-name="P6"/>
      <text:p text:style-name="P15"><text:tab/><text:tab/><text:span text:style-name="T34">I</text:span><text:span text:style-name="T16"> </text:span>Тужба <text:span text:style-name="T51">СЕ УВАЖАВА, ПОНИШТАВА</text:span> решење <text:span text:style-name="T4">M</text:span>инистарства финансија Републике Србије <text:span text:style-name="T17">-</text:span> Пореске управе <text:span text:style-name="T17">- Сектора за пореско-правне послове и координацију - Р</text:span>егионално <text:span text:style-name="T17">одељење за другостепени поступак Ниш</text:span>, број <text:span text:style-name="T25"><text:s/></text:span><text:span text:style-name="T17">500-</text:span><text:span text:style-name="T25">43</text:span><text:span text:style-name="T17">3</text:span><text:span text:style-name="T25">-</text:span><text:span text:style-name="T17">02-00</text:span><text:span text:style-name="T17">769</text:span><text:span text:style-name="T25">/</text:span><text:span text:style-name="T17">201</text:span><text:span text:style-name="T17">6</text:span><text:span text:style-name="T17">-I5001</text:span><text:span text:style-name="T25"> од </text:span><text:span text:style-name="T17">20.01.2017</text:span><text:span text:style-name="T17">.</text:span><text:span text:style-name="T25"> године</text:span> <text:span text:style-name="T17">и предмет</text:span> <text:span text:style-name="T51">ВРАЋА</text:span><text:span text:style-name="T46"> </text:span><text:span text:style-name="T17">Министарств</text:span>у<text:span text:style-name="T17"> финансија – Сектор за другостепени порески и царински поступак, Одељење за другостепени порески поступак Ниш,</text:span><text:span text:style-name="T47"> на поновни поступак. </text:span></text:p>
      <text:p text:style-name="P17"/>
      <text:p text:style-name="P13"><text:span text:style-name="T34"><text:tab/><text:tab/>II </text:span><text:span text:style-name="T51">ОБАВЕЗУЈЕ СЕ</text:span> <text:span text:style-name="T49"><text:s/></text:span><text:span text:style-name="T18">Министарство финансија – Сектор за другостепени порески и царински поступак, Одељење за другостепени порески поступак Ниш,</text:span><text:span text:style-name="T48"> да</text:span><text:span text:style-name="T33"> тужи</text:span><text:span text:style-name="T36">љи</text:span>, <text:span text:style-name="T57">А.А.</text:span><text:span text:style-name="T36">из ..., накнади трошкове управног спора у </text:span><text:span text:style-name="T33">износ</text:span><text:span text:style-name="T36">у</text:span><text:span text:style-name="T33"> од </text:span><text:span text:style-name="T36">6</text:span><text:span text:style-name="T12">.000,00</text:span><text:span text:style-name="T14"> динара</text:span><text:span text:style-name="T33">, у року од 15 дана од дана пријема пресуде.</text:span></text:p>
      <text:p text:style-name="P16"/>
      <text:p text:style-name="P16"/>
      <text:p text:style-name="P6">О <text:s/>б р а з л о ж е њ е</text:p>
      <text:p text:style-name="P6"/>
      <text:p text:style-name="P19"><text:span text:style-name="T44"><text:tab/><text:tab/>Оспореним решењем, одбијена је, као неоснована, жалба, </text:span><text:span text:style-name="T43">пореског </text:span><text:soft-page-break/><text:span text:style-name="T43">обвезника </text:span><text:span text:style-name="T45">А.А.</text:span><text:span text:style-name="T43">из ..., оснивача брисане СТР “</text:span><text:span text:style-name="T45">Б.Б.</text:span><text:span text:style-name="T43">”, са седиштем у ..., овде</text:span><text:span text:style-name="T41"> </text:span><text:span text:style-name="T43">тужиље, изјављена против закључка Министарства финансија Републике Србије, Пореске управе, Филијале Пирот, број 079-433-02-01210/2016 од 04.04.2016. године, којим је обустављен поступак по њеном захтеву за повраћај пореза више уплаћених средстава за ПДВ у укупном износу од 348.823,00 динара, број 079-433-02-01210/2016 од 31.03.2016. године.</text:span></text:p>
      <text:p text:style-name="P19"><text:span text:style-name="T30"><text:tab/><text:tab/></text:span><text:span text:style-name="T39">Тужбом поднетом Управном суду 02.02.2017. године тужиља оспорава законитост решења туженог органа наводећи да је погрешан закључак оба управна органа да тужиља нема право на повраћај више уплаћеног износа на име ПДВ у износу ид 348.823,00 динара, након брисања СТР </text:span><text:span text:style-name="T43">“</text:span><text:span text:style-name="T45">Б.Б.</text:span><text:span text:style-name="T43">”, са седиштем у .... Указује да тужени орган погрешно налази да је првостепени орган сагласно обавештењу Министарства финансија Републике Србије, Пореске управе, Сектора за контролу Београд, исправно поступио када је обуставио поступак за повраћај ПДВ, при чему је наведено обавештење обавезујуће за поступање. Сматра да тужени орган у образложењу оспореног решења погрешно тумачи појам предузетника. Истиче да се правни субјективитет предузетника не односи само на радњу, њен назив и друга обележја која има регистрована радња, као ПИБ или МБ, већ на самог предузетника, као физичког лица, па самим тим, исти има право на све што је стекао и по престанку предузетника брисањем из регистра. Даље, указује да имајући у виду члан 85. Закона о привредним друштвима, по коме предузетник као физичко лице одговара целокупном својом имовином и да у ту имовину улази и имовина коју стиче у вези са обављањем делатности, јасно је и да сва потраживања која је стекао обављањем делатности, укључујући и потраживања за више плаћене порезе, по престанку обављања делатности чине његову личну имовину. Имајући у виду наведено, сматра да сагласно одредби члана 10. став 2. Закона о пореском поступку и пореској администрацији, физичко лице и након престанка обављања делатности има право на повраћај више плаћеног пореза, јер је претплата пореза евидентирана на рачунима јавних прихода и припада њој као физичком лицу, без обзира што су радња и ПИБ брисани. Предлаже да Суд тужбу уважи, оспорено решење поништи, стим што је у тужби означила трошковник за састав тужбе од стране адвоката, у износу од 16.500,00 динара.</text:span></text:p>
      <text:p text:style-name="P20"><text:tab/><text:tab/>Испитујући законитост оспореног решења у границама захтева из тужбе, у смислу одредбе члана 41. став 1. Закона о управним споровима (“Службени гласник Републике Србије”, број 111/09), оценом оспореног решења, навода изнетих у тужби, одговора на тужбу и списа предмета ове правне ствари, Управни суд је нашао: </text:p>
      <text:p text:style-name="P21"><text:tab/><text:tab/>Тужба је основана.</text:p>
      <text:p text:style-name="P12"><text:span text:style-name="Default_20_Paragraph_20_Font"><text:span text:style-name="T11"><text:tab/></text:span></text:span><text:span text:style-name="Default_20_Paragraph_20_Font"><text:span text:style-name="T13"><text:tab/></text:span></text:span><text:span text:style-name="Default_20_Paragraph_20_Font"><text:span text:style-name="T11">Из списа предмета и образложења оспореног решења произлази да је тужени орган нашао да </text:span></text:span><text:span text:style-name="Default_20_Paragraph_20_Font"><text:span text:style-name="T13">је жалба </text:span></text:span><text:span text:style-name="Default_20_Paragraph_20_Font"><text:span text:style-name="T11">тужиље неоснована </text:span></text:span><text:span text:style-name="Default_20_Paragraph_20_Font"><text:span text:style-name="T13">са образложењем да</text:span></text:span><text:span text:style-name="Default_20_Paragraph_20_Font"><text:span text:style-name="T11">, </text:span></text:span><text:span text:style-name="Default_20_Paragraph_20_Font"><text:span text:style-name="T13">је </text:span></text:span><text:span text:style-name="Default_20_Paragraph_20_Font"><text:span text:style-name="T11">првостепени орган у поступку по поднетом захтеву жалиље за повраћај уплаћених средства, на основу расположиве документације утврдио да жалиља има евидентиране преплате у износима за које тражи да јој Пореска управа, Филијала Пирот, изврши повраћај. Међутим, како је жалиља, одјавила обављање делатности преко СТР “</text:span></text:span><text:span text:style-name="Default_20_Paragraph_20_Font"><text:span text:style-name="T15">Б.Б.</text:span></text:span><text:span text:style-name="Default_20_Paragraph_20_Font"><text:span text:style-name="T11">”, са седиштем у ..., дана 25.03.2016. године, а захтев поднела по одјављивању, дана 31.03.2016. године, то по оцени туженог нису испуњени <text:s/>законски услови да се изврши повраћај. Како је чланом 91. став 1. Закона о привредним друштвима (“Службени </text:span></text:span><text:soft-page-break/><text:span text:style-name="Default_20_Paragraph_20_Font"><text:span text:style-name="T11">гласник РС”, бр. 36/11...5/15), прописано да предузетник губи својство предузетника брисањем из регистра привредних субјекта са датумом престанка делатности, па код чињенице да је жалиља престала да постоји као предузетник и како је првостепени орган започео поступак по наведеном захтеву, исправно је по оцени туженог, поступио првостепени орган када је донео ожалбени закључак. <text:s/>У том смислу је ради јединственог поступања, Министарсво финанансија Републике Србије, Пореска управа, Сектор за контролу, <text:s/>Београд, дописом бр. 47-04-00686/2015 од 08.04.2015. године, доставило обавештење како да поступају организационе јединице Пореске управе у случајевима када порески обвезник поднесе захтев за повраћај и прекњижавање више уплаћених средстава након брисања радње из регистра привредних субјеката, у коме је наведено да након што је радња избрисана из регистра привредних субјеката, све започете поступке код наведеног обвезника потребно је обуставити, при чему је то обавештење обавезујуће за поступање. <text:s/></text:span></text:span><text:span text:style-name="Default_20_Paragraph_20_Font"><text:span text:style-name="T13">Имајући у виду </text:span></text:span><text:span text:style-name="Default_20_Paragraph_20_Font"><text:span text:style-name="T11">напред наведено, тужени је оспореним решењем одбио жалбу тужиље. </text:span></text:span></text:p>
      <text:p text:style-name="P12"><text:span text:style-name="Default_20_Paragraph_20_Font"><text:span text:style-name="T11"/></text:span></text:p>
      <text:p text:style-name="P12"><text:span text:style-name="T36"><text:tab/><text:tab/>Оцењујући законитост решења туженог органа, Управни суд налази, да се основаном тужбом тужиље указује да је оспореним решењем повређен закон на њену штету,</text:span><text:span text:style-name="T39"> с обзиром да су при доношењу првостепеног закључка учињене повреде правила поступка прописане о</text:span><text:span text:style-name="T36">дредбом члана 199. став 2. Закона о општем управном поступку (“Службени лист СРЈ”, </text:span>број 33/97<text:span text:style-name="T36"> и 31/01 <text:s/>и “Службени гласник РС”, </text:span>број 30<text:span text:style-name="T36">/2010), којом је, између осталог, прописано да образложење решења садржи правне прописе и разлоге који с обзиром на утврђено чињенично стање упућују на решење какво је дато у диспозитиву. Наиме, првостепени орган се у уводу и образложењу </text:span><text:span text:style-name="T36">закључка</text:span><text:span text:style-name="T36"> позива на одредбе члана 210. </text:span><text:span text:style-name="T36">и 211.</text:span><text:span text:style-name="T36"> Закона о општем управном поступку и члана 91. став 1. Закона о привредним друштвима (“Службени гласник РС”, бр. 36/11...5/15), али не наводи на основу које одредбе закона је ожалбеним закључком обуставио поступак по захтеву странке.</text:span> Те повреде правила поступка тужени орган оспореним решењем није отклонио, <text:span text:style-name="T36">па је </text:span>Суд тужбу уважио и поништио оспорено<text:span text:style-name="T36"> решење</text:span>.</text:p>
      <text:p text:style-name="P5"><text:s text:c="5"/></text:p>
      <text:p text:style-name="P22"><text:span text:style-name="T19"><text:s text:c="15"/></text:span><text:span text:style-name="Default_20_Paragraph_20_Font"><text:span text:style-name="T52"><text:s text:c="3"/></text:span></text:span><text:span text:style-name="Default_20_Paragraph_20_Font"><text:span text:style-name="T54">Суд је овај спор решио без одржавања јавне расправе, у смислу одредбе члана 33. став 2. Закона о управним споровима, будући да је због наведен</text:span></text:span><text:span text:style-name="Default_20_Paragraph_20_Font"><text:span text:style-name="T53">е</text:span></text:span><text:span text:style-name="Default_20_Paragraph_20_Font"><text:span text:style-name="T54"> повред</text:span></text:span><text:span text:style-name="Default_20_Paragraph_20_Font"><text:span text:style-name="T53">е</text:span></text:span><text:span text:style-name="Default_20_Paragraph_20_Font"><text:span text:style-name="T54"> правила поступка оспорени акт незаконит, а што је </text:span></text:span><text:span text:style-name="Default_20_Paragraph_20_Font"><text:span text:style-name="T53">С</text:span></text:span><text:span text:style-name="Default_20_Paragraph_20_Font"><text:span text:style-name="T54">уд могао да цени на основу стања </text:span></text:span><text:span text:style-name="Default_20_Paragraph_20_Font"><text:span text:style-name="T53">у </text:span></text:span><text:span text:style-name="Default_20_Paragraph_20_Font"><text:span text:style-name="T54">спис</text:span></text:span><text:span text:style-name="Default_20_Paragraph_20_Font"><text:span text:style-name="T53">има, </text:span></text:span><text:span text:style-name="Default_20_Paragraph_20_Font"><text:span text:style-name="T54">без одржавања јавне расправе, </text:span></text:span><text:span text:style-name="Default_20_Paragraph_20_Font"><text:span text:style-name="T53">а </text:span></text:span><text:span text:style-name="Default_20_Paragraph_20_Font"><text:span text:style-name="T54">не ради </text:span></text:span><text:span text:style-name="Default_20_Paragraph_20_Font"><text:span text:style-name="T53">се </text:span></text:span><text:span text:style-name="Default_20_Paragraph_20_Font"><text:span text:style-name="T54">о нарочитим случајевима из члана 34. Закона о управним споровима, у којима је обавезна усмена јавна расправа.</text:span></text:span></text:p>
      <text:p text:style-name="P14"><text:span text:style-name="Default_20_Paragraph_20_Font"><text:span text:style-name="T55"/></text:span></text:p>
      <text:p text:style-name="P14"><text:span text:style-name="Default_20_Paragraph_20_Font"><text:span text:style-name="T55"><text:tab/> <text:s text:c="7"/></text:span></text:span><text:span text:style-name="Default_20_Paragraph_20_Font"><text:span text:style-name="T5">Са изнетих разлога, налазећи да je оспореним решењем повређен закон на штету тужиље, Управни суд је, применом одредбе </text:span></text:span><text:span text:style-name="Default_20_Paragraph_20_Font"><text:span text:style-name="T9">члана 40. став 2. и члана 42. став 1. Закона о управним споровима</text:span></text:span><text:span text:style-name="Default_20_Paragraph_20_Font"><text:span text:style-name="T5">, одлучио као </text:span></text:span><text:span text:style-name="Default_20_Paragraph_20_Font"><text:span text:style-name="T26">у </text:span></text:span><text:span text:style-name="Default_20_Paragraph_20_Font"><text:span text:style-name="T21">ставу </text:span></text:span><text:span text:style-name="Default_20_Paragraph_20_Font"><text:span text:style-name="T22">I</text:span></text:span><text:span text:style-name="Default_20_Paragraph_20_Font"><text:span text:style-name="T21"> </text:span></text:span><text:span text:style-name="Default_20_Paragraph_20_Font"><text:span text:style-name="T23">диспозитива ов</text:span></text:span><text:span text:style-name="Default_20_Paragraph_20_Font"><text:span text:style-name="T26">е пресуде.</text:span></text:span></text:p>
      <text:p text:style-name="P14"><text:span text:style-name="Default_20_Paragraph_20_Font"><text:span text:style-name="T27"/></text:span></text:p>
      <text:p text:style-name="P22"><text:span text:style-name="Default_20_Paragraph_20_Font"><text:span text:style-name="T27"><text:tab/> <text:s text:c="5"/></text:span></text:span><text:span text:style-name="Default_20_Paragraph_20_Font"><text:span text:style-name="T20">У извршењу ове пресуде </text:span></text:span><text:span text:style-name="Default_20_Paragraph_20_Font"><text:span text:style-name="T24">надлежни</text:span></text:span><text:span text:style-name="Default_20_Paragraph_20_Font"><text:span text:style-name="T20"> орган је дужан да донесе ново и на закону засновано решење, придржавајући се примедаба Суда изнетих у пресуди, у року и на начин прописан одредбом чл. 69. став 2. Закона о управним споровима.</text:span></text:span><text:span text:style-name="T31"> <text:s text:c="14"/></text:span></text:p>
      <text:p text:style-name="P23"><text:tab/></text:p>
      <text:p text:style-name="P23"><text:tab/><text:tab/><text:span text:style-name="T36">О</text:span><text:span text:style-name="T56">длука о трошковима донета је на основу члана 66. и 67. Закона о управним споровима и члана 153. став 1, члана 154. Закона о парничном поступку (,,Службени гласник РС“, бр. 72/11...55/14), а које се сходно примењују, у смислу одредбе члана 74. </text:span><text:span text:style-name="T56">Закона о управним споровима. Управни суд је нашао да је захтев основан, с обзиром да је </text:span><text:soft-page-break/><text:span text:style-name="T56">тужи</text:span><text:span text:style-name="T40">ља</text:span><text:span text:style-name="T56"> </text:span><text:span text:style-name="T40">определила трошкове </text:span><text:span text:style-name="T56">у вези са покретањем спора за <text:s/>састав тужбе од стране адвоката, кој</text:span><text:span text:style-name="T40">е</text:span><text:span text:style-name="T56"> је Суд на основу </text:span><text:span text:style-name="Default_20_Paragraph_20_Font"><text:span text:style-name="T56">на основу Тарифног броја 42. Тарифе о наградама и накнадама трошкова за рад адвоката (“Службени гласник РС”, број 121/12), одредио за састављање тужбе од стране адвоката у износу од 6.000,00 динара, док је за више </text:span></text:span><text:span text:style-name="Default_20_Paragraph_20_Font"><text:span text:style-name="T40">означени</text:span></text:span><text:span text:style-name="Default_20_Paragraph_20_Font"><text:span text:style-name="T56"> износ трошкова за састављање тужбе од стране адвоката </text:span></text:span><text:span text:style-name="Default_20_Paragraph_20_Font"><text:span text:style-name="T40">њен </text:span></text:span><text:span text:style-name="Default_20_Paragraph_20_Font"><text:span text:style-name="T56">захтев прекомеран, </text:span></text:span><text:span text:style-name="Default_20_Paragraph_20_Font"><text:span text:style-name="T40">одлу</text:span></text:span><text:span text:style-name="T56">чујући као у ставу </text:span><text:span text:style-name="T35">II</text:span><text:span text:style-name="T56"> диспозитива ове пресуде. <text:s/></text:span></text:p>
      <text:p text:style-name="P24"/>
      <text:p text:style-name="P24"/>
      <text:p text:style-name="P6"><text:s text:c="7"/>ПРЕСУЂЕНО У УПРАВНОМ СУДУ</text:p>
      <text:p text:style-name="P6"><text:s text:c="10"/>дана <text:span text:style-name="T36">08</text:span><text:span text:style-name="T36">.</text:span><text:span text:style-name="T36">02</text:span><text:span text:style-name="T36">.201</text:span><text:span text:style-name="T36">8</text:span>. године, <text:s/><text:span text:style-name="T36">II-</text:span><text:span text:style-name="T36">2</text:span> У. <text:span text:style-name="T36">1565</text:span>/<text:span text:style-name="T36">1</text:span><text:span text:style-name="T36">7</text:span> </text:p>
      <text:p text:style-name="P6"/>
      <text:p text:style-name="P7">Записничар<text:tab/><text:tab/><text:tab/><text:tab/><text:tab/><text:tab/> <text:s text:c="8"/><text:tab/><text:tab/>Председник већа-судија</text:p>
      <text:p text:style-name="P8"><text:span text:style-name="T38">Сандра Пауновић,</text:span><text:span text:style-name="T38">с.р.</text:span><text:span text:style-name="T38"> <text:s text:c="68"/>Томислав Медвед,</text:span><text:span text:style-name="T38">с.р.</text:span><text:span text:style-name="T38"> </text:span><text:span text:style-name="T51"><text:s text:c="3"/></text:span></text:p>
      <text:p text:style-name="P8"/>
      <text:p text:style-name="P8"/>
      <text:p text:style-name="P8"/>
      <text:p text:style-name="P8"/>
      <text:p text:style-name="P8"/>
      <text:p text:style-name="P4">За тачност отправка</text:p>
      <text:p text:style-name="P4">Управитељ писарнице</text:p>
      <text:p text:style-name="P18">Дејан Ђурић</text:p>
      <text:p text:style-name="P18"/>
      <text:p text:style-name="P26">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color="#000000" fo:language="sr" fo:country="YU" fo:font-weight="bold" style:font-weight-asian="bold" style:font-weight-complex="bold"/>
    </style:style>
    <style:style style:name="MT1" style:family="text">
      <style:text-properties fo:color="#000000" fo:language="zxx" fo:country="none" fo:font-weight="bold" style:font-weight-asian="bold" style:font-weight-complex="bold"/>
    </style:style>
    <style:style style:name="MT2" style:family="text">
      <style:text-properties fo:color="#000000" fo:language="sr" fo:country="YU" fo:font-weight="bold" style:font-weight-asian="bold" style:font-weight-complex="bold"/>
    </style:style>
    <style:page-layout style:name="Mpm1">
      <style:page-layout-properties fo:page-width="21.001cm" fo:page-height="29.7cm" style:num-format="1" style:print-orientation="portrait" fo:margin-top="2cm" fo:margin-bottom="2cm" fo:margin-left="2.619cm" fo:margin-right="2.42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672cm" fo:margin-right="2.46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1">2</text:span><text:span text:style-name="MT2"> У. </text:span><text:span text:style-name="MT1">1565</text:span><text:span text:style-name="MT2">/</text:span><text:span text:style-name="MT1">1</text:span><text:span text:style-name="MT1">7</text:span><text:span text:style-name="MT2"> </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1H25M4S</meta:editing-duration>
    <meta:editing-cycles>29</meta:editing-cycles>
    <meta:generator>OpenOffice/4.1.1$Win32 OpenOffice.org_project/411m6$Build-9775</meta:generator>
    <dc:title>template upravni</dc:title>
    <dc:date>2019-09-17T11:51:04.69</dc:date>
    <meta:print-date>2018-03-01T13:04:13.66</meta:print-date>
    <meta:printed-by>Ljubica Lukić</meta:printed-by>
    <dc:creator>Ivan Vulić</dc:creator>
    <meta:document-statistic meta:table-count="0" meta:image-count="1" meta:object-count="0" meta:page-count="4" meta:paragraph-count="34" meta:word-count="1374" meta:character-count="9315"/>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