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font-size="12pt" fo:language="zxx" fo:country="none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/>
    </style:style>
    <style:style style:name="P26" style:family="paragraph" style:parent-style-name="Standard">
      <style:paragraph-properties fo:margin-top="0cm" fo:margin-bottom="0cm"/>
      <style:text-properties fo:language="zxx" fo:country="none" fo:font-weight="bold" style:font-weight-asian="bold" style:font-size-complex="12pt"/>
    </style:style>
    <style:style style:name="P27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28" style:family="paragraph" style:parent-style-name="Standard">
      <style:paragraph-properties fo:margin-top="0cm" fo:margin-bottom="0cm"/>
      <style:text-properties fo:language="sr" fo:country="YU" fo:font-weight="bold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33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size-complex="12pt"/>
    </style:style>
    <style:style style:name="T16" style:family="text"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weight="normal" style:font-weight-asian="normal" style:font-weight-complex="normal"/>
    </style:style>
    <style:style style:name="T19" style:family="text">
      <style:text-properties fo:color="#000000" fo:font-size="12pt" fo:language="sr" fo:country="YU" style:font-size-asian="12pt" style:font-size-complex="12pt"/>
    </style:style>
    <style:style style:name="T20" style:family="text">
      <style:text-properties fo:color="#000000" fo:font-size="12pt" fo:language="zxx" fo:country="none" style:font-size-asian="12pt" style:font-size-complex="12pt"/>
    </style:style>
    <style:style style:name="T21" style:family="text">
      <style:text-properties fo:color="#000000" fo:language="sr" fo:country="Y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bold" style:font-weight-asian="bold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zxx" fo:country="none" style:font-size-asian="12pt" style:font-size-complex="12pt"/>
    </style:style>
    <style:style style:name="T27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none" fo:country="none" style:font-size-asian="12pt" style:font-size-complex="12pt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5"><text:span text:style-name="T13">УПРАВНИ</text:span><text:span text:style-name="T7"> СУД </text:span></text:p>
      <text:p text:style-name="P26">Одељење у Новом Саду</text:p>
      <text:p text:style-name="P30"><text:span text:style-name="T23">III</text:span><text:span text:style-name="T11">-1</text:span><text:span text:style-name="T5"> У</text:span><text:span text:style-name="T11"> 6571/16</text:span></text:p>
      <text:p text:style-name="P27"><text:span text:style-name="T8">Дана </text:span><text:span text:style-name="T15">02.02.2018</text:span><text:span text:style-name="T10">. године</text:span></text:p>
      <text:p text:style-name="P28">Б Е О Г Р А Д</text:p>
      <text:p text:style-name="P28"><text:s text:c="2"/></text:p>
      <text:p text:style-name="P29">У ИМЕ НАРОДА</text:p>
      <text:p text:style-name="P29"/>
      <text:p text:style-name="P15"><text:s text:c="8"/>Управни суд у већу судија: Сузана Гудураш, председник већа, Станимирка Лаловић и др Владан Станојев, чланови већа, уз учешће судског саветника др Весне Билбија, као записничара, одлучујући у управном спору по тужби тужиоца <text:span text:style-name="T11">A.A.</text:span> <text:span text:style-name="T32">и</text:span>з <text:span text:style-name="T11">...</text:span>, <text:span text:style-name="T32">ул. ...</text:span>, кога заступа <text:span text:style-name="T11">Мирко М. Шпановић, адво</text:span>кат из <text:span text:style-name="T11">Новог Београда, Милана Вујаклије 9/7</text:span>, поднетој против <text:span text:style-name="T19">туженог РЕПУБЛИЧКОГ ФОНДА ЗА ПЕНЗИЈСКО И ИНВАЛИДСКО ОСИГУРАЊЕ, </text:span><text:span text:style-name="T20">Покрајинског фонда за пензијско и инвалидско осигурање, Дирекције Покрајинског фонда Нови Сад</text:span><text:span text:style-name="T19">, због ћутања управе, </text:span><text:span text:style-name="T20">у предмету усклађивања пензије,</text:span><text:span text:style-name="T19"> у нејавној седници већа одржаној дана </text:span><text:span text:style-name="T20">02.02.2018.</text:span><text:span text:style-name="T19"> године, донео је</text:span></text:p>
      <text:p text:style-name="P31"/>
      <text:p text:style-name="P7"/>
      <text:p text:style-name="P4"><text:span text:style-name="Default_20_Paragraph_20_Font">П <text:s/>Р <text:s/>Е <text:s/>С <text:s/>У <text:s/>Д <text:s/>У</text:span></text:p>
      <text:p text:style-name="P4"/>
      <text:p text:style-name="P4"/>
      <text:p text:style-name="P6"><text:tab/><text:span text:style-name="T11">I </text:span>Тужба<text:span text:style-name="T22"> СЕ УВАЖАВА</text:span> и налаже се туженом органу <text:span text:style-name="T26">Републичком фонду за пензијско и инвалидско осигурање, Покрајинском фонду за пензијско и инвалидско осигурање, Дирекцији Покрајинског фонда,</text:span> да у року од 30 дана од дана <text:span text:style-name="T11">пријем</text:span>а ове пресуде, <text:span text:style-name="T28">донесе решење по жалби тужиоца </text:span><text:span text:style-name="T30">А.А.</text:span><text:span text:style-name="T25"> </text:span><text:span text:style-name="T30">и</text:span><text:span text:style-name="T25">з ...</text:span><text:span text:style-name="T28">, </text:span><text:span text:style-name="T25">од 12.01.2016. године, изјављеној против првостепеног органа Републичког фонда за пензијско и инвалидско осигурање Филијале Сремска Митровица, због недоношења решења по захтеву тужиоца за усклађивању пензије за 11,06% почев од 01.01.2008. године</text:span><text:span text:style-name="T28"> од </text:span><text:span text:style-name="T25">28.10.2015.</text:span><text:span text:style-name="T28"> године.</text:span></text:p>
      <text:p text:style-name="P16"/>
      <text:p text:style-name="P32"><text:span text:style-name="T27"><text:tab/></text:span><text:span text:style-name="T25">II</text:span><text:span text:style-name="T27"> ОБАВЕЗУЈЕ СЕ</text:span><text:span text:style-name="T29"> тужени орган </text:span><text:span text:style-name="T26">Републички фонд за пензијско и инвалидско осигурање, Покрајински фонд за пензијско и инвалидско осигурање, Дирекција Покрајинског фонда, да тужиоцу </text:span><text:span text:style-name="T31">А.А.</text:span><text:span text:style-name="T26"> </text:span><text:span text:style-name="T31">и</text:span><text:span text:style-name="T26">з ... </text:span><text:span text:style-name="T29">на име накнаде трошкова управног спора исплати износ од </text:span><text:span text:style-name="T26">16.500,00 динара</text:span><text:span text:style-name="T29">, у року од 15 дана од дана пријема решења.</text:span></text:p>
      <text:p text:style-name="P5"/>
      <text:p text:style-name="P4">О <text:s/>б р а з л о ж е њ е</text:p>
      <text:p text:style-name="P8"/>
      <text:p text:style-name="P17"><text:tab/>У тужби поднетој Управном суду дана 18.04.2016. године, тужилац наводи да је дана 28.10.2015. године поднео захтев Републичком фонду за пензијско и инвалидско осигурање, Филијали Сремска Митровица, за доношење решења о усклађивању пензије за 11,06% почев од 01.01.2008. године, да првостепени орган у законском року није одлучио по захтеву тужиоца, те да је тужилац дана 12.01.2016. године поднео <text:soft-page-break/>жалбу због ћутања управе туженом, преко првостепеног органа, па како тужени није у законском року одлучио по жалби тужиоца, тужилац је поднеском од 22.03.2016. године захтевао од туженог да у даљем року од 7 дана одлучи по његовој жалби, што тужени није учинио. Предложио је да суд тужбу уважи, обавеже туженог да донесе решење којим се тужиоцу услађује пензија за 11,06% почев од 01.01.2008. године и обавеже тужени да тужиоцу накнади трошкове управног спора и то износ од 16.500,00 динара за тужбу и таксе по одлуци суда, у року од 15 дана од дана пријема пресуде. </text:p>
      <text:p text:style-name="P18"/>
      <text:p text:style-name="P15"><text:span text:style-name="T25"><text:tab/>Управни суд је </text:span><text:span text:style-name="T25">дописом</text:span><text:span text:style-name="T25"> број III-1 У. 6571/16 од 17.04.2016. године </text:span><text:span text:style-name="T25">затражио од туженог да достави комплетан управни спис од значаја за предмет спора и одговор на тужбу. Тужени је дописом који је примљен у Управном суду дана 10.06.2016. године, известио суд да је тужба тужиоца прослеђена Дирекцији РФ ПИО Београд, обзиром да се комплентни списи налазе код њих од 29.05.2012. године. </text:span></text:p>
      <text:p text:style-name="P17"/>
      <text:p text:style-name="P15"><text:span text:style-name="T25"><text:tab/>Суд је дописима од 17.08.2016. године </text:span><text:span text:style-name="T25">и </text:span><text:span text:style-name="T25">од 30.09.2016. године, позвао туженог да се у року од 15 дана од дана пријема ових дописа изјасни да ли је одлучено по захтеву тужиоца за доношење решења о усклађивању пензије од 28.10.2015. године, односно по жалби тужиоца од 12.01.2016. године, као и накнадном захтеву од 22.03.2016. године, обзиром да је захтев за доношење управног акта тужилац доставио Републичком фонду за пензијско и инвалидско осигурање, Филијали Сремска Митровица, а да је накнадни захтев туженом органу тужилац проследио Републичком фонду за пензијско и инвалидско осигурање, Дирекција Покрајинског фонда, а не Републичком фонду за пензијско и инвалидско осигурање, Дирекцији Фонда Београд. Тужени је дописом достављеним суду 25.10.2016. године, обавестио суд да нису били у могућности да поступе по захтеву тужиоца за усклађивање пензије, ни по његовој жалби, јер тужилац нема пребивалиште на територији Војводине од 29.05.2012. године, те да суд одговор на тужбу и захтев за достављање управног списа, уколико исти не добије у остављеном року, затражи од Дирекције Фонда Београд. </text:span></text:p>
      <text:p text:style-name="P17"/>
      <text:p text:style-name="P23"><text:tab/>Републички фонд за пензијско и инвалидско осигурање, Дирекција Фонда Београд је уз допис-одговор на тужбу доставио суду управни спис наводећи да је <text:s/>захтев тужиоца од 29.10.2015. године поднет Флијали Сремска Митровица и да је по истом вођен поступак ради утврђивања надлежности за одлучивање, јер тужиоцу исплату пензије врши Филијала за Град Београд будући да је тужилац пријавио адресу <text:span text:style-name="T32">ул ...</text:span>, ...., а да није <text:s/>пријавио примену адресе која је наведена у захтеву (<text:span text:style-name="T32">ул. ...</text:span>, ...). Предлoжио је да суд тужбу одбије. </text:p>
      <text:p text:style-name="P18"/>
      <text:p text:style-name="P9"><text:tab/>Након оцене навода тужбе и доказа приложених уз тужбу, Управни суд је нашао да је тужба основана.</text:p>
      <text:p text:style-name="P15"/>
      <text:p text:style-name="P15"><text:tab/>Из доказа поднетих уз тужбу, види се да је тужилац дана <text:span text:style-name="T11">12.01.2016</text:span>. године поднео жалбу туженом органу због недоношења решења од стране првостепеног органа по захтеву тужиоца од <text:span text:style-name="T11">28.10.2015.</text:span> године, а да је дана <text:span text:style-name="T11">22.03.2016</text:span>. године поднео туженом органу поновљени захтев да у року од седам дана одлучи по његовој жалби.</text:p>
      <text:p text:style-name="P15"/>
      <text:p text:style-name="P20"><text:span text:style-name="T9"><text:tab/>Одредбом члана 19. став 1. Закона о управним споровима („Службени гласник РС“, бр. 111/2009) <text:s/>прописано је да ако</text:span><text:span text:style-name="T14"> другостепени орган, у року од 60 дана од дана </text:span><text:soft-page-break/><text:span text:style-name="T14">пријема жалбе или у законом одређеном краћем року, није донео решење по жалби </text:span><text:span text:style-name="T14">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, а ставом 2. истог члана прописано је да ако првостепени орган по захтеву странке није у року предвиђеном законом којим се уређује општи управни поступак, донео решење против којег није дозвољена жалба, а не донесе га ни у даљем року од седам дана по накнадном захтеву странке, странка по истеку тога рока може поднети тужбу због недоношења захтеваног акта. </text:span><text:span text:style-name="T9">Одредбом члана 22. став 3. истог закона прописано је да се уз тужбу поднету 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.</text:span></text:p>
      <text:p text:style-name="P21"/>
      <text:p text:style-name="P22"><text:tab/><text:span text:style-name="T18">Полазећи од наведеног, те одредбе члана 33. став 2. Закона о управним споровима, Управни суд је нашао да су се у конкретном случају стекли услови за одлучивање без јавне расправе, јер из навода тужбе и доказа приложених уз тужбу, произлази да су испуњени услови прописани одредбом члана 19. Закона о управним споровима, за подношење тужбе због ћутања управе.</text:span></text:p>
      <text:p text:style-name="P15"><text:tab/></text:p>
      <text:p text:style-name="P15"><text:tab/>У конкретном случају суд налази да су испуњени услови из члана 19. став 1. Закона о управним споровима („Службени гласник РС“, бр. 111/2009) за подношење тужбе због ћутања управе, па је одлучио као у <text:span text:style-name="T11">ставу 1. диспозитива</text:span> ове пресуде на основу одредбе члана 44. наведеног Закона.</text:p>
      <text:p text:style-name="P15"/>
      <text:p text:style-name="P24"><text:span text:style-name="T16"><text:tab/>Имајући у виду да је тужба уважена, суд је, применом одредби члана 67. и члана 74. Закона о управним споровима ("Службени гласник РС", бр.111/2009) и сходном применом одредбе члана 153. став 1. Закона о парничном поступку („Службени гласник РС“, бр. 72/2011), обавезао туженог да </text:span><text:span text:style-name="T17">тужиоцу</text:span><text:span text:style-name="T16"> на име накнаде трошкова спора исплати износ од 16.500,00 динара, за састав тужбе, сагласно Тарифи о наградама и накнадама трошкова за рад адвоката ("Службени гласник РС", бр. 129/07...121/12) </text:span><text:span text:style-name="T17">и одлучио као у ставу 2. диспозитива ове пресуде</text:span><text:span text:style-name="T16">. Како се према Тарифним бројевима 28. и 29. Таксене тарифе Закона о судским таксама („Службени гласник РС“, бр. 28/94...106/15) у споровима због ћутања управе не плаћају судске таксе на тужбу и одлуку, суд није одлучивао о захтеву </text:span><text:span text:style-name="T17">тужиоца</text:span><text:span text:style-name="T16"> за накнаду трошкова на име судских такси. </text:span></text:p>
      <text:p text:style-name="P19"><text:span text:style-name="Default_20_Paragraph_20_Font"><text:span text:style-name="T21">ПРЕСУЂЕНО У УПРАВНОМ СУДУ</text:span></text:span></text:p>
      <text:p text:style-name="P12"><text:span text:style-name="T6">Дана </text:span><text:span text:style-name="T12">02.02.2018. године,</text:span><text:span text:style-name="T6"> </text:span><text:span text:style-name="T24">III</text:span><text:span text:style-name="T12">-1</text:span><text:span text:style-name="T6"> </text:span><text:span text:style-name="T12">У6571/16</text:span></text:p>
      <text:p text:style-name="P10"/>
      <text:p text:style-name="P3">Записничар<text:tab/><text:tab/><text:tab/><text:tab/><text:tab/><text:tab/> <text:s text:c="11"/><text:span text:style-name="T11">П</text:span>редседник <text:span text:style-name="T11">већа-судија</text:span></text:p>
      <text:p text:style-name="P13">др Весна Билбија,<text:span text:style-name="T11">с.р.</text:span> <text:s text:c="62"/>Сузана Гудураш,<text:span text:style-name="T11">с.р.</text:span></text:p>
      <text:p text:style-name="P13"/>
      <text:p text:style-name="P14">За тачност отправка</text:p>
      <text:p text:style-name="P14">Управитељ писарнице</text:p>
      <text:p text:style-name="P11">Дејан Ђурић</text:p>
      <text:p text:style-name="P11"/>
      <text:p text:style-name="P3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3" style:family="text"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I</text:span><text:span text:style-name="MT2">-1</text:span><text:span text:style-name="MT3"> У</text:span><text:span text:style-name="MT2"> </text:span><text:span text:style-name="MT4">6571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03T09:43:28.82</meta:creation-date>
    <meta:editing-duration>PT1H41M48S</meta:editing-duration>
    <meta:editing-cycles>20</meta:editing-cycles>
    <meta:generator>OpenOffice/4.1.2$Win32 OpenOffice.org_project/412m3$Build-9782</meta:generator>
    <dc:title>template upravni BGD</dc:title>
    <meta:initial-creator>Korisnik Korisnik</meta:initial-creator>
    <dc:date>2019-11-08T20:42:18.95</dc:date>
    <dc:creator>Ivana Kovačević</dc:creator>
    <meta:printed-by>Ljubica Lukić</meta:printed-by>
    <meta:print-date>2018-03-01T12:57:06.16</meta:print-date>
    <meta:document-statistic meta:table-count="0" meta:image-count="1" meta:object-count="0" meta:page-count="3" meta:paragraph-count="34" meta:word-count="1222" meta:character-count="7812"/>
    <meta:user-defined meta:name="Info 1"/>
    <meta:user-defined meta:name="Info 2"/>
    <meta:user-defined meta:name="Info 3"/>
    <meta:user-defined meta:name="Info 4"/>
  </office:meta>
</office:document-meta>
</file>