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style>
    <style:style style:name="P2" style:family="paragraph" style:parent-style-name="Standard">
      <style:paragraph-properties fo:line-height="100%"/>
      <style:text-properties fo:language="zxx" fo:country="none" fo:font-weight="bold" style:font-weight-asian="bold"/>
    </style:style>
    <style:style style:name="P3" style:family="paragraph" style:parent-style-name="Standard">
      <style:paragraph-properties fo:line-height="100%" fo:text-align="center" style:justify-single-word="false">
        <style:tab-stops>
          <style:tab-stop style:position="2.54cm"/>
        </style:tab-stops>
      </style:paragraph-properties>
      <style:text-properties fo:language="zxx" fo:country="none" fo:font-weight="bold" style:font-weight-asian="bold"/>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0" style:family="paragraph" style:parent-style-name="Standard">
      <style:paragraph-properties fo:line-height="100%"/>
      <style:text-properties fo:font-weight="bold" style:font-weight-asian="bold"/>
    </style:style>
    <style:style style:name="P11" style:family="paragraph" style:parent-style-name="Standard">
      <style:paragraph-properties fo:line-height="100%" fo:text-align="center" style:justify-single-word="false"/>
      <style:text-properties fo:font-weight="bold" style:font-weight-asian="bold"/>
    </style:style>
    <style:style style:name="P12" style:family="paragraph" style:parent-style-name="Standard">
      <style:paragraph-properties fo:line-height="100%" fo:text-align="center" style:justify-single-word="false">
        <style:tab-stops>
          <style:tab-stop style:position="2.54cm"/>
        </style:tab-stops>
      </style:paragraph-properties>
      <style:text-properties fo:font-size="12pt" fo:font-weight="bold" style:font-size-asian="12pt" style:font-weight-asian="bold" style:font-size-complex="12pt"/>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center" style:justify-single-word="false">
        <style:tab-stops>
          <style:tab-stop style:position="2.54cm"/>
        </style:tab-stops>
      </style:paragraph-properties>
    </style:style>
    <style:style style:name="P17" style:family="paragraph" style:parent-style-name="Standard">
      <style:paragraph-properties fo:line-height="100%"/>
      <style:text-properties style:text-underline-style="none" fo:font-weight="bold" style:font-weight-asian="bold" style:font-weight-complex="bold"/>
    </style:style>
    <style:style style:name="P18"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9"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normal" style:font-weight-asian="normal" style:font-weight-complex="normal"/>
    </style:style>
    <style:style style:name="P20"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21"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22" style:family="paragraph" style:parent-style-name="Standard">
      <style:paragraph-properties fo:line-height="100%" fo:text-align="justify" style:justify-single-word="false">
        <style:tab-stops>
          <style:tab-stop style:position="2.54cm"/>
        </style:tab-stops>
      </style:paragraph-properties>
      <style:text-properties fo:language="en" fo:country="US"/>
    </style:style>
    <style:style style:name="P23" style:family="paragraph" style:parent-style-name="Header">
      <style:paragraph-properties fo:text-align="center" style:justify-single-word="false"/>
    </style:style>
    <style:style style:name="P24" style:family="paragraph" style:parent-style-name="Standard">
      <style:paragraph-properties fo:margin-top="0cm" fo:margin-bottom="0.199cm" fo:line-height="100%" fo:text-align="justify" style:justify-single-word="false"/>
      <style:text-properties fo:language="zxx" fo:country="none" fo:font-weight="normal" style:font-weight-asian="normal" style:font-weight-complex="normal"/>
    </style:style>
    <style:style style:name="P25" style:family="paragraph" style:parent-style-name="Standard">
      <style:paragraph-properties fo:margin-top="0cm" fo:margin-bottom="0.199cm" fo:line-height="100%" fo:text-align="justify" style:justify-single-word="false"/>
      <style:text-properties fo:language="zxx" fo:country="none"/>
    </style:style>
    <style:style style:name="P26" style:family="paragraph" style:parent-style-name="Standard">
      <style:paragraph-properties fo:margin-top="0cm" fo:margin-bottom="0.199cm" fo:line-height="100%" fo:text-align="justify" style:justify-single-word="false"/>
    </style:style>
    <style:style style:name="P27" style:family="paragraph" style:parent-style-name="Standard">
      <style:paragraph-properties fo:margin-top="0cm" fo:margin-bottom="0.199cm" fo:line-height="100%" fo:text-align="justify" style:justify-single-word="false"/>
      <style:text-properties fo:language="sr" fo:country="YU" fo:font-weight="normal" style:font-weight-asian="normal" style:font-weight-complex="normal"/>
    </style:style>
    <style:style style:name="P28" style:family="paragraph" style:parent-style-name="Standard" style:master-page-name="First_20_Page">
      <style:paragraph-properties fo:line-height="100%" style:page-number="auto"/>
      <style:text-properties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language="zxx" fo:country="none" fo:font-weight="normal" style:font-size-asian="12pt" style:font-weight-asian="normal" style:font-size-complex="12pt" style:font-weight-complex="normal"/>
    </style:style>
    <style:style style:name="T7" style:family="text">
      <style:text-properties fo:language="en" fo:country="US"/>
    </style:style>
    <style:style style:name="T8" style:family="text">
      <style:text-properties fo:language="en" fo:country="US" fo:font-weight="bold" style:font-weight-asian="bold"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name="Times New Roman" fo:letter-spacing="-0.009cm" fo:language="zxx" fo:country="none"/>
    </style:style>
    <style:style style:name="T12" style:family="text">
      <style:text-properties style:font-name="Times New Roman" fo:font-size="12pt" fo:letter-spacing="-0.009cm"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0">УПРАВНИ СУД</text:p>
      <text:p text:style-name="P2">1 У <text:span text:style-name="T1">6594</text:span>/1<text:span text:style-name="T1">5</text:span></text:p>
      <text:p text:style-name="P10"><text:span text:style-name="T1">08.02.2018.</text:span> године</text:p>
      <text:p text:style-name="P17">Б е о г р а д</text:p>
      <text:p text:style-name="P11">У ИМЕ НАРОДА</text:p>
      <text:p text:style-name="P11"/>
      <text:p text:style-name="P11"/>
      <text:p text:style-name="P15"><text:tab/>Управни суд, у већу састављеном од судија: <text:span text:style-name="T1">Јасминке Вукашиновић, председника већа, Весне Даниловић и Јелице Пајовић, чланова већа, са судским саветником Снежаном Бјелановић, као записничарем, решавајући у управном спору по тужби тужиоца "A.A." д.о.о. из Б., ..., кога заступа Љиља Крстић, адвокат из Београда, Данка Поповића 27/2, против туженог Министарства финансија Републике Србије, Пореска управа, Сектор за порескоправне послове и координацију, Регионално одељење за другостепени поступак Београд, </text:span><text:span text:style-name="Podrazumevani_20_font_20_pasusa"><text:span text:style-name="T11">чији је правни следбеник </text:span></text:span><text:span text:style-name="Podrazumevani_20_font_20_pasusa"><text:span text:style-name="T12">Министарство финансија Републике Србије, Сектор за другостепени порески и царински поступак, Одељење за другостепени порески поступак Београд, </text:span></text:span><text:span text:style-name="T1">ради поништаја решења број: 300-433-02-01321/2014-I1000 од 25.03.2015. године, у предмету пореза, у нејавној седници већа, одржаној дана <text:s/>08.02.2018. године, донео је</text:span></text:p>
      <text:p text:style-name="P9"/>
      <text:p text:style-name="P22"/>
      <text:p text:style-name="P12">П Р Е С У Д У</text:p>
      <text:p text:style-name="P12"/>
      <text:p text:style-name="P16"/>
      <text:p text:style-name="P15"><text:span text:style-name="T1"><text:tab/></text:span><text:span text:style-name="T8">I</text:span><text:span text:style-name="T3"><text:tab/></text:span><text:span text:style-name="T1">Тужба </text:span><text:span text:style-name="T3">СЕ</text:span><text:span text:style-name="T1"> </text:span><text:span text:style-name="T3">ОДБИЈА</text:span><text:span text:style-name="T4">.</text:span></text:p>
      <text:p text:style-name="P6"><text:s text:c="21"/><text:span text:style-name="T10"><text:s/><text:tab/></text:span><text:span text:style-name="T8">II</text:span><text:span text:style-name="T10"><text:tab/>ОДБИЈА СЕ</text:span> захтев тужиоца за накнаду трошкова управног спора.</text:p>
      <text:p text:style-name="P6"/>
      <text:p text:style-name="P16"><text:span text:style-name="T9">О б р а з л о ж е њ </text:span><text:span text:style-name="T2">е</text:span></text:p>
      <text:p text:style-name="P3"/>
      <text:p text:style-name="P19"/>
      <text:p text:style-name="P27"><text:tab/><text:tab/>Оспореним решењем, одбијена је, <text:span text:style-name="T1">као неоснована, жалба тужиоца изјављена против решења Пореске управе–Филијале </text:span><text:span text:style-name="T1">Савски венац</text:span><text:span text:style-name="T1">, број: </text:span><text:span text:style-name="T1">433-2-2850/2014</text:span><text:span text:style-name="T1"> од </text:span><text:span text:style-name="T1">06.06.2014</text:span><text:span text:style-name="T1">. године, којим је </text:span><text:span text:style-name="T1">одбијен захтев тужиоца за повраћај средстава у укупном износу од 80.000,00 динара, као неоснован.</text:span></text:p>
      <text:p text:style-name="P24"/>
      <text:p text:style-name="P27"><text:span text:style-name="T1"><text:tab/><text:tab/>У тужби, поднетој преко пуномоћника Управном суду дана 29.04.2015. године, тужилац оспорава законитост решења туженог органа са свих законом прописаних разлога. Наводи да је наведена уплата у износу од 80.000,00 динара извршена грешком, односно да је тужилац истог дана уплатио износ од 80.000,00 динара у корист буџета Републике Србије, са позивом на број 50-016, модел 97 и то у сврху изјављивања захтева за заштиту права пред Републичком комисијом за заштиту права </text:span><text:span text:style-name="T1">у поступцима јавних набавки</text:span><text:span text:style-name="T1">. Даље истиче да је првостепени орган утврдио да је </text:span><text:soft-page-break/><text:span text:style-name="T1">спорних 80.000,00 динара уплаћено Буџету РС са сврхом републичке административне таксе и са позивом на број 50-016, па је у складу са наведеним првостепени орган одбио захтев тужиоца за повраћај наведених средстава, </text:span><text:span text:style-name="T1">јер </text:span><text:span text:style-name="T1">тужилац није доставио потврду да државни орган коме су средства уплаћена није спровео ту радњу за коју су средства уплаћена, позивајући се на одредбу члана 23. Правилника о условима и начину вођења рачуна за уплату јавних прихода и распоред тих средстава са тих рачуна (“Сл.гласник РС”, 120/13). Наводи да тужилац потврду не може да прибави јер не може да докаже за коју сврху су средства уплаћена, а како су иста плаћена грешком.Предлаже да суд тужбу уважи и поништи оспорено решење, као и да обавеже туженог да тужиоцу надокнади трошкове за састав жалбе у износу од 36.000,00 динара.</text:span></text:p>
      <text:p text:style-name="P24"><text:tab/><text:tab/>У одговору на тужбу, тужени орган је остао у свему при разлозима изнетим у образложењу оспореног решења и предложио да суд тужбу одбије, као неосновану.</text:p>
      <text:p text:style-name="P25"><text:tab/><text:tab/><text:span text:style-name="T5">Решавајући овај управни спор без одржавања усмене јавне расправе, сагласно одредби члана 33. став 2. Закона о управним споровима (“Службени гласник РС”, број 111/09), те испитујући законитост оспореног решења у границама захтева из тужбе, у складу са одредбом члана 41. став 1. Закона о управним споровима, <text:s/>Управни суд је, оценом навода тужбе, одговора на тужбу и списа ове управне ствари, нашао да је тужба неоснована.</text:span></text:p>
      <text:p text:style-name="P26"><text:span text:style-name="T6"><text:tab/><text:tab/>Према списима и разлозима из образложења оспореног решења, тужени орган је оспореним решењем правилно одбио жалбу тужиоца изјављену против решења првостепеног органа од 06.06.2014. године, за коју одлуку је дао довољне и јасне разлоге, које у свему прихвата и овај суд, и налази да је у поступку проведеном без повреде поступка, потпуно и правилно утврђено чињенично стање, <text:s/>а одредбе Закона о пореском поступку и пореској администрацији (“Службени гласник РС”, бр.</text:span><text:span text:style-name="T1">80/02...108/123), правилно су примењене. Ово стога, што је у току поступка утврђено да је тужилац поднео захтев за повраћај погрешно уплаћених средстава у износу од 80.000,00 динара у корист Буџета Републике Србије, а да на налогу за пренос није наведен ни модел, а ни позив на број. У захтеву се наводи да је истог дана 17.04.2014. године уплаћен износ од 80.000,00 динара у корист Буџета Републике Србије са позивом на број 50-016, модел 97 и то у сврху изјављивања захтева за заштиту права пред Републичком комисијо</text:span><text:span text:style-name="T1">м</text:span><text:span text:style-name="T1"> за заштиту права а који ј</text:span><text:span text:style-name="T1">е</text:span><text:span text:style-name="T1"> у филијали евидентиран под бројем: 433-2-2850. У поступку решавања по захтеву тужиоца, првостепени орган је навео да за повраћај више или погрешно уплаћених јавних прихода за које аналитику не води Пореска управа и локална пореска администрација, орган пред којим се води поступак издаје потврду уплатиоцу средстава да иста нису искоришћена по својој намени. Како у конкретном случају у достављеној документацији коју је тужилац поднео уз захтев не постоји потврда којом би надлежни орган потврдио да се пред истим води поступак за чију намену је грешком извршена уплата у износу од 80.000,00 динара у корист рачуна јавних прихода, то нису испуњене одредбе члана 23. <text:s/></text:span><text:span text:style-name="T4">Правилника о условима и начину вођења рачуна за уплату јавних прихода и распоред тих средстава са тих рачуна. Даље је утврђено да је тужилац позван да учествује у поступку по жалби дана 16.07.2014. године, </text:span><text:span text:style-name="T4">о чему је </text:span><text:span text:style-name="T4">сачињен записник број: 433-2850/14, којом приликом је пуномоћнику тужиоца предочена неопходност доставе доказа-потврде за поступање по захтеву. </text:span><text:span text:style-name="T4">Пуномоћник је</text:span><text:span text:style-name="T4"> изјавио да је Комисија за заштиту права одбила да му изда потврду да средства нису искоришћена из разлога што </text:span><text:soft-page-break/><text:span text:style-name="T4">погрешно уплаћена такса нема позив на број на основу ког би се могло закључити да је иста уплаћена у сврху спровођења поступка пред том комисијом. Тужени орган је ценио наводе из жалбе али сматра да исти нису од утицаја на другачију одлуку у конкретном случају, наводећи да како је тужилац преко Уникредит банке извршио погрешну уплату, са неправилно попуњеним налогом за пренос средстава, то је и требало да преко банке и извода 73 о стању и променама средстава на дан 17.04.2014. године изврши проверу, како је банка реализовала неправилно попуњен налог за уплату, где и како су уплаћена средства усмерена и распоређена, имајући у виду да је истог дана уплаћен исти износ и преко Raiffeisen banke а.д. Београд, са исправно попуњеним налогом за пренос средстава у износу од 80.000,00 динара. Сходно наведеном, тужени орган је донеоодлуку као у диспозитиву оспореног решења.</text:span></text:p>
      <text:p text:style-name="P25"><text:s text:c="16"/><text:tab/>Одредбом члана <text:span text:style-name="T1">23</text:span>. <text:span text:style-name="T1">став 1.</text:span> <text:span text:style-name="T4">Правилника о условима и начину вођења рачуна за уплату јавних прихода и распоред тих средстава са тих рачуна (“Сл.гласник РС”, 120/13), прописано је да повраћај више или погрешно уплаћених јавних прихода врши Управа за трезор на терет уплатних рачуна у складу са чланом 60. Закона о буџетском систему (“Сл. гласник РС”, 54/09...101/10). Ставом 2. наведеног члана прописано је да повраћај јавних прихода из става 1. овог члана Управа за трезор врши на основу решења </text:span><text:span text:style-name="T4">П</text:span><text:span text:style-name="T4">ореске управе, локалне пореске администрације, односно другог акта надлежног органа. Ставом 3. наведеног члана, за више или погрешно уплаћене јавне приходе за које у колони 8 прилога 1 није уписана реч ПУ или ЛПА, односно за које аналитику уплата не води Пореска управа и локална пореска администрација, орган пред којим се води поступак издаје потврду уплатиоцу да средства нису искоришћена по својој намени. Уплатилац доставља потврду, оригинал инструмента за плаћање и захтев за повраћај више или погрешно уплаћеног јавног прихода </text:span><text:span text:style-name="T4">П</text:span><text:span text:style-name="T4">ореској управи-надлежној филијали, односно локалној пореској администрацији. Ставом 4. на основу наведене документације </text:span><text:span text:style-name="T4">П</text:span><text:span text:style-name="T4">ореска управа-надлежна филијала, односно локална порска администрација доноси решење за повраћај више или погрешно уплаћених јавних прихода и исто доставља управи на извршење.</text:span></text:p>
      <text:p text:style-name="P25"><text:tab/><text:tab/>С обзиром на изнето правилно је, по оцени Управног суда, поступио тужени орган када је утврдио да је првостепени орган правилно применио материјално право, те да је порески орган, ценио пореске чињенице према њиховој економској суштини, сходно Закону о пореском поступку и пореској администрацији.</text:p>
      <text:p text:style-name="P25"><text:tab/><text:tab/>Суд је пажљиво ценио све наводе тужбе, али је нашао да су исти неосновани јер су одлучујуће чињенице у овој пореској ствари правилно утврђене у управном поступку. Неосновано тужилац указује да је првостепено решење донето уз битну повреду правила поступка, јер из списа предмета проистиче да је првостепени орган у поступку контроле, у свему поступио у складу са <text:span text:style-name="T1">наведеном законском одредбом. </text:span>Наиме, <text:span text:style-name="T1">у конкретном случају тужилац уз захтев за повраћај више уплаћених средстава није доставио потврду којом би надлежни орган потврдио да се пред истим води одређени поступак за чију намену је грешком извршена уплата у износу од 80.000,00 динара, у корист рачуна јавног прихода, те сходно томе нису испуњени услови из наведене одредбе члана 23</text:span>. <text:span text:style-name="T4">Правилника о условима и начину вођења рачуна за уплату јавних прихода и распоред тих средстава са тих рачуна.</text:span></text:p>
      <text:p text:style-name="P25"><text:tab/><text:tab/>Суд такође налази да су сви остали наводи тужбе у суштини поновљени наводи жалбе, које је већ ценио тужени орган у оспореном решењу, правилном применом одредбе члана 235. став 2. Закона о општем управном поступку, па налази да <text:soft-page-break/>су исти без утицаја на другачију оцену законитости оспореног решења, јер овим наводима тужилац није довео у сумњу утврђено чињенично стање, нити је навео околности или доказе који нису оцењени у управном поступку, а били би од утицаја на другачије решење ове управне ствари. <text:s/></text:p>
      <text:p text:style-name="P26"><text:span text:style-name="T6"><text:tab/><text:tab/>Са изнетих разлога, налазећи да оспореним решењем није повређен закон на штету тужиоца, Управни суд је одлучио као у ставу I диспозитива ове пресуде, на основу одредбе члана 40. став 2. Закона о управним споровима (“Службени гласник РС”, бр.</text:span><text:span text:style-name="T1">111/09).</text:span></text:p>
      <text:p text:style-name="P14"><text:span text:style-name="T1"><text:s text:c="12"/><text:tab/>Одлуку као у ставу </text:span><text:span text:style-name="T7">II </text:span><text:span text:style-name="T1">диспозитива пресуде, суд је донео применом одредбе члана 66. и 67. Закона о управним споровима, као и применом одредбе члана 150. Закона о парничном поступку (“Службени гласник РС”, бр. 72/11...55/14), који се сходно примењује на основу одредбе члана 74. Закона о управним споровима, с обзиром да тужилац у овом управном спору није успео. </text:span></text:p>
      <text:p text:style-name="P14"><text:span text:style-name="Podrazumevani_20_font_20_pasusa"><text:span text:style-name="T3"/></text:span></text:p>
      <text:p text:style-name="P13"><text:span text:style-name="Podrazumevani_20_font_20_pasusa"><text:span text:style-name="T3"/></text:span></text:p>
      <text:p text:style-name="P20">ПРЕСУЂЕНО У УПРАВНОМ СУДУ </text:p>
      <text:p text:style-name="P20">Дана <text:span text:style-name="T1">08.02.2018</text:span>. године, <text:span text:style-name="T1">1 У </text:span><text:span text:style-name="T1">6594</text:span><text:span text:style-name="T1">/1</text:span><text:span text:style-name="T1">5</text:span></text:p>
      <text:p text:style-name="P4"/>
      <text:p text:style-name="P20"/>
      <text:p text:style-name="P21">Записничар<text:tab/><text:tab/><text:tab/><text:tab/><text:tab/><text:tab/> <text:s text:c="12"/>Председник већа-судија</text:p>
      <text:p text:style-name="P5">Снежана Бјелановић,<text:span text:style-name="T1">с.р.</text:span> <text:s text:c="46"/>Јасминка Вукашиновић,<text:span text:style-name="T1">с.р.</text:span></text:p>
      <text:p text:style-name="P5"/>
      <text:p text:style-name="P5"/>
      <text:p text:style-name="P7">За тачност отправка</text:p>
      <text:p text:style-name="P7">управитељ писарнице</text:p>
      <text:p text:style-name="P7">Дејан Ђурић</text:p>
      <text:p text:style-name="P7"/>
      <text:p text:style-name="P8">АЈ</text:p>
      <text:p text:style-name="P1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odrazumevani_20_font_20_pasusa" style:display-name="Podrazumevani font pasusa"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 У <text:span text:style-name="MT1">6594</text:span>/1<text:span text:style-name="MT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22M7S</meta:editing-duration>
    <meta:editing-cycles>52</meta:editing-cycles>
    <meta:generator>OpenOffice/4.1.1$Win32 OpenOffice.org_project/411m6$Build-9775</meta:generator>
    <dc:date>2019-06-03T17:01:27.67</dc:date>
    <meta:print-date>2018-03-01T10:51:38.47</meta:print-date>
    <dc:creator>Milka Babić</dc:creator>
    <meta:printed-by>Jelena Antonijević</meta:printed-by>
    <meta:document-statistic meta:table-count="0" meta:image-count="1" meta:object-count="0" meta:page-count="4" meta:paragraph-count="32" meta:word-count="1561" meta:character-count="10199"/>
    <meta:user-defined meta:name="Info 1"/>
    <meta:user-defined meta:name="Info 2"/>
    <meta:user-defined meta:name="Info 3"/>
    <meta:user-defined meta:name="Info 4"/>
  </office:meta>
</office:document-meta>
</file>