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in"/>
        </style:tab-stops>
      </style:paragraph-properties>
    </style:style>
    <style:style style:name="P1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6"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Header">
      <style:paragraph-properties fo:text-align="center" style:justify-single-word="false"/>
    </style:style>
    <style:style style:name="P24" style:family="paragraph" style:parent-style-name="Standard">
      <style:paragraph-properties fo:margin-left="0in" fo:margin-right="0.0102in" fo:line-height="100%" fo:text-align="justify" style:justify-single-word="false" fo:text-indent="0in" style:auto-text-indent="false"/>
    </style:style>
    <style:style style:name="P25"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in" fo:margin-bottom="0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7"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2" style:family="text">
      <style:text-properties fo:color="#000000" style:font-name="Times New Roman" fo:font-style="normal" fo:font-weight="normal" style:font-style-asian="normal" style:font-weight-asian="normal" style:font-style-complex="normal" style:font-weight-complex="normal"/>
    </style:style>
    <style:style style:name="T13"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14"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5" style:family="text">
      <style:text-properties fo:color="#000000" style:font-name="Times New Roman" fo:language="sr" fo:country="YU"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fo:color="#000000" fo:font-size="12pt" fo:language="zxx" fo:country="none" fo:font-weight="normal" style:font-size-asian="12pt" style:font-weight-asian="normal" style:font-size-complex="12pt" style:font-weight-complex="normal"/>
    </style:style>
    <style:style style:name="T20"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fo:font-size="12pt" fo:language="sr" fo:country="YU" fo:font-style="normal" style:text-underline-style="none" fo:font-weight="normal" style:font-size-asian="12pt" style:font-style-asian="normal" style:font-weight-asian="normal" style:font-size-complex="12pt" style:font-style-complex="normal" style:font-weight-complex="normal" style:text-scale="105%"/>
    </style:style>
    <style:style style:name="T23" style:family="text">
      <style:text-properties style:font-name="Times New Roman"/>
    </style:style>
    <style:style style:name="T24" style:family="text">
      <style:text-properties style:font-name="Times New Roman" fo:language="zxx" fo:country="none"/>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normal" style:letter-kerning="false" style:font-weight-asian="normal" style:font-weight-complex="normal"/>
    </style:style>
    <style:style style:name="T27" style:family="text">
      <style:text-properties style:font-name="Times New Roman" fo:language="sr" fo:country="YU" fo:font-weight="normal" style:letter-kerning="false" style:font-weight-asian="normal" style:font-weight-complex="normal"/>
    </style:style>
    <style:style style:name="T28" style:family="text">
      <style:text-properties style:font-name="Times New Roman" fo:language="ru" fo:country="RU" fo:font-weight="bold" style:font-weight-asian="bold"/>
    </style:style>
    <style:style style:name="T29" style:family="text">
      <style:text-properties style:font-name="Times New Roman" fo:font-weight="bold" style:font-weight-asian="bold"/>
    </style:style>
    <style:style style:name="T30" style:family="text">
      <style:text-properties style:font-name="Times New Roman" fo:font-weight="normal" style:font-weight-asian="normal" style:font-weight-complex="normal"/>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etter-spacing="-0.0028in" fo:language="sr" fo:country="YU"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34" style:family="text">
      <style:text-properties fo:font-size="12pt" fo:language="sr" fo:country="YU" style:font-size-asian="12pt" style:font-size-complex="12pt"/>
    </style:style>
    <style:style style:name="T35" style:family="text">
      <style:text-properties fo:font-size="12pt" fo:language="sr" fo:country="YU" style:font-size-asian="12pt" style:font-size-complex="12pt" style:text-scale="104%"/>
    </style:style>
    <style:style style:name="T36" style:family="text">
      <style:text-properties fo:font-size="12pt" fo:language="sr" fo:country="YU" fo:font-weight="normal" style:font-size-asian="12pt" style:font-weight-asian="normal" style:font-size-complex="12pt" style:font-weight-complex="normal"/>
    </style:style>
    <style:style style:name="T37" style:family="text">
      <style:text-properties fo:font-size="12pt" fo:language="zxx" fo:country="none" style:font-size-asian="12pt" style:font-size-complex="12pt"/>
    </style:style>
    <style:style style:name="T38" style:family="text">
      <style:text-properties fo:font-size="12pt" fo:language="zxx" fo:country="none" fo:font-weight="normal" style:font-size-asian="12pt" style:font-weight-asian="normal" style:font-size-complex="12pt" style:font-weight-complex="normal"/>
    </style:style>
    <style:style style:name="T39" style:family="text">
      <style:text-properties fo:font-weight="normal" style:font-weight-asian="normal" style:font-weight-complex="normal"/>
    </style:style>
    <style:style style:name="T40" style:family="text">
      <style:text-properties fo:language="sh" fo:country="YU"/>
    </style:style>
    <style:style style:name="T41"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15">Одељење у Нишу</text:p>
      <text:p text:style-name="P16">II-<text:span text:style-name="T1">3</text:span> <text:span text:style-name="T1">Уж.</text:span> <text:span text:style-name="T1">97</text:span>/1<text:span text:style-name="T1">7</text:span></text:p>
      <text:p text:style-name="P16"><text:span text:style-name="T16">08.02.2018</text:span><text:span text:style-name="T4">. год</text:span>ине</text:p>
      <text:p text:style-name="P1">Б е о г р а д</text:p>
      <text:p text:style-name="P17">У ИМЕ НАРОДА</text:p>
      <text:p text:style-name="P17"/>
      <text:p text:style-name="P17"/>
      <text:p text:style-name="P14"><text:span text:style-name="T35"><text:tab/>Управни суд, </text:span><text:span text:style-name="T23">у већу састављеном од судија: </text:span><text:span text:style-name="T24">Томислава Медведа, </text:span><text:span text:style-name="T23">председника већа, Ненада Стојановића и </text:span><text:span text:style-name="T25">Драгана Јовановића, чланова већа, са </text:span><text:span text:style-name="Default_20_Paragraph_20_Font"><text:span text:style-name="T26">судским саветником Небојшом Стојановићем</text:span></text:span><text:span text:style-name="Default_20_Paragraph_20_Font"><text:span text:style-name="T27">, </text:span></text:span><text:span text:style-name="Default_20_Paragraph_20_Font"><text:span text:style-name="T26">као записничарем, </text:span></text:span><text:span text:style-name="T36">одлучујући о жалби </text:span><text:span text:style-name="T38">Г. Р. из села Б., М., одборника у Скупштини општине Мерошина, </text:span><text:span text:style-name="T36">због пропуштања</text:span><text:span text:style-name="T38"> Скупштине</text:span><text:span text:style-name="T36"> Општине Мерошина </text:span><text:span text:style-name="T38">да донесе одлуку </text:span><text:span text:style-name="T36">о потврђивању мандата </text:span><text:span text:style-name="T38">одборнику</text:span><text:span text:style-name="T36">, у <text:s/>нејавној седници већа, одржаној дана </text:span><text:span text:style-name="T38">08.02.2018</text:span><text:span text:style-name="T36">. године, донео је</text:span></text:p>
      <text:p text:style-name="P26"/>
      <text:p text:style-name="P26"/>
      <text:p text:style-name="P9">П Р Е С У Д У</text:p>
      <text:p text:style-name="P9"/>
      <text:p text:style-name="P9"/>
      <text:p text:style-name="P4"><text:tab/><text:tab/><text:span text:style-name="T39">Жалба </text:span>СЕ <text:span text:style-name="T1">ОДБИЈА.</text:span></text:p>
      <text:p text:style-name="P10"/>
      <text:p text:style-name="P10"/>
      <text:p text:style-name="P5">О б р а з л о ж е њ е</text:p>
      <text:p text:style-name="P6"/>
      <text:p text:style-name="P6"/>
      <text:p text:style-name="P6"/>
      <text:p text:style-name="P13"><text:span text:style-name="T37"><text:tab/><text:tab/></text:span><text:span text:style-name="Default_20_Paragraph_20_Font"><text:span text:style-name="T18">Жалбом, </text:span></text:span><text:span text:style-name="T38">изјављеном </text:span><text:span text:style-name="Default_20_Paragraph_20_Font"><text:span text:style-name="T18">Управном суду</text:span></text:span><text:span text:style-name="T38"> 18</text:span><text:span text:style-name="Default_20_Paragraph_20_Font"><text:span text:style-name="T19">.12.2017. године, </text:span></text:span><text:span text:style-name="Default_20_Paragraph_20_Font"><text:span text:style-name="T5">у </text:span></text:span><text:span text:style-name="Default_20_Paragraph_20_Font"><text:span text:style-name="T9">16,00</text:span></text:span><text:span text:style-name="Default_20_Paragraph_20_Font"><text:span text:style-name="T5"> часова, </text:span></text:span><text:span text:style-name="T1">жалиља</text:span> наводи <text:span text:style-name="Default_20_Paragraph_20_Font"><text:span text:style-name="T19">да је Скупштина Општине Мерошина, након доношења одлуке, број 013-888 од 21.10.2016. године о престанку мандата одборнику Скупштине Општине Мерошина Г.А., са изборне листе </text:span></text:span><text:span text:style-name="Default_20_Paragraph_20_Font"><text:span text:style-name="T8">”Социјалистичка партија Србије”</text:span></text:span><text:span text:style-name="T1">, пропустила </text:span><text:span text:style-name="T36">д</text:span><text:span text:style-name="T38">а на седницама одржаним од 21.11.2016. године до 15.12.2017. године</text:span><text:span text:style-name="T36"> </text:span><text:span text:style-name="T38"><text:s/>донесе одлуку о додели одборничког мандата Н.М., у складу са чланом 48. став 1. Закона о локалним изборима, као првом следећем кандидату са исте изборне листе. </text:span><text:span text:style-name="T1">Истиче </text:span><text:span text:style-name="T38">да захтев за доделу манадата није уврштен у дневни ред ни на једној од одржаних седница Скупштине Општине Мерошина, па ни на последњој, која је одржана дана 15.12.2017. године. Сматра да Скупштина Општине Мерошина, поступајући на наведени начин, покушава да потпуно елиминише изборну вољу грађана, који су свој глас и поверење поклонили изборној листи </text:span><text:span text:style-name="Default_20_Paragraph_20_Font"><text:span text:style-name="T8">”Социјалистичка партија Србије”,. Указује на </text:span></text:span><text:span text:style-name="T38">мишљење Министарства државне управе и локалне самоуправе, број 011-00-00286/2017-24 од 10.07.2017. године, према коме, у ситуацији када општинска изборна комисија не извршава законом предвиђену обавезу, скупштина има овлашћење да донесе одлуку о потврђивању одборничког мандата. Предлаже да Суд донесе одлуку којом се потврђује </text:span><text:soft-page-break/><text:span text:style-name="T38">мандат одборнику Скупштине општине Мерошина Н.М. из Б., са изборне листе кандидата за избор одборника Скупштине Општине Мерошина, под називом </text:span><text:span text:style-name="Default_20_Paragraph_20_Font"><text:span text:style-name="T8">”Социјалистичка партија Србије”.</text:span></text:span></text:p>
      <text:p text:style-name="P13"><text:span text:style-name="Default_20_Paragraph_20_Font"><text:span text:style-name="T10"/></text:span></text:p>
      <text:p text:style-name="P13"><text:span text:style-name="Default_20_Paragraph_20_Font"><text:span text:style-name="T10"><text:tab/><text:tab/></text:span></text:span><text:span text:style-name="T21">У одговору на изјављену жалбу, Скупштина Општине Мерошина </text:span><text:span text:style-name="T20">истиче да су жалбени наводи неосновани јер је за доношење одлуке о потврђивању мандата одборнику Н. М.</text:span> у складу са чланом 48. став 1. Закона о локалним изборима, било потребно да се за то стекну законски услови, односно да му Општинска изборна комисија изда уверење да је изабран за одборника, у складу са одредбом члана 45. истог закона. Како у претходном периоду Општинска изборна комисија Општине Мерошина није заседала због недостатка кворума и како, самим тим, <text:span text:style-name="T38">Н.М. </text:span>није издала уверење да је изабран за одборника, сматра да нису били испуњени услови да Скупштине Општине Мерошина у дневни ред уврсти тачку – доношење одлуке <text:span text:style-name="T20">о потрврђивању одборничког мандата Н.М. Због наведеног, предлаже да Суд одбије жалбу као неосновану.</text:span></text:p>
      <text:p text:style-name="P11"/>
      <text:p text:style-name="P8"><text:span text:style-name="T12"><text:tab/>Након оцене навода жалбе, одговора на жалбу и списа предмета који су достављени овом Суду од стране Скупштине Општине Мерошина, Управни суд налази да је жалба благовремена, да је допуштена, </text:span><text:span text:style-name="T13">да је изјављена од овлашћеног лица, као и да је неоснована. </text:span></text:p>
      <text:p text:style-name="P20"/>
      <text:p text:style-name="P8"><text:span text:style-name="T13"><text:tab/>Према наводима жалбе</text:span><text:span text:style-name="T12">, а што Скупштин</text:span><text:span text:style-name="T13">а</text:span><text:span text:style-name="T12"> Општине </text:span><text:span text:style-name="T13">Мерошина</text:span><text:span text:style-name="T12"> у свом одговору на жалбу </text:span><text:span text:style-name="T13">и </text:span><text:span text:style-name="T12">не </text:span><text:span text:style-name="T13">спори</text:span><text:span text:style-name="T12">, </text:span><text:span text:style-name="T13">одборнику </text:span><text:span text:style-name="Default_20_Paragraph_20_Font"><text:span text:style-name="T13">Г.А., са изборне листе </text:span></text:span><text:span text:style-name="Default_20_Paragraph_20_Font"><text:span text:style-name="T14">”Социјалистичка партија Србије”, </text:span></text:span>престао <text:span text:style-name="T1">је </text:span>мандат <text:span text:style-name="T1">одборника </text:span>одлуком Скупштине Општине Мерошина, <text:span text:style-name="Default_20_Paragraph_20_Font"><text:span text:style-name="T17">број 013-888 од 21.10.2016. године,</text:span></text:span> <text:span text:style-name="T12">чиме је упражњено одборничко место које припада тој изборној листи. </text:span><text:span text:style-name="T13">Уз жалбу је достављен и допис насловљен на Скупштину Општине Мерошина и заведен код Општинске управе Општине Мерошина дана 28.09.2017. године, којим се захтева потврђивање нових мандата са изборне листе</text:span><text:span text:style-name="Default_20_Paragraph_20_Font"><text:span text:style-name="T13"> </text:span></text:span><text:span text:style-name="Default_20_Paragraph_20_Font"><text:span text:style-name="T14">”Социјалистичка партија Србије”</text:span></text:span><text:span text:style-name="T13">, са позивањем на одредбе члана 56. и члана 48. Закона о локалним изборима и са навођењем садржине дописа Министарства државне управе и локалне самоуправе, број 07-00-000100/2017-24, према коме је скупштина, уколико општинска изборна комисија не предложи новог кандидата са листе, дужна да донесе одлуку о потврђивању нових мандата. </text:span><text:span text:style-name="T12">Такође, неспорно је да на </text:span><text:span text:style-name="T13">седницама </text:span><text:span text:style-name="T12">Скупштине Општине Мерошина </text:span><text:span text:style-name="T13">одржаним у периоду од 21.11.2016. године до 15.12.2017. године, Скупштина није </text:span><text:span text:style-name="T12">одлучивала о захтеву </text:span><text:span text:style-name="T13">да се Н.М. потврди одборнички мандат у Скупштини Општине Мерошина</text:span><text:span text:style-name="T12">.</text:span></text:p>
      <text:p text:style-name="P19"/>
      <text:p text:style-name="P13"><text:span text:style-name="T34"><text:tab/><text:tab/>Одредбом члана </text:span><text:span text:style-name="T37">45</text:span><text:span text:style-name="T34">. </text:span><text:span text:style-name="Default_20_Paragraph_20_Font"><text:span text:style-name="T22">Закона о локалним изборима </text:span></text:span><text:span text:style-name="Default_20_Paragraph_20_Font"><text:span text:style-name="T6">(”Службени гласник РС”, број 129/2007, 34/2010 - Одл</text:span></text:span><text:span text:style-name="Default_20_Paragraph_20_Font"><text:span text:style-name="T10">ука</text:span></text:span><text:span text:style-name="Default_20_Paragraph_20_Font"><text:span text:style-name="T6"> УС и 54/11)</text:span></text:span><text:span text:style-name="Default_20_Paragraph_20_Font"><text:span text:style-name="T22">, </text:span></text:span><text:span text:style-name="T34">прописано је да </text:span><text:span text:style-name="T37">и</text:span><text:span text:style-name="T34">зборна комисија издаје одборнику уверење да је изабран.</text:span></text:p>
      <text:p text:style-name="P7"/>
      <text:p text:style-name="P12"><text:span text:style-name="T41"><text:tab/><text:tab/></text:span><text:span text:style-name="T1">Према одредби члана </text:span><text:span text:style-name="T1">48. став 1. истог </text:span><text:span text:style-name="T1">з</text:span><text:span text:style-name="T1">акона, </text:span><text:span text:style-name="T41">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text:span></text:p>
      <text:p text:style-name="P11"/>
      <text:p text:style-name="P12"><text:span text:style-name="T41"><text:tab/><text:tab/></text:span><text:span text:style-name="T1">Одредбом члана </text:span><text:span text:style-name="T41">49. </text:span><text:span text:style-name="T1">истог </text:span><text:span text:style-name="T41">Закона</text:span><text:span text:style-name="T1">, прописано је да је на одлуке скупштине јединице локалне самоуправе о престанку мандата одборника, као и о </text:span><text:span text:style-name="T1">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text:span><text:soft-page-break/><text:span text:style-name="T1">овог члана (став 2.); <text:s/>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став 5.).</text:span></text:p>
      <text:p text:style-name="P11"/>
      <text:p text:style-name="P13"><text:span text:style-name="T37"><text:tab/><text:tab/></text:span><text:span text:style-name="Default_20_Paragraph_20_Font"><text:span text:style-name="T18">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1">Скупштине Општине Мерошина </text:span></text:span><text:span text:style-name="Default_20_Paragraph_20_Font"><text:span text:style-name="T18">да на последњој седници одржаној дана 15.12.2017. године, </text:span></text:span><text:span text:style-name="T37">донесе </text:span><text:span text:style-name="Default_20_Paragraph_20_Font"><text:span text:style-name="T18">одлуку </text:span></text:span><text:span text:style-name="Default_20_Paragraph_20_Font"><text:span text:style-name="T7">о </text:span></text:span><text:span text:style-name="Default_20_Paragraph_20_Font"><text:span text:style-name="T8">потврђивању </text:span></text:span><text:span text:style-name="Default_20_Paragraph_20_Font"><text:span text:style-name="T7">мандата првом следећем кандидату за одборника </text:span></text:span><text:span text:style-name="Default_20_Paragraph_20_Font"><text:span text:style-name="T8">Н.М.</text:span></text:span><text:span text:style-name="Default_20_Paragraph_20_Font"><text:span text:style-name="T10">, са изборне листе кандидата за избор одборника Скупштине Општине Мерошина под називом ”Социјалистичка партија Србије”.</text:span></text:span><text:span text:style-name="Default_20_Paragraph_20_Font"><text:span text:style-name="T6"> </text:span></text:span><text:span text:style-name="Default_20_Paragraph_20_Font"><text:span text:style-name="T11">Ово због тога што, према налажењу Суда, </text:span></text:span><text:span text:style-name="T37">Општинск</text:span><text:span text:style-name="Default_20_Paragraph_20_Font"><text:span text:style-name="T11">а изборна комисија Општине Мерошина није </text:span></text:span><text:span text:style-name="T37">издала </text:span><text:span text:style-name="Default_20_Paragraph_20_Font"><text:span text:style-name="T8">уверење да је изабран, у смислу одредбе члана 45. Закона </text:span></text:span><text:span text:style-name="Default_20_Paragraph_20_Font"><text:span text:style-name="T7">о </text:span></text:span><text:span text:style-name="Default_20_Paragraph_20_Font"><text:span text:style-name="T8">локалним изборима, а </text:span></text:span><text:span text:style-name="Default_20_Paragraph_20_Font"><text:span text:style-name="T11">што међу странкама није спорно, </text:span></text:span><text:span text:style-name="Default_20_Paragraph_20_Font"><text:span text:style-name="T8">због чега, без обзира на разлоге због којих изборна комисија то није учинила, у конкретном случају нема пропуштања Скупштина Општине Мерошина да на последњој седници одржаној дана 15.12.2017. године, донесе одлуку о потврђивању мандата именованом кандидату за одборника са наведене изборне листе. </text:span></text:span><text:span text:style-name="T37">Како због наведених разлога жалба није основана, то нису испуњени услови да Суд </text:span><text:span text:style-name="Default_20_Paragraph_20_Font"><text:span text:style-name="T31">донесе </text:span></text:span><text:span text:style-name="Default_20_Paragraph_20_Font"><text:span text:style-name="T32">одлуку </text:span></text:span><text:span text:style-name="Default_20_Paragraph_20_Font"><text:span text:style-name="T31">о потврђивању мандата </text:span></text:span><text:span text:style-name="Default_20_Paragraph_20_Font"><text:span text:style-name="T32">новом одборнику, </text:span></text:span><text:span text:style-name="Default_20_Paragraph_20_Font"><text:span text:style-name="T31">у смислу одредбе члана 49. став 3. Закона о локалним изборима. </text:span></text:span><text:span text:style-name="Default_20_Paragraph_20_Font"><text:span text:style-name="T32"><text:s/></text:span></text:span></text:p>
      <text:p text:style-name="P11"/>
      <text:p text:style-name="P12"><text:span text:style-name="Default_20_Paragraph_20_Font"><text:span text:style-name="T15"><text:tab/><text:tab/>Са </text:span></text:span><text:span text:style-name="Default_20_Paragraph_20_Font"><text:span text:style-name="T14">изнетих разлога, Управни суд је, применом одредбе члана</text:span></text:span><text:span text:style-name="Default_20_Paragraph_20_Font"><text:span text:style-name="T15"> </text:span></text:span><text:span text:style-name="Default_20_Paragraph_20_Font"><text:span text:style-name="T14">49. став 6. Закона о локалним изборима, као и одредби члана 40. став 1. и 2. Закона о управним споровима </text:span></text:span><text:span text:style-name="Default_20_Paragraph_20_Font"><text:span text:style-name="T15">(“Службени гласник РС”, број 111/09)</text:span></text:span><text:span text:style-name="Default_20_Paragraph_20_Font"><text:span text:style-name="T14">, које се сходно примењују на основу одредбе члана 54. став 3. Закона о локалним изборима, одлучио као у диспозитиву ове пресуде. </text:span></text:span></text:p>
      <text:p text:style-name="P13"><text:span text:style-name="Default_20_Paragraph_20_Font"><text:span text:style-name="T10"/></text:span></text:p>
      <text:p text:style-name="P5"><text:span text:style-name="T1">ПРЕСУЂЕНО</text:span> У УПРАВНОМ СУДУ</text:p>
      <text:p text:style-name="P5">дана <text:span text:style-name="T1">08.02.2018.</text:span> године, <text:s/><text:span text:style-name="T40">II-</text:span><text:span text:style-name="T1">3</text:span><text:span text:style-name="T40"> У</text:span>ж.<text:span text:style-name="T40"> </text:span><text:span text:style-name="T1">9</text:span><text:span text:style-name="T1">7</text:span><text:span text:style-name="T40">/</text:span><text:span text:style-name="T1">17</text:span> <text:s text:c="2"/></text:p>
      <text:p text:style-name="P21"/>
      <text:p text:style-name="P24"><text:span text:style-name="Default_20_Paragraph_20_Font"><text:span text:style-name="T29"><text:s text:c="6"/>Записничар,<text:tab/><text:tab/><text:tab/><text:tab/><text:tab/><text:tab/> <text:s text:c="10"/>Председник</text:span></text:span><text:span text:style-name="Default_20_Paragraph_20_Font"><text:span text:style-name="T28"> већа</text:span></text:span><text:span text:style-name="Default_20_Paragraph_20_Font"><text:span text:style-name="T29">-</text:span></text:span><text:span text:style-name="Default_20_Paragraph_20_Font"><text:span text:style-name="T28">судиј</text:span></text:span><text:span text:style-name="Default_20_Paragraph_20_Font"><text:span text:style-name="T29">а,</text:span></text:span></text:p>
      <text:p text:style-name="P24"><text:span text:style-name="Default_20_Paragraph_20_Font"><text:span text:style-name="T26">Небојша Стојановић,</text:span></text:span><text:span text:style-name="Default_20_Paragraph_20_Font"><text:span text:style-name="T26">с.р.</text:span></text:span><text:span text:style-name="Default_20_Paragraph_20_Font"><text:span text:style-name="T26"><text:tab/><text:tab/><text:tab/><text:tab/><text:tab/> <text:s text:c="14"/></text:span></text:span><text:span text:style-name="Default_20_Paragraph_20_Font"><text:span text:style-name="T30">Томислав Медвед,</text:span></text:span><text:span text:style-name="Default_20_Paragraph_20_Font"><text:span text:style-name="T25">с.р.</text:span></text:span></text:p>
      <text:p text:style-name="P24"><text:span text:style-name="Default_20_Paragraph_20_Font"><text:span text:style-name="T2"/></text:span></text:p>
      <text:p text:style-name="P24"><text:span text:style-name="Default_20_Paragraph_20_Font"><text:span text:style-name="T2"/></text:span></text:p>
      <text:p text:style-name="P24"><text:span text:style-name="Default_20_Paragraph_20_Font"><text:span text:style-name="T2"/></text:span></text:p>
      <text:p text:style-name="P24"><text:span text:style-name="Default_20_Paragraph_20_Font"><text:span text:style-name="T2"/></text:span></text:p>
      <text:p text:style-name="P22">За тачност отправка</text:p>
      <text:p text:style-name="P22">Управитељ писарнице</text:p>
      <text:p text:style-name="P18">Дејан Ђурић</text:p>
      <text:p text:style-name="P25">БТ</text:p>
      <text:p text:style-name="P24"><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97</text:span>/1<text:span text:style-name="MT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20M14S</meta:editing-duration>
    <meta:editing-cycles>175</meta:editing-cycles>
    <meta:generator>OpenOffice.org/3.2$Win32 OpenOffice.org_project/320m12$Build-9483</meta:generator>
    <dc:date>2018-03-01T14:54:43.87</dc:date>
    <meta:printed-by>Ika Radusinović</meta:printed-by>
    <meta:print-date>2018-03-01T14:54:41.88</meta:print-date>
    <meta:document-statistic meta:table-count="0" meta:image-count="1" meta:object-count="0" meta:page-count="3" meta:paragraph-count="30" meta:word-count="1080" meta:character-count="7121"/>
    <dc:creator>Ika Radusinović</dc:creator>
    <meta:user-defined meta:name="Info 1"/>
    <meta:user-defined meta:name="Info 2"/>
    <meta:user-defined meta:name="Info 3"/>
    <meta:user-defined meta:name="Info 4"/>
  </office:meta>
</office:document-meta>
</file>