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 style:font-weight-complex="bold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font-weight-complex="bold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size-complex="12pt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etter-kerning="false" style:font-weight-asian="bold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language="zxx" fo:country="none"/>
    </style:style>
    <style:style style:name="T22" style:family="text">
      <style:text-properties style:font-name="Times New Roman" fo:language="sr" fo:country="YU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6">УПРАВНИ</text:span><text:span text:style-name="T10"> СУД </text:span></text:p>
      <text:p text:style-name="P3"><text:span text:style-name="T2">II</text:span><text:span text:style-name="T4">-</text:span><text:span text:style-name="T2">2 </text:span><text:span text:style-name="T4">Ув. </text:span><text:span text:style-name="T7">33</text:span><text:span text:style-name="T4">/1</text:span><text:span text:style-name="T7">8</text:span></text:p>
      <text:p text:style-name="P4"><text:span text:style-name="T15">19.02.2018</text:span>. године</text:p>
      <text:p text:style-name="P5">Б Е О Г Р А Д</text:p>
      <text:p text:style-name="P7"/>
      <text:p text:style-name="P7"/>
      <text:p text:style-name="P7"><text:s text:c="11"/><text:tab/><text:tab/> Управни суд, у већу састављеном од судија: Томислава Медведа, председника већа, Десе Симић и <text:span text:style-name="T9">Олге Петровић</text:span>, чланова већа, са судским саветником <text:span text:style-name="T15">Иваном Гулан Радосављевић</text:span>, као записничарем, одлучујући по приговору <text:span text:style-name="T9">тужи</text:span><text:span text:style-name="T15">ље А.А. </text:span><text:span text:style-name="T28">и</text:span><text:span text:style-name="T15">з ..., ..., п</text:span><text:span text:style-name="T9">однет против </text:span><text:span text:style-name="T22">решења Управног </text:span><text:span text:style-name="T23">суда 1</text:span><text:span text:style-name="T15"> </text:span><text:span text:style-name="T9">У. </text:span><text:span text:style-name="T15">5093/15</text:span><text:span text:style-name="T9"> од </text:span><text:span text:style-name="T15">08.01.2018</text:span><text:span text:style-name="T13">.</text:span><text:span text:style-name="T9"> године, </text:span><text:span text:style-name="T15">због ћутања управе, у предмету пензијском, у н</text:span><text:span text:style-name="T9">ејавној седници већа, одржаној дана </text:span><text:span text:style-name="T15">19.02.2018</text:span><text:span text:style-name="T9">. године, донео је</text:span></text:p>
      <text:p text:style-name="P8"/>
      <text:p text:style-name="P8"><text:s/></text:p>
      <text:p text:style-name="P11">Р Е Ш Е Њ Е</text:p>
      <text:p text:style-name="P13"/>
      <text:p text:style-name="P13"/>
      <text:p text:style-name="P15"><text:span text:style-name="T14"><text:tab/><text:tab/></text:span><text:span text:style-name="T19">Приговор</text:span><text:span text:style-name="T17"> СЕ</text:span><text:span text:style-name="T19"> </text:span><text:span text:style-name="T11">ОДБИЈА. </text:span><text:span text:style-name="T5"><text:s/></text:span></text:p>
      <text:p text:style-name="P14"/>
      <text:p text:style-name="P16"/>
      <text:p text:style-name="P16">О б р а з л о ж е њ е</text:p>
      <text:p text:style-name="P12"/>
      <text:p text:style-name="P12"/>
      <text:p text:style-name="P15"><text:span text:style-name="T9"><text:tab/><text:tab/>Тужи</text:span><text:span text:style-name="T15">ља</text:span><text:span text:style-name="T9"> је подне</text:span><text:span text:style-name="T15">ла</text:span><text:span text:style-name="T9"> Управном суду </text:span><text:span text:style-name="T15">18</text:span><text:span text:style-name="T15">.01.2018</text:span><text:span text:style-name="T9">. године приговор, </text:span><text:span text:style-name="T15">који је погрешно означила као жалба, </text:span><text:span text:style-name="T9">против решења Управног суда </text:span><text:span text:style-name="T15">1</text:span><text:span text:style-name="T15"> </text:span><text:span text:style-name="T9">У. </text:span><text:span text:style-name="T15">5093</text:span><text:span text:style-name="T15">/15</text:span><text:span text:style-name="T9"> од </text:span><text:span text:style-name="T15">08</text:span><text:span text:style-name="T15">.</text:span><text:span text:style-name="T15">01</text:span><text:span text:style-name="T15">.201</text:span><text:span text:style-name="T15">8</text:span><text:span text:style-name="T13">.</text:span><text:span text:style-name="T9"> године</text:span><text:span text:style-name="T12">,</text:span><text:span text:style-name="T5"> којим је, одбачена </text:span><text:span text:style-name="T8">њена</text:span><text:span text:style-name="T5"> тужба поднета због ћутања управе, против тужен</text:span><text:span text:style-name="T8">ог Републичког фонда за пензијско и инвалидско осигурање, </text:span><text:span text:style-name="T8">Дирекције </text:span><text:span text:style-name="T8">Београд, </text:span><text:span text:style-name="T5">применом одредбе члана 26. став 1. тачка 3. Закона о управним споровима. <text:s/><text:tab/></text:span></text:p>
      <text:p text:style-name="P17"/>
      <text:p text:style-name="P17"><text:tab/><text:tab/>У приговору подносилац <text:span text:style-name="T15">оспорава решење Суда због </text:span><text:span text:style-name="T15">битне повреде правила поступка из одредби члана 2, 25. и 26. Закона о управним споровима, а у вези са чланом 10. и 292. - 296. Закона о парничном поступку, </text:span><text:span text:style-name="T15">погрешно </text:span><text:span text:style-name="T15">и непотпуно</text:span><text:span text:style-name="T15"> утврђеног чињеничног стања, </text:span><text:span text:style-name="T15">повреда Закона и Устава РС</text:span><text:span text:style-name="T15">. Наводи да је </text:span><text:span text:style-name="T15">суду било потребно 2 године, 9 месеци и 8 дана да донесе решење по њеној тужби, због чега је дужина трајања претходног поступка била некомпатибилна са захтевом “разумног рока” који је утврђен одредбама члана 10. и 292. - 296. Закона о парничном поступку. Како Управни суд није одлучио у разумном року од 30 дана од подношења тужбе због ћутања управе, сматра да је стога пропустила да исправи ненамерну грешку и захтев достави непосредно другостепеном органу, будући да је исти доставила другостепеном органу преко првостепеног. Имајући у виду изнето, сматра да су побијаним решењем Суда повређене одредбе члана 2. Закона о управним споровима, 10. Закона о парничном поступку, 32. став 1. Устава РС, као и одредбе члана 6, 13. и 17. Европске конвенције за заштиту људских права и основних слобода и предлаже да Суд после проведеног поступка уважи приговор и донесе одговарајуће решење. <text:s/></text:span></text:p>
      <text:p text:style-name="P18"><text:soft-page-break/></text:p>
      <text:p text:style-name="P17"><text:tab/><text:tab/>По оцени навода приговора и решења Управног суда <text:span text:style-name="T15">1</text:span><text:span text:style-name="T15"> </text:span>У. <text:span text:style-name="T15">5093</text:span><text:span text:style-name="T15">/15</text:span> од <text:span text:style-name="T15">08</text:span><text:span text:style-name="T15">.</text:span><text:span text:style-name="T15">01</text:span><text:span text:style-name="T15">.201</text:span><text:span text:style-name="T15">8</text:span><text:span text:style-name="T13">.</text:span> године, сагласно одредби члана 27. став 2. Закона о управним споровима (,,Службени гласник РС“, број 111/09), посебно веће Управног суда је нашло да приговор није основан.</text:p>
      <text:p text:style-name="P17"/>
      <text:p text:style-name="P17"><text:tab/><text:tab/>Из списа и решења суда произлази да је тужи<text:span text:style-name="T15">ља</text:span><text:span text:style-name="T15"> 31.03.2015. године подне</text:span><text:span text:style-name="T15">ла</text:span><text:span text:style-name="T15"> тужбу Управном суду због ћутања управе, </text:span><text:span text:style-name="T15">у којој је навела да јој је коначним решењем првостепеног органа од 18.08.2014. године, утврђено право на старосну пензију од 22.09.2013. године. С обзиром да је примила умањени износ пензије за новембар 2014. године, децембар 2014. године, јануар 2015. године и фебруар 2015. године, а да није добила решење о умањењу пензије, поднела је првостепеном органу жалбу на смањени износ обрачунате пензије дана 22.12.2014. године, а потом и два захтева дана 08.01.2015. и 21.01.2015. године којима од првостепеног органа тражи да јој се достави решење на основу кога је извршено умањење пензије. С обзиром да није поступљено по њеним захтевима, то је дана 23.03.2015. године поднела Републичком фонду за пензијско и инвалидско осигурање – Филијали Зајечар, захтев за доношење акта у смислу жалбе од 22.12.2014. године и захтева од 08.01.2015. и 21.01.2015. године. С обзиром да ни до дана подношења тужбе није одлучено по захтеву тужиље, сматра да су испуњени услови за подношење тужбе због ћутања управе, у складу са одредбом члана 19. Закона о управним споровима. <text:s text:c="4"/></text:span></text:p>
      <text:p text:style-name="P18"/>
      <text:p text:style-name="P17"><text:span text:style-name="T15"><text:tab/><text:tab/>Како </text:span><text:span text:style-name="T15">се </text:span><text:span text:style-name="T15">тужи</text:span><text:span text:style-name="T15">ља</text:span><text:span text:style-name="T15"> </text:span><text:span text:style-name="T15">жалбом због ћутања управе, као и накнадном ургенцијом – захтевом није обраћала надлежном другостепеном органу, а то је Републички фонд за пензијско и инвалидско осигурање – Дирекција Београд, по</text:span> оцени посебног већа Управног суда, правилно је Суд решењем <text:span text:style-name="T15">1</text:span><text:span text:style-name="T15"> </text:span>У. <text:span text:style-name="T15">5093</text:span><text:span text:style-name="T15">/15</text:span> од <text:span text:style-name="T15">08</text:span><text:span text:style-name="T15">.</text:span><text:span text:style-name="T15">01</text:span><text:span text:style-name="T15">.201</text:span><text:span text:style-name="T15">8</text:span><text:span text:style-name="T13">.</text:span> године, <text:span text:style-name="T15">одбацио</text:span> тужбу тужи<text:span text:style-name="T15">ље</text:span>, применом одредбе члана 26. став 1. тачка 3. Закона о управним споровима. </text:p>
      <text:p text:style-name="P19"/>
      <text:p text:style-name="P17"><text:span text:style-name="T20"><text:tab/><text:tab/>Суд је ценио наводе приговора, али налази да су без утицаја на другачију одлуку суда, </text:span><text:span text:style-name="T21">будући да </text:span><text:span text:style-name="T21">Управни суд није надлежан да одлучује о повреди права на суђење у разумном року, па тужиља уколико сматра да јој је због трајања поступка по тужби пред овим судом повређено наведено право, захтев може поднети надлежном Врховном касационом суду. </text:span><text:span text:style-name="T21"><text:s/></text:span></text:p>
      <text:p text:style-name="P17"><text:tab/><text:tab/>Са изнетих разлога, посебно веће Управног суда, применом одредбе члана 27. став 2, 3. и 5. Закона о управним споровима, одлучило је као у диспозитиву решења, те решење Управног суда, <text:span text:style-name="T15">1 </text:span>У. <text:span text:style-name="T15">5093/15</text:span> од <text:span text:style-name="T15">08.01.2018</text:span><text:span text:style-name="T13">.</text:span> године, постаје правноснажно. </text:p>
      <text:p text:style-name="P17"/>
      <text:p text:style-name="P6"><text:span text:style-name="Default_20_Paragraph_20_Font"><text:span text:style-name="T11">РЕШЕНО</text:span></text:span><text:span text:style-name="Default_20_Paragraph_20_Font"><text:span text:style-name="T25"> У</text:span></text:span><text:span text:style-name="Default_20_Paragraph_20_Font"><text:span text:style-name="T27"> УПРАВНОМ</text:span></text:span><text:span text:style-name="Default_20_Paragraph_20_Font"><text:span text:style-name="T25"> СУДУ</text:span></text:span></text:p>
      <text:p text:style-name="P20"><text:span text:style-name="Default_20_Paragraph_20_Font"><text:span text:style-name="T11">Дана:</text:span></text:span><text:span text:style-name="Default_20_Paragraph_20_Font"><text:span text:style-name="T25"> </text:span></text:span><text:span text:style-name="Default_20_Paragraph_20_Font"><text:span text:style-name="T17">19.02.2018</text:span></text:span><text:span text:style-name="Default_20_Paragraph_20_Font"><text:span text:style-name="T17">.</text:span></text:span><text:span text:style-name="Default_20_Paragraph_20_Font"><text:span text:style-name="T25"> године, </text:span></text:span><text:span text:style-name="Default_20_Paragraph_20_Font"><text:span text:style-name="T1">II</text:span></text:span><text:span text:style-name="Default_20_Paragraph_20_Font"><text:span text:style-name="T3">-</text:span></text:span><text:span text:style-name="Default_20_Paragraph_20_Font"><text:span text:style-name="T1">2 </text:span></text:span><text:span text:style-name="Default_20_Paragraph_20_Font"><text:span text:style-name="T3">Ув. </text:span></text:span><text:span text:style-name="Default_20_Paragraph_20_Font"><text:span text:style-name="T6">33/</text:span></text:span><text:span text:style-name="Default_20_Paragraph_20_Font"><text:span text:style-name="T3">1</text:span></text:span><text:span text:style-name="Default_20_Paragraph_20_Font"><text:span text:style-name="T6">8</text:span></text:span></text:p>
      <text:p text:style-name="P20"><text:span text:style-name="Default_20_Paragraph_20_Font"><text:span text:style-name="T1"/></text:span></text:p>
      <text:p text:style-name="P21"><text:span text:style-name="Default_20_Paragraph_20_Font"><text:span text:style-name="T11"><text:s text:c="12"/></text:span></text:span><text:span text:style-name="Default_20_Paragraph_20_Font"><text:span text:style-name="T26">Записничар, <text:tab/><text:tab/> <text:s text:c="29"/><text:tab/> <text:s text:c="8"/>Председник </text:span></text:span><text:span text:style-name="Default_20_Paragraph_20_Font"><text:span text:style-name="T24">већа</text:span></text:span><text:span text:style-name="Default_20_Paragraph_20_Font"><text:span text:style-name="T26">-</text:span></text:span><text:span text:style-name="Default_20_Paragraph_20_Font"><text:span text:style-name="T24">судиј</text:span></text:span><text:span text:style-name="Default_20_Paragraph_20_Font"><text:span text:style-name="T26">а,</text:span></text:span></text:p>
      <text:p text:style-name="P21"><text:span text:style-name="Default_20_Paragraph_20_Font"><text:span text:style-name="T18">Ивана Гулан Радосављевић,</text:span></text:span><text:span text:style-name="Default_20_Paragraph_20_Font"><text:span text:style-name="T18">с.р.</text:span></text:span><text:span text:style-name="Default_20_Paragraph_20_Font"><text:span text:style-name="T18"> <text:s text:c="10"/></text:span></text:span><text:span text:style-name="Default_20_Paragraph_20_Font"><text:s text:c="37"/></text:span><text:span text:style-name="T27">Томислав Медвед,</text:span><text:span text:style-name="T17">с.р.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</text:span></text:span><text:span text:style-name="Default_20_Paragraph_20_Font"><text:span text:style-name="MT2">-</text:span></text:span><text:span text:style-name="Default_20_Paragraph_20_Font"><text:span text:style-name="MT1">2 </text:span></text:span><text:span text:style-name="Default_20_Paragraph_20_Font"><text:span text:style-name="MT2">Ув. </text:span></text:span><text:span text:style-name="Default_20_Paragraph_20_Font"><text:span text:style-name="MT3">33/</text:span></text:span><text:span text:style-name="Default_20_Paragraph_20_Font"><text:span text:style-name="MT2">1</text:span></text:span><text:span text:style-name="Default_20_Paragraph_20_Font"><text:span text:style-name="MT3">8</text:span></text:span></text:p>
        <text:p text:style-name="MP2"><text:span text:style-name="Default_20_Paragraph_20_Font"><text:span text:style-name="MT3"><text:page-number text:select-page="current">2</text:page-number>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50M59S</meta:editing-duration>
    <meta:editing-cycles>18</meta:editing-cycles>
    <meta:generator>OpenOffice/4.1.1$Win32 OpenOffice.org_project/411m6$Build-9775</meta:generator>
    <dc:title>template upravni</dc:title>
    <dc:date>2019-11-12T17:16:40.99</dc:date>
    <meta:print-date>2018-03-01T10:41:04.57</meta:print-date>
    <dc:creator>Sonja Vujčić</dc:creator>
    <meta:document-statistic meta:table-count="0" meta:image-count="1" meta:object-count="0" meta:page-count="2" meta:paragraph-count="27" meta:word-count="755" meta:character-count="4865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