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2" style:family="paragraph" style:parent-style-name="Standard">
      <style:paragraph-properties fo:line-height="100%" fo:text-align="justify" style:justify-single-word="false"/>
      <style:text-properties fo:font-size="12pt" style:font-size-asian="12pt" style:font-size-complex="12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1in"/>
        </style:tab-stops>
      </style:paragraph-properties>
    </style:style>
    <style:style style:name="P15"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6"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8" style:family="paragraph" style:parent-style-name="Standard">
      <style:paragraph-properties fo:line-height="100%" fo:text-align="center" style:justify-single-word="false"/>
      <style:text-properties fo:language="zxx" fo:country="non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22" style:family="paragraph" style:parent-style-name="Header">
      <style:paragraph-properties fo:text-align="center" style:justify-single-word="false"/>
    </style:style>
    <style:style style:name="P23" style:family="paragraph" style:parent-style-name="Standard">
      <style:paragraph-properties fo:margin-left="0in" fo:margin-right="0.0102in" fo:line-height="100%" fo:text-align="justify" style:justify-single-word="false" fo:text-indent="0in" style:auto-text-indent="false"/>
    </style:style>
    <style:style style:name="P24" style:family="paragraph" style:parent-style-name="Standard">
      <style:paragraph-properties fo:margin-top="0in" fo:margin-bottom="0in"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6"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8"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1"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12" style:family="text">
      <style:text-properties fo:color="#000000" style:font-name="Times New Roman" fo:language="zxx" fo:country="none" fo:font-style="normal" fo:font-weight="normal" style:font-style-asian="normal" style:font-weight-asian="normal" style:font-style-complex="normal" style:font-weight-complex="normal"/>
    </style:style>
    <style:style style:name="T13" style:family="text">
      <style:text-properties fo:color="#000000" style:font-name="Times New Roman" fo:font-style="normal" fo:font-weight="normal" style:font-style-asian="normal" style:font-weight-asian="normal" style:font-style-complex="normal" style:font-weight-complex="normal"/>
    </style:style>
    <style:style style:name="T14" style:family="text">
      <style:text-properties fo:color="#000000" fo:language="zxx" fo:country="none"/>
    </style:style>
    <style:style style:name="T15" style:family="text">
      <style:text-properties fo:color="#000000" fo:language="zxx" fo:country="none" fo:font-weight="normal" style:font-weight-asian="normal" style:font-weight-complex="normal"/>
    </style:style>
    <style:style style:name="T16" style:family="text">
      <style:text-properties fo:color="#000000" fo:font-size="12pt" fo:language="zxx" fo:country="none" style:text-underline-style="none" fo:font-weight="normal" style:font-size-asian="12pt" style:font-weight-asian="normal" style:font-size-complex="12pt" style:font-weight-complex="normal" style:text-scale="105%"/>
    </style:style>
    <style:style style:name="T17" style:family="text">
      <style:text-properties fo:color="#000000" fo:font-size="12pt" fo:language="zxx" fo:country="none" fo:font-weight="normal" style:font-size-asian="12pt" style:font-weight-asian="normal" style:font-size-complex="12pt" style:font-weight-complex="normal"/>
    </style:style>
    <style:style style:name="T18"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9"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fo:font-size="12pt" fo:language="sr" fo:country="YU" fo:font-style="normal" style:text-underline-style="none" fo:font-weight="normal" style:font-size-asian="12pt" style:font-style-asian="normal" style:font-weight-asian="normal" style:font-size-complex="12pt" style:font-style-complex="normal" style:font-weight-complex="normal" style:text-scale="105%"/>
    </style:style>
    <style:style style:name="T21" style:family="text">
      <style:text-properties style:font-name="Times New Roman"/>
    </style:style>
    <style:style style:name="T22" style:family="text">
      <style:text-properties style:font-name="Times New Roman" fo:language="zxx" fo:country="none"/>
    </style:style>
    <style:style style:name="T23" style:family="text">
      <style:text-properties style:font-name="Times New Roman" fo:language="zxx" fo:country="none" fo:font-weight="normal" style:font-weight-asian="normal" style:font-weight-complex="normal"/>
    </style:style>
    <style:style style:name="T24" style:family="text">
      <style:text-properties style:font-name="Times New Roman" fo:language="zxx" fo:country="none" fo:font-weight="normal" style:letter-kerning="false" style:font-weight-asian="normal" style:font-weight-complex="normal"/>
    </style:style>
    <style:style style:name="T25" style:family="text">
      <style:text-properties style:font-name="Times New Roman" fo:language="sr" fo:country="YU" fo:font-weight="normal" style:letter-kerning="false" style:font-weight-asian="normal" style:font-weight-complex="normal"/>
    </style:style>
    <style:style style:name="T26" style:family="text">
      <style:text-properties style:font-name="Times New Roman" fo:language="ru" fo:country="RU" fo:font-weight="bold" style:font-weight-asian="bold"/>
    </style:style>
    <style:style style:name="T27" style:family="text">
      <style:text-properties style:font-name="Times New Roman" fo:font-weight="bold" style:font-weight-asian="bold"/>
    </style:style>
    <style:style style:name="T28" style:family="text">
      <style:text-properties style:font-name="Times New Roman" fo:font-weight="normal" style:font-weight-asian="normal" style:font-weight-complex="normal"/>
    </style:style>
    <style:style style:name="T29"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font-size="12pt" fo:language="sr" fo:country="YU" style:font-size-asian="12pt" style:font-size-complex="12pt"/>
    </style:style>
    <style:style style:name="T32" style:family="text">
      <style:text-properties fo:font-size="12pt" fo:language="sr" fo:country="YU" style:font-size-asian="12pt" style:font-size-complex="12pt" style:text-scale="104%"/>
    </style:style>
    <style:style style:name="T33" style:family="text">
      <style:text-properties fo:font-size="12pt" fo:language="sr" fo:country="YU" fo:font-weight="normal" style:font-size-asian="12pt" style:font-weight-asian="normal" style:font-size-complex="12pt" style:font-weight-complex="normal"/>
    </style:style>
    <style:style style:name="T34" style:family="text">
      <style:text-properties fo:font-size="12pt" fo:language="zxx" fo:country="none" style:font-size-asian="12pt" style:font-size-complex="12pt"/>
    </style:style>
    <style:style style:name="T35" style:family="text">
      <style:text-properties fo:font-size="12pt" fo:language="zxx" fo:country="none" fo:font-weight="normal" style:font-size-asian="12pt" style:font-weight-asian="normal" style:font-size-complex="12pt" style:font-weight-complex="normal"/>
    </style:style>
    <style:style style:name="T36" style:family="text">
      <style:text-properties fo:font-weight="normal" style:font-weight-asian="normal" style:font-weight-complex="normal"/>
    </style:style>
    <style:style style:name="T37" style:family="text">
      <style:text-properties fo:language="sh" fo:country="YU"/>
    </style:style>
    <style:style style:name="T38" style:family="text">
      <style:text-properties fo:language="sr" fo:country="Y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T2">Република Србија</text:span><text:tab/><text:tab/><text:tab/><text:tab/><text:tab/><text:tab/><text:tab/></text:p>
      <text:p text:style-name="P3">УПРАВНИ СУД</text:p>
      <text:p text:style-name="P15">Одељење у Нишу</text:p>
      <text:p text:style-name="P16">II-<text:span text:style-name="T1">3</text:span> <text:span text:style-name="T1">Уж.</text:span> <text:span text:style-name="T1">93</text:span>/1<text:span text:style-name="T1">7</text:span></text:p>
      <text:p text:style-name="P16"><text:span text:style-name="T14">08.02.2018.</text:span><text:span text:style-name="T3"> год</text:span>ине</text:p>
      <text:p text:style-name="P1">Б е о г р а д</text:p>
      <text:p text:style-name="P17">У ИМЕ НАРОДА</text:p>
      <text:p text:style-name="P17"/>
      <text:p text:style-name="P17"/>
      <text:p text:style-name="P14"><text:span text:style-name="T32"><text:tab/>Управни суд, </text:span><text:span text:style-name="T21">у већу састављеном од судија: </text:span><text:span text:style-name="T22">Томислава Медведа, </text:span><text:span text:style-name="T21">председника већа, Ненада Стојановића и </text:span><text:span text:style-name="T23">Драгана Јовановића, чланова већа, са </text:span><text:span text:style-name="Default_20_Paragraph_20_Font"><text:span text:style-name="T24">судским саветником Небојшом Стојановићем</text:span></text:span><text:span text:style-name="Default_20_Paragraph_20_Font"><text:span text:style-name="T25">, </text:span></text:span><text:span text:style-name="Default_20_Paragraph_20_Font"><text:span text:style-name="T24">као записничарем, </text:span></text:span><text:span text:style-name="T33">одлучујући о жалби </text:span><text:span text:style-name="T35">Г. Р. из села Б., М, одборника у Скупштини општине Мерошина, </text:span><text:span text:style-name="T33">због пропуштања</text:span><text:span text:style-name="T35"> Скупштине</text:span><text:span text:style-name="T33"> Општине Мерошина </text:span><text:span text:style-name="T35">да донесе одлуку </text:span><text:span text:style-name="T33">о потврђивању мандата </text:span><text:span text:style-name="T35">одборнику</text:span><text:span text:style-name="T33">, у <text:s/>нејавној седници већа, одржаној дана </text:span><text:span text:style-name="T35">08.02.2018</text:span><text:span text:style-name="T33">. године, донео је</text:span></text:p>
      <text:p text:style-name="P24"/>
      <text:p text:style-name="P24"/>
      <text:p text:style-name="P9">П Р Е С У Д У</text:p>
      <text:p text:style-name="P9"/>
      <text:p text:style-name="P9"/>
      <text:p text:style-name="P4"><text:tab/><text:tab/><text:span text:style-name="T36">Жалба </text:span>СЕ <text:span text:style-name="T1">ОДБИЈА.</text:span></text:p>
      <text:p text:style-name="P10"/>
      <text:p text:style-name="P10"/>
      <text:p text:style-name="P5">О б р а з л о ж е њ е</text:p>
      <text:p text:style-name="P6"/>
      <text:p text:style-name="P6"/>
      <text:p text:style-name="P13"><text:span text:style-name="T34"><text:tab/><text:tab/></text:span><text:span text:style-name="Default_20_Paragraph_20_Font"><text:span text:style-name="T16">Жалбом, </text:span></text:span><text:span text:style-name="T35">изјављеном </text:span><text:span text:style-name="Default_20_Paragraph_20_Font"><text:span text:style-name="T16">Управном суду</text:span></text:span><text:span text:style-name="T35"> 18</text:span><text:span text:style-name="Default_20_Paragraph_20_Font"><text:span text:style-name="T17">.12.2017. године, </text:span></text:span><text:span text:style-name="Default_20_Paragraph_20_Font"><text:span text:style-name="T4">у </text:span></text:span><text:span text:style-name="Default_20_Paragraph_20_Font"><text:span text:style-name="T8">16,00</text:span></text:span><text:span text:style-name="Default_20_Paragraph_20_Font"><text:span text:style-name="T4"> часова, </text:span></text:span><text:span text:style-name="T1">жалиља</text:span> наводи да је <text:span text:style-name="T1">М.Ђ. био додељен мандат одборника у Скупштини Општине Мерошина, са изборне листе </text:span><text:span text:style-name="Default_20_Paragraph_20_Font"><text:span text:style-name="T7">”Социјалистичка партија Србије”, као </text:span></text:span><text:span text:style-name="T1">и да му је мандат престао због именовања на функцију заменика председника општине, са које функције је разрешен 21.10.2016. године. </text:span>Истиче да је <text:span text:style-name="Default_20_Paragraph_20_Font"><text:span text:style-name="T17">Скупштина Општине Мерошина, </text:span></text:span>након <text:span text:style-name="Default_20_Paragraph_20_Font"><text:span text:style-name="T17">доношења одлуке, број 013-889 од 21.10.2016. године о престанку мандата одборнику Скупштине Општине Мерошина Н.Ј., са изборне листе </text:span></text:span><text:span text:style-name="Default_20_Paragraph_20_Font"><text:span text:style-name="T7">”Социјалистичка партија Србије”, </text:span></text:span><text:span text:style-name="Default_20_Paragraph_20_Font"><text:span text:style-name="T17">пропустила </text:span></text:span><text:span text:style-name="T35">да на седницама одржаним од 30.11.2016. године до 15.12.2017. године уврсти у дневни ред и донесе одлуку о дедели одборничког мандата М. Ђ., у складу са чланом 48. став 1. Закона о локалним изборима, као првом следећем кандидату са исте изборне листе. Сматра да Скупштина Општине Мерошина, поступајући на наведени начин, покушава да потпуно елиминише изборну вољу грађана, који су свој глас и поверење поклонили изборној листи </text:span><text:span text:style-name="Default_20_Paragraph_20_Font"><text:span text:style-name="T7">”Социјалистичка партија Србије”,. Указује на </text:span></text:span><text:span text:style-name="T35">мишљење Министарства државне управе и локалне самоуправе, број 011-00-00286/2017-24 од 10.07.2017. године, према коме, у ситуацији када општинска изборна комисија не извршава законом предвиђену обавезу, скупштина има овлашћење да донесе одлуку о потврђивању одборничког мандата. Предлаже да </text:span><text:soft-page-break/><text:span text:style-name="T35">Суд донесе одлуку којом се потврђује мандат одборнику Скупштине општине Мерошина М.Ђ. из М, са изборне листе кандидата за избор одборника Скупштине Општине Мерошина, под називом </text:span><text:span text:style-name="Default_20_Paragraph_20_Font"><text:span text:style-name="T7">”Социјалистичка партија Србије”.</text:span></text:span></text:p>
      <text:p text:style-name="P13"><text:span text:style-name="Default_20_Paragraph_20_Font"><text:span text:style-name="T9"/></text:span></text:p>
      <text:p text:style-name="P13"><text:span text:style-name="Default_20_Paragraph_20_Font"><text:span text:style-name="T9"><text:tab/><text:tab/></text:span></text:span><text:span text:style-name="T19">У одговору на изјављену жалбу, Скупштина Општине Мерошина </text:span><text:span text:style-name="T18">истиче да су жалбени наводи неосновани јер је за доношење одлуке о потврђивању мандата одборнику М.Ђ., у складу са чланом 48. став 1. Закона о локалним изборима, било потребно да се за то стекну законски услови, односно да му Општинска изборна комисија изда уверење да је изабран за одборника, у складу са одредбом члана 45. истог закона. Како у претходном периоду Општинска изборна комисија Општине Мерошина није заседала због недостатка кворума и како, самим тим, М. Ђ. није издала уверење да је изабран за одборника, сматра да нису били испуњени услови да Скупштине Општине Мерошина у дневни ред уврсти тачку </text:span>– доношење одлуке <text:span text:style-name="T18">о потрврђивању одборничког мандата М. Ђ. Због наведеног, предлаже да Суд одбије жалбу као неосновану.</text:span></text:p>
      <text:p text:style-name="P11"/>
      <text:p text:style-name="P8"><text:span text:style-name="T13"><text:tab/>Након оцене навода жалбе, одговора на жалбу и списа предмета који су достављени овом Суду од стране Скупштине Општине Мерошина, Управни суд налази да је жалба благовремена, да је допуштена, </text:span><text:span text:style-name="T12">да је изјављена од овлашћеног лица, као и да је неоснована. </text:span></text:p>
      <text:p text:style-name="P20"/>
      <text:p text:style-name="P8"><text:span text:style-name="T12"><text:tab/>Према наводима жалбе</text:span><text:span text:style-name="T13">, а што Скупштин</text:span><text:span text:style-name="T12">а</text:span><text:span text:style-name="T13"> Општине </text:span><text:span text:style-name="T12">Мерошина</text:span><text:span text:style-name="T13"> у свом одговору на жалбу </text:span><text:span text:style-name="T12">и </text:span><text:span text:style-name="T13">не </text:span><text:span text:style-name="T12">спори</text:span><text:span text:style-name="T13">, </text:span><text:span text:style-name="T12">одборнику </text:span><text:span text:style-name="Default_20_Paragraph_20_Font"><text:span text:style-name="T12">Н.Ј., са изборне листе </text:span></text:span><text:span text:style-name="Default_20_Paragraph_20_Font"><text:span text:style-name="T11">”Социјалистичка партија Србије”, </text:span></text:span>престао <text:span text:style-name="T1">је </text:span>мандат <text:span text:style-name="T1">одборника </text:span>одлуком Скупштине Општине Мерошина, <text:span text:style-name="Default_20_Paragraph_20_Font"><text:span text:style-name="T15">број 013-889 од 21.10.2016. године</text:span></text:span>, <text:span text:style-name="T13">чиме је упражњено одборничко место које припада тој изборној листи. </text:span><text:span text:style-name="T12">Уз жалбу је достављен и допис насловљен на Скупштину Општине Мерошина и заведен код Општинске управе Општине Мерошина дана 28.09.2017. године, којим се захтева потврђивање нових мандата са изборне листе</text:span><text:span text:style-name="Default_20_Paragraph_20_Font"><text:span text:style-name="T12"> </text:span></text:span><text:span text:style-name="Default_20_Paragraph_20_Font"><text:span text:style-name="T11">”Социјалистичка партија Србије”</text:span></text:span><text:span text:style-name="T12">, са позивањем на одредбе члана 56. и члана 48. Закона о локалним изборима и са навођењем садржине дописа Министарства државне управе и локалне самоуправе, број 07-00-000100/2017-24, према коме је скупштина, уколико општинска изборна комисија не предложи новог кандидата са листе, дужна да донесе одлуку о потврђивању нових мандата. </text:span><text:span text:style-name="T13">Такође, неспорно је да на </text:span><text:span text:style-name="T12">седницама </text:span><text:span text:style-name="T13">Скупштине Општине Мерошина </text:span><text:span text:style-name="T12">одржаним у периоду од 30.11.2016. године до 15.12.2017. године, Скупштина није </text:span><text:span text:style-name="T13">одлучивала о захтеву </text:span><text:span text:style-name="T12">да се М.Ђ. потврди одборнички мандат у Скупштини Општине Мерошина</text:span><text:span text:style-name="T13">.</text:span></text:p>
      <text:p text:style-name="P21"/>
      <text:p text:style-name="P13"><text:span text:style-name="T31"><text:tab/><text:tab/>Одредбом члана </text:span><text:span text:style-name="T34">45</text:span><text:span text:style-name="T31">. </text:span><text:span text:style-name="Default_20_Paragraph_20_Font"><text:span text:style-name="T20">Закона о локалним изборима </text:span></text:span><text:span text:style-name="Default_20_Paragraph_20_Font"><text:span text:style-name="T5">(”Службени гласник РС”, број 129/2007, 34/2010 - Одл</text:span></text:span><text:span text:style-name="Default_20_Paragraph_20_Font"><text:span text:style-name="T9">ука</text:span></text:span><text:span text:style-name="Default_20_Paragraph_20_Font"><text:span text:style-name="T5"> УС и 54/11)</text:span></text:span><text:span text:style-name="Default_20_Paragraph_20_Font"><text:span text:style-name="T20">, </text:span></text:span><text:span text:style-name="T31">прописано је да </text:span><text:span text:style-name="T34">и</text:span><text:span text:style-name="T31">зборна комисија издаје одборнику уверење да је изабран.</text:span></text:p>
      <text:p text:style-name="P7"/>
      <text:p text:style-name="P12"><text:span text:style-name="T38"><text:tab/><text:tab/></text:span><text:span text:style-name="T1">Одредбом члана 48. став 1. истог </text:span><text:span text:style-name="T1">З</text:span><text:span text:style-name="T1">акона, прописано је </text:span><text:span text:style-name="T38">да када одборнику престане мандат пре истека времена на које је изабран мандат се додељује првом следећем кандидату са исте изборне листе коме није био додељен мандат одборника. Ставом 3. истог члана прописано је да се кандидату коме је био додељен мандат одборника, а којем је мандат престао због преузимања функције председника општине или градоначелника, односно заменика председника општине или заменика </text:span><text:span text:style-name="T38">градоначелника, мандат поновно додељује у истом сазиву скупштине јединице локалне самоуправе под условима: да је кандидату престала функција председника општине </text:span><text:soft-page-break/><text:span text:style-name="T38">или градоначелника, односно заменика председника општине или заменика градоначелника, да постоји упражњено одборничко место које припада истој изборној листи и да је изборној комисији јединица локалне самоуправе кандидат поднео захтев за доделу мандата одборника.</text:span></text:p>
      <text:p text:style-name="P11"/>
      <text:p text:style-name="P12"><text:span text:style-name="T38"><text:tab/><text:tab/></text:span><text:span text:style-name="T1">Одредбом члана </text:span><text:span text:style-name="T38">49. </text:span><text:span text:style-name="T1">истог </text:span><text:span text:style-name="T38">Закона</text:span><text:span text:style-name="T1">,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став 1.); да је жалба допуштена и у случају када скупштина пропусти да донесе одлуке из става 1. овог члана (став 2.); <text:s/>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 3.); да право на подношење жалбе из става 2. овог члана има сваки одборник (став 4.); да 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 (став 5.).</text:span></text:p>
      <text:p text:style-name="P11"/>
      <text:p text:style-name="P13"><text:span text:style-name="T34"><text:tab/><text:tab/></text:span><text:span text:style-name="Default_20_Paragraph_20_Font"><text:span text:style-name="T16">Код оваквог стања ствари, а имајући у виду цитиране одредбе Закона о локалним изборима, Суд налази да у конкретном случају нема пропуштања </text:span></text:span><text:span text:style-name="Default_20_Paragraph_20_Font"><text:span text:style-name="T10">Скупштина Општине Мерошина </text:span></text:span><text:span text:style-name="Default_20_Paragraph_20_Font"><text:span text:style-name="T16">да на последњој седници одржаној дана 15.12.2017. године, </text:span></text:span><text:span text:style-name="T34">донесе </text:span><text:span text:style-name="Default_20_Paragraph_20_Font"><text:span text:style-name="T16">одлуку </text:span></text:span><text:span text:style-name="Default_20_Paragraph_20_Font"><text:span text:style-name="T6">о </text:span></text:span><text:span text:style-name="Default_20_Paragraph_20_Font"><text:span text:style-name="T7">поновнoj додели мандата </text:span></text:span><text:span text:style-name="Default_20_Paragraph_20_Font"><text:span text:style-name="T6">кандидату за одборника </text:span></text:span><text:span text:style-name="Default_20_Paragraph_20_Font"><text:span text:style-name="T9">М. Ђ., са изборне листе кандидата за избор одборника Скупштине Општине Мерошина под називом ”Социјалистичка партија Србије”.</text:span></text:span><text:span text:style-name="Default_20_Paragraph_20_Font"><text:span text:style-name="T5"> </text:span></text:span><text:span text:style-name="Default_20_Paragraph_20_Font"><text:span text:style-name="T10">Ово због тога што, према налажењу Суда, </text:span></text:span><text:span text:style-name="T34">Општинск</text:span><text:span text:style-name="Default_20_Paragraph_20_Font"><text:span text:style-name="T10">а изборна комисија Општине Мерошина није </text:span></text:span><text:span text:style-name="T34">издала </text:span><text:span text:style-name="Default_20_Paragraph_20_Font"><text:span text:style-name="T7">уверење да је изабран, у смислу одредбе члана 45. Закона </text:span></text:span><text:span text:style-name="Default_20_Paragraph_20_Font"><text:span text:style-name="T6">о </text:span></text:span><text:span text:style-name="Default_20_Paragraph_20_Font"><text:span text:style-name="T7">локалним изборима, а </text:span></text:span><text:span text:style-name="Default_20_Paragraph_20_Font"><text:span text:style-name="T10">што међу странкама није спорно, </text:span></text:span><text:span text:style-name="Default_20_Paragraph_20_Font"><text:span text:style-name="T7">због чега, без обзира на разлоге због којих изборна комисија то није учинила, у конкретном случају нема пропуштања Скупштина Општине Мерошина да на последњој седници одржаној дана 15.12.2017. године, донесе одлуку о поновнoj додели мандата именованом кандидату за одборника са наведене изборне листе. </text:span></text:span><text:span text:style-name="T34">Како због наведених разлога жалба није основана, то нису испуњени услови да Суд </text:span><text:span text:style-name="Default_20_Paragraph_20_Font"><text:span text:style-name="T29">донесе </text:span></text:span><text:span text:style-name="Default_20_Paragraph_20_Font"><text:span text:style-name="T30">одлуку </text:span></text:span><text:span text:style-name="Default_20_Paragraph_20_Font"><text:span text:style-name="T29">о потврђивању мандата </text:span></text:span><text:span text:style-name="Default_20_Paragraph_20_Font"><text:span text:style-name="T30">новом одборнику, </text:span></text:span><text:span text:style-name="Default_20_Paragraph_20_Font"><text:span text:style-name="T29">у смислу одредбе члана 49. став 3. Закона о локалним изборима. </text:span></text:span><text:span text:style-name="Default_20_Paragraph_20_Font"><text:span text:style-name="T30"><text:s/></text:span></text:span></text:p>
      <text:p text:style-name="P11"/>
      <text:p text:style-name="P13"><text:span text:style-name="Default_20_Paragraph_20_Font"><text:span text:style-name="T5"><text:tab/><text:tab/>Са </text:span></text:span><text:span text:style-name="Default_20_Paragraph_20_Font"><text:span text:style-name="T9">изнетих разлога, Управни суд је, применом одредбе члана</text:span></text:span><text:span text:style-name="Default_20_Paragraph_20_Font"><text:span text:style-name="T5"> </text:span></text:span><text:span text:style-name="Default_20_Paragraph_20_Font"><text:span text:style-name="T9">49. став 6. Закона о локалним изборима, као и одредби члана 40. став 1. и 2. Закона о управним споровима </text:span></text:span><text:span text:style-name="Default_20_Paragraph_20_Font"><text:span text:style-name="T5">(“Службени гласник РС”, број 111/09)</text:span></text:span><text:span text:style-name="Default_20_Paragraph_20_Font"><text:span text:style-name="T9">, које се сходно примењују на основу одредбе члана 54. став 3. Закона о локалним изборима, одлучио као у диспозитиву ове пресуде. </text:span></text:span></text:p>
      <text:p text:style-name="P13"><text:span text:style-name="Default_20_Paragraph_20_Font"><text:span text:style-name="T9"/></text:span></text:p>
      <text:p text:style-name="P5"><text:span text:style-name="T1">ПРЕСУЂЕНО</text:span> У УПРАВНОМ СУДУ</text:p>
      <text:p text:style-name="P5">дана <text:span text:style-name="T1">08.02.2018</text:span><text:span text:style-name="T1">.</text:span> године, <text:s/><text:span text:style-name="T37">II-</text:span><text:span text:style-name="T1">3</text:span><text:span text:style-name="T37"> У</text:span>ж.<text:span text:style-name="T37"> </text:span><text:span text:style-name="T1">93</text:span><text:span text:style-name="T37">/</text:span><text:span text:style-name="T1">17</text:span> <text:s text:c="2"/></text:p>
      <text:p text:style-name="P18"/>
      <text:p text:style-name="P23"><text:span text:style-name="Default_20_Paragraph_20_Font"><text:span text:style-name="T27"><text:s text:c="6"/>Записничар,<text:tab/><text:tab/><text:tab/><text:tab/><text:tab/><text:tab/> <text:s text:c="10"/>Председник</text:span></text:span><text:span text:style-name="Default_20_Paragraph_20_Font"><text:span text:style-name="T26"> већа</text:span></text:span><text:span text:style-name="Default_20_Paragraph_20_Font"><text:span text:style-name="T27">-</text:span></text:span><text:span text:style-name="Default_20_Paragraph_20_Font"><text:span text:style-name="T26">судиј</text:span></text:span><text:span text:style-name="Default_20_Paragraph_20_Font"><text:span text:style-name="T27">а,</text:span></text:span></text:p>
      <text:p text:style-name="P23"><text:span text:style-name="Default_20_Paragraph_20_Font"><text:span text:style-name="T24">Небојша Стојановић, </text:span></text:span><text:span text:style-name="Default_20_Paragraph_20_Font"><text:span text:style-name="T24">с.р.</text:span></text:span><text:span text:style-name="Default_20_Paragraph_20_Font"><text:span text:style-name="T24"><text:tab/><text:tab/><text:tab/><text:tab/> <text:s text:c="24"/></text:span></text:span><text:span text:style-name="Default_20_Paragraph_20_Font"><text:span text:style-name="T28">Томислав Медвед, </text:span></text:span><text:span text:style-name="Default_20_Paragraph_20_Font"><text:span text:style-name="T23">с.р.</text:span></text:span></text:p>
      <text:p text:style-name="P19">За тачност отправка</text:p>
      <text:p text:style-name="P19">Управитељ писарнице</text:p>
      <text:p text:style-name="P19">Дејан Ђурић</text:p>
      <text:p text:style-name="P10">Н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1.0063in" fo:margin-right="1.01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text:span text:style-name="MT1">ж</text:span>. <text:span text:style-name="MT1">93</text:span>/1<text:span text:style-name="MT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H23M33S</meta:editing-duration>
    <meta:editing-cycles>179</meta:editing-cycles>
    <meta:generator>OpenOffice.org/3.2$Win32 OpenOffice.org_project/320m12$Build-9483</meta:generator>
    <dc:date>2018-03-01T13:03:30.06</dc:date>
    <meta:printed-by>Nikolina Mojsejev</meta:printed-by>
    <meta:print-date>2018-02-28T13:40:11.87</meta:print-date>
    <dc:creator>Ika Radusinović</dc:creator>
    <meta:document-statistic meta:table-count="0" meta:image-count="1" meta:object-count="0" meta:page-count="3" meta:paragraph-count="30" meta:word-count="1189" meta:character-count="7892"/>
    <meta:user-defined meta:name="Info 1"/>
    <meta:user-defined meta:name="Info 2"/>
    <meta:user-defined meta:name="Info 3"/>
    <meta:user-defined meta:name="Info 4"/>
  </office:meta>
</office:document-meta>
</file>