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text-scale="101%"/>
    </style:style>
    <style:style style:name="P3" style:family="paragraph" style:parent-style-name="Standard">
      <style:paragraph-properties fo:line-height="100%" fo:text-align="center" style:justify-single-word="false"/>
      <style:text-properties fo:language="sr" fo:country="YU" fo:font-weight="bold" style:font-weight-asian="bold" style:text-scale="101%"/>
    </style:style>
    <style:style style:name="P4"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text-scale="101%"/>
    </style:style>
    <style:style style:name="P5" style:family="paragraph" style:parent-style-name="Standard">
      <style:paragraph-properties fo:line-height="100%" fo:text-align="justify" style:justify-single-word="false"/>
      <style:text-properties fo:language="sr" fo:country="YU" fo:font-weight="bold" style:font-weight-asian="bold" style:text-scale="101%"/>
    </style:style>
    <style:style style:name="P6" style:family="paragraph" style:parent-style-name="Standard">
      <style:paragraph-properties fo:line-height="100%" fo:text-align="center" style:justify-single-word="false">
        <style:tab-stops>
          <style:tab-stop style:position="1in"/>
        </style:tab-stops>
      </style:paragraph-properties>
      <style:text-properties fo:language="sr" fo:country="YU" fo:font-weight="normal" style:font-weight-asian="normal" style:font-weight-complex="normal" style:text-scale="101%"/>
    </style:style>
    <style:style style:name="P7" style:family="paragraph" style:parent-style-name="Standard">
      <style:paragraph-properties fo:line-height="100%" fo:text-align="center" style:justify-single-word="false"/>
      <style:text-properties fo:language="sr" fo:country="YU" style:text-scale="101%"/>
    </style:style>
    <style:style style:name="P8" style:family="paragraph" style:parent-style-name="Standard">
      <style:paragraph-properties fo:line-height="100%" fo:text-align="justify" style:justify-single-word="false">
        <style:tab-stops>
          <style:tab-stop style:position="1in"/>
        </style:tab-stops>
      </style:paragraph-properties>
      <style:text-properties fo:language="sr" fo:country="YU" style:text-scale="101%"/>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text-scale="101%"/>
    </style:style>
    <style:style style:name="P12"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text-scale="101%"/>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text-scale="101%"/>
    </style:style>
    <style:style style:name="P15" style:family="paragraph" style:parent-style-name="Standard">
      <style:paragraph-properties fo:line-height="100%" fo:text-align="start" style:justify-single-word="false"/>
      <style:text-properties fo:language="zxx" fo:country="none" fo:font-weight="bold" style:font-weight-asian="bold" style:text-scale="101%"/>
    </style:style>
    <style:style style:name="P16" style:family="paragraph" style:parent-style-name="Standard">
      <style:paragraph-properties fo:line-height="100%" fo:text-align="justify" style:justify-single-word="false"/>
      <style:text-properties fo:language="zxx" fo:country="none" fo:font-weight="bold" style:font-weight-asian="bold" style:text-scale="101%"/>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center" style:justify-single-word="false">
        <style:tab-stops>
          <style:tab-stop style:position="1in"/>
        </style:tab-stops>
      </style:paragraph-properties>
      <style:text-properties fo:font-size="12pt" fo:language="sr" fo:country="YU" fo:font-weight="bold" style:font-size-asian="12pt" style:font-weight-asian="bold" style:font-size-complex="12pt" style:text-scale="101%"/>
    </style:style>
    <style:style style:name="P19" style:family="paragraph" style:parent-style-name="Standard">
      <style:paragraph-properties fo:line-height="100%" fo:text-align="justify" style:justify-single-word="false">
        <style:tab-stops>
          <style:tab-stop style:position="1in"/>
        </style:tab-stops>
      </style:paragraph-properties>
      <style:text-properties fo:font-size="12pt" style:font-size-asian="12pt" style:font-size-complex="12pt"/>
    </style:style>
    <style:style style:name="P20"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style:font-size-asian="12pt" style:font-size-complex="12pt"/>
    </style:style>
    <style:style style:name="P21" style:family="paragraph" style:parent-style-name="Standard">
      <style:paragraph-properties fo:line-height="100%" fo:text-align="justify" style:justify-single-word="false">
        <style:tab-stops>
          <style:tab-stop style:position="1in"/>
        </style:tab-stops>
      </style:paragraph-properties>
      <style:text-properties style:text-scale="101%"/>
    </style:style>
    <style:style style:name="P22" style:family="paragraph" style:parent-style-name="Standard">
      <style:paragraph-properties fo:line-height="100%" fo:text-align="center" style:justify-single-word="false"/>
      <style:text-properties style:text-scale="101%"/>
    </style:style>
    <style:style style:name="P23" style:family="paragraph" style:parent-style-name="Standard">
      <style:paragraph-properties fo:line-height="100%" fo:text-align="start" style:justify-single-word="false"/>
      <style:text-properties style:text-scale="101%"/>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ab-stops>
          <style:tab-stop style:position="1in"/>
        </style:tab-stops>
      </style:paragraph-properties>
    </style:style>
    <style:style style:name="P26"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7"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language="sr" fo:country="YU" style:text-underline-style="none" fo:font-weight="normal" style:font-weight-asian="normal" style:font-weight-complex="normal" style:text-scale="107%"/>
    </style:style>
    <style:style style:name="P29" style:family="paragraph" style:parent-style-name="Text_20_body">
      <style:paragraph-properties fo:line-height="100%" fo:text-align="justify" style:justify-single-word="false">
        <style:tab-stops>
          <style:tab-stop style:position="0.9929in"/>
        </style:tab-stops>
      </style:paragraph-properties>
    </style:style>
    <style:style style:name="P30" style:family="paragraph" style:parent-style-name="Text_20_body">
      <style:paragraph-properties fo:line-height="100%" fo:text-align="justify" style:justify-single-word="false">
        <style:tab-stops>
          <style:tab-stop style:position="0.9929in"/>
        </style:tab-stops>
      </style:paragraph-properties>
      <style:text-properties fo:language="zxx" fo:country="none"/>
    </style:style>
    <style:style style:name="P31" style:family="paragraph" style:parent-style-name="Normal_20__28_Web_29_">
      <style:paragraph-properties fo:margin-top="0.1945in" fo:margin-bottom="0in" fo:line-height="100%" fo:text-align="justify" style:justify-single-word="false"/>
    </style:style>
    <style:style style:name="P32"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0pt" fo:language="zxx" fo:country="none" fo:font-weight="normal" style:font-size-asian="10pt" style:font-weight-asian="normal" style:font-size-complex="10pt" style:font-weight-complex="normal"/>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101%"/>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normal"/>
    </style:style>
    <style:style style:name="T12" style:family="text">
      <style:text-properties fo:language="sr" fo:country="YU" fo:font-weight="bold" style:font-weight-asian="bold" style:text-scale="101%"/>
    </style:style>
    <style:style style:name="T13" style:family="text">
      <style:text-properties fo:language="sr" fo:country="YU" fo:font-weight="normal" style:font-weight-asian="normal" style:font-weight-complex="normal"/>
    </style:style>
    <style:style style:name="T14" style:family="text">
      <style:text-properties fo:language="sr" fo:country="YU" fo:font-weight="normal" style:font-weight-asian="normal" style:font-weight-complex="normal" style:text-scale="101%"/>
    </style:style>
    <style:style style:name="T15" style:family="text">
      <style:text-properties fo:font-size="12pt" fo:language="zxx" fo:country="none" style:font-size-asian="12pt" style:font-size-complex="12pt"/>
    </style:style>
    <style:style style:name="T16" style:family="text">
      <style:text-properties fo:font-size="12pt" fo:language="en" fo:country="US" style:font-size-asian="12pt" style:font-size-complex="12pt"/>
    </style:style>
    <style:style style:name="T17" style:family="text">
      <style:text-properties fo:font-weight="normal" style:font-weight-asian="normal" style:font-weight-complex="normal"/>
    </style:style>
    <style:style style:name="T18" style:family="text">
      <style:text-properties fo:color="#000000" style:font-name="Times New Roman" fo:font-size="12pt" fo:language="zxx" fo:country="none" fo:font-weight="bold" style:font-name-asian="Verdana" style:font-size-asian="12pt" style:font-weight-asian="bold" style:font-name-complex="Verdana" style:font-size-complex="12pt" style:text-scale="101%"/>
    </style:style>
    <style:style style:name="T19" style:family="text">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101%"/>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style:font-name="Times New Roman" fo:font-size="12pt" fo:language="en" fo:country="US" fo:font-weight="normal" style:font-name-asian="Times New Roman CYR" style:font-size-asian="12pt" style:font-weight-asian="normal" style:font-name-complex="Times New Roman CYR" style:font-size-complex="12pt" style:font-weight-complex="normal" style:text-scale="101%"/>
    </style:style>
    <style:style style:name="T22" style:family="text">
      <style:text-properties fo:color="#000000" fo:font-size="12pt" fo:letter-spacing="-0.0028in" fo:language="zxx" fo:country="none" fo:font-weight="normal" style:font-size-asian="12pt" style:font-weight-asian="normal" style:font-size-complex="12pt" style:font-weight-complex="normal"/>
    </style:style>
    <style:style style:name="T23" style:family="text">
      <style:text-properties fo:language="sh" fo:country="YU" style:font-size-complex="12pt"/>
    </style:style>
    <style:style style:name="T24"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13">12 У 4033/17</text:p>
      <text:p text:style-name="P9"><text:span text:style-name="T5">15.1.2018. </text:span><text:span text:style-name="T23">године</text:span></text:p>
      <text:p text:style-name="P1">Б Е О Г Р А Д</text:p>
      <text:p text:style-name="P1"/>
      <text:p text:style-name="P1"/>
      <text:p text:style-name="P1"/>
      <text:p text:style-name="P1"/>
      <text:p text:style-name="P1"/>
      <text:p text:style-name="P1"/>
      <text:p text:style-name="P1"/>
      <text:p text:style-name="P1"/>
      <text:p text:style-name="P2"/>
      <text:p text:style-name="P3">У ИМЕ НАРОДА</text:p>
      <text:p text:style-name="P3"/>
      <text:p text:style-name="P7"/>
      <text:p text:style-name="P21"><text:span text:style-name="T8"><text:tab/>Управни суд у већу састављеном од судија: </text:span><text:span text:style-name="T1">Жељка Шкорића</text:span><text:span text:style-name="T8">, председника већа, </text:span><text:span text:style-name="T1">мр Зорана Рељића и Павела Јонаша</text:span><text:span text:style-name="T8">, чланова већа, са судским саветником </text:span><text:span text:style-name="T1">Катарином Пецић Илић</text:span><text:span text:style-name="T8">, као записничарем, </text:span><text:span text:style-name="T1">одлучујући</text:span><text:span text:style-name="T8"> у управном спору по тужби </text:span><text:span text:style-name="T1">тужиoцa </text:span><text:span text:style-name="T1">А.А.</text:span><text:span text:style-name="T1"> из ... пошт. број. ..., ул. ..., ради поништаја решења туженог органа </text:span><text:span text:style-name="T6">Републичког фонда за пензијско и инвалидско осигурање – Дирекције, број 01-02/182.6.5 13275/16 од 1.2.2017. </text:span><text:span text:style-name="T1">године</text:span><text:span text:style-name="T8">, у пр</text:span><text:span text:style-name="T1">едмету признавања права на инвалидску пензију</text:span><text:span text:style-name="T8">, у нејавној седници већа, одржаној дана </text:span><text:span text:style-name="T1">15.1.2018.</text:span><text:span text:style-name="T8"> године, донео је </text:span></text:p>
      <text:p text:style-name="P8"/>
      <text:p text:style-name="P8"/>
      <text:p text:style-name="P18">П Р Е С У Д У</text:p>
      <text:p text:style-name="P6"/>
      <text:p text:style-name="P6"/>
      <text:p text:style-name="P17"><text:span text:style-name="T11"><text:tab/></text:span><text:span text:style-name="T13"><text:tab/>Тужба СЕ </text:span><text:span text:style-name="T17">ОДБИЈА.</text:span></text:p>
      <text:p text:style-name="P10"/>
      <text:p text:style-name="P12"><text:tab/>ОДБИЈА СЕ захтев <text:span text:style-name="T1">тужиоца</text:span> за накнаду трошкова управног спора.</text:p>
      <text:p text:style-name="P12"/>
      <text:p text:style-name="P12"/>
      <text:p text:style-name="P4">О б р а з л о ж е њ е</text:p>
      <text:p text:style-name="P4"/>
      <text:p text:style-name="P4"/>
      <text:p text:style-name="P24"><text:span text:style-name="T12"><text:tab/><text:tab/></text:span><text:span text:style-name="T14">Оспореним <text:s/></text:span><text:span text:style-name="T7">решењем се одбија жалба тужиоца изјављена против решења Републичког фонда за пензијско и инвалидско осигурање – </text:span><text:span text:style-name="T7">Филијале Пожаревац, број 182.8.2 – 80/2016 од 28.11.2016. године, којим је </text:span><text:span text:style-name="T7">одбијен захтев тужиоца за признавање права на инвалидску пензију, </text:span><text:span text:style-name="T7">јер не постоји потпуни губитак радне способности.</text:span></text:p>
      <text:p text:style-name="P11"/>
      <text:p text:style-name="P31"><text:soft-page-break/><text:span text:style-name="T6"><text:tab/><text:tab/>Тужбом поднетом Управном суду дана </text:span><text:span text:style-name="T6">16.3.2017</text:span><text:span text:style-name="T6">. године, тужилац је оспорио законитост решења туженог органа, </text:span><text:span text:style-name="T6">наводићи да је у налазу неуролога Опште болнице у Пожаревцу од 10.3.2017. године констатовано да тужилац није способан за послове који захтевају дуже стајање, ходање, ношење терета и заузимање принудног положаја, као и да је у налазу лекара ортопеда те болнице наведено да тужилац није способан за послове који захтевају дуже стајање и заузимање принудног положаја, те да су у налазу специјалисте радиологије Дома здравља Пожаревац од 28.2.2017. године код тужиоца констатоване промене на кичми. Полазећи од наведених лекарских налаза датих од стране лекара одговарајућих специјалности, те имајући у виду да се бави пољопривредом, тужилац </text:span><text:span text:style-name="T20">предлаже </text:span><text:span text:style-name="T6">да суд уважи тужбу </text:span><text:span text:style-name="T6">и </text:span><text:span text:style-name="T6">поништи оспорено решење, </text:span><text:span text:style-name="T6">као и да обавеже туженог да му накнади трошкове управног спора колико буду изнели.</text:span></text:p>
      <text:p text:style-name="P31"><text:span text:style-name="T6"><text:tab/><text:tab/></text:span><text:span text:style-name="T1">У</text:span> одговору на тужбу<text:span text:style-name="T1"> тужени орган је остао при наводима датим у образложењу оспореног решења и</text:span> <text:span text:style-name="T1">предложио</text:span><text:span text:style-name="T8"> да суд тужбу одбије</text:span><text:span text:style-name="T1">.</text:span></text:p>
      <text:p text:style-name="P29"><text:span text:style-name="T8"><text:tab/></text:span><text:span text:style-name="T1">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тужба</text:span><text:span text:style-name="T8"> </text:span><text:span text:style-name="T1">није </text:span><text:span text:style-name="T8">основана</text:span><text:span text:style-name="T1">.</text:span></text:p>
      <text:p text:style-name="P29"><text:span text:style-name="T1"><text:s/><text:tab/>Из списа предмета произлази да је тужени орган, доносећи </text:span><text:span text:style-name="T6">оспорено решење, <text:s/>прибавио налаз и мишљење органа вештачења у другостепеном поступку који се својим налазом, мишљењем и оценом број ... од 27.1.2017. године, сагласио са налазом и мишљењем првостепеног органа вештачења број ... од 13.9.2016. године да код осигураника, овде тужиоца, не постоји потпуни губитак радне способности, јер лечење није завршено, те да је стога неопходно наставити лечење од стране ортопеда, неуролога и физијатра, уз спровођење физикалне терапије, након чега ће изабрани лекар центи време и потребу упућивања осигураника ради оцене коначне радне способности. При давању наведеног мишљења цењена је медицинска документација ближе наведена у оспореном решењу, на основу које је утврђено да се код тужиоца ради о верификованој декстроконвексоној кифосколиози торакалне кичме, због чега постоји болна осетљивост у пределу тораколумбалне кичме са спазмом ПБМ јачег степена и ограниченим кретњама трупа при почетним амлпитудама, са симтомима ближе описаним у оспореном решењу. Такође је утврђено да налаз ЕМНГ указује на хроничну радикулопатију Л1 – Л5, те да је потребно да тужилац настави лечење код лекара назначених специјалности. </text:span></text:p>
      <text:p text:style-name="P29"><text:span text:style-name="T6"><text:tab/></text:span><text:span text:style-name="T6">Оцењујући наведени налаз и мишљење другостепеног органа вештачења као медицински документован и довољно образложен да може пуноважно послужити за одлучивање у управном поступку, у смислу члана 149. ЗУП-а, тужени орган је, по оцени Суда, правилно закључио да код тужиоца не постоји потпуни губитак радне спосбности у смислу члана 21. Закона о пензијском и инвалидском осигурању (''Службени гласник РС'', бр. 34/03...101/10), према коме и</text:span>нвалидност постоји кад код осигураника настане потпуни губитак радне способности. <text:span text:style-name="T1">С обзиром на то да код тужиоца не постоји потпуни губитак радне спосбности, тужени је, по налажењу Суда, правилно оценио да нису испуњени услови за признавање права на инвалидску пензију прописани одредбом члана 25. Закона о пензијском и инвалидском осигурању, према коме право на инвалидску пензију стиче само осигураник код кога настане потпуни губитак радне спосбности. </text:span></text:p>
      <text:p text:style-name="P30"/>
      <text:p text:style-name="P29"><text:soft-page-break/><text:span text:style-name="T1"><text:tab/></text:span><text:span text:style-name="T1">Суд је ценио наводе тужбе којима се указује на налазе лекара Опште болнице у Позаревцу и Дома здравља у Пожаревцу, дате након спроведеног поступка вештачења на основу кога је донето овде оспорено решење, али је нашао да ти налази не могу довести до другачијег одлучивања у овој ствари у којој је, након поступка оцене здравствене спобности тужиоца спроведеног у складу са законом, утврђено да лечење још увек није завршено, те стога ти налази могу евентуално представљати основ за покретање новог поступка пред првостепеним органом за утврђивање преостале радне спосбности.</text:span></text:p>
      <text:p text:style-name="P24"><text:span text:style-name="T18"><text:tab/><text:tab/></text:span><text:span text:style-name="T19">Полазећи од изнетог и одредбе члана 33. став 2. </text:span><text:span text:style-name="T21">Закона о управним споровима, </text:span><text:span text:style-name="T19"><text:s/>Управни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16"/>
      <text:p text:style-name="P19"><text:span text:style-name="T8"><text:tab/>Са изнетих разлога, </text:span><text:span text:style-name="T1">налазећи да оспореним решењем није повређен закон на штету </text:span><text:span text:style-name="T1">тужиоца</text:span><text:span text:style-name="T1">, Управни суд је, </text:span><text:span text:style-name="T8">применом одредбе члана 4</text:span><text:span text:style-name="T1">0</text:span><text:span text:style-name="T8">. став 2. Закона о управним споровима</text:span><text:span text:style-name="T1">, одлучио као у ставу првом диспозитив</text:span><text:span text:style-name="T24">a</text:span><text:span text:style-name="T1"> пресуде.</text:span></text:p>
      <text:p text:style-name="P20"/>
      <text:p text:style-name="P25"><text:span text:style-name="T16"><text:tab/></text:span><text:span text:style-name="T15">Суд је, имајући у виду успех </text:span><text:span text:style-name="T15">тужиоца</text:span><text:span text:style-name="T15"> у овој управној ствари, одбио захтев </text:span><text:span text:style-name="T15">тужиоца</text:span><text:span text:style-name="T15"> за накнаду трошкова управног спора, па је одлучио ка у ставу другом</text:span><text:span text:style-name="T16"> </text:span><text:span text:style-name="T15">диспозитива пресуде, применом одредаба чл.150. и 153. Закона о парничном поступку </text:span><text:span text:style-name="T22">("Службени гласник РС" бр. 72/11...55/14), које се примењују на основу одредбе члана 74. Закона о управним споровима.</text:span></text:p>
      <text:p text:style-name="P28"/>
      <text:p text:style-name="P28"/>
      <text:p text:style-name="P28"/>
      <text:p text:style-name="P28"/>
      <text:p text:style-name="P3">ПРЕСУЂЕНО У УПРАВНОМ СУДУ</text:p>
      <text:p text:style-name="P22"><text:span text:style-name="T2">д</text:span><text:span text:style-name="T9">ана </text:span><text:span text:style-name="T2">15.1.2018.</text:span><text:span text:style-name="T9"> године, </text:span><text:span text:style-name="T3">12 У 4033/17</text:span></text:p>
      <text:p text:style-name="P14"/>
      <text:p text:style-name="P3"/>
      <text:p text:style-name="P5"><text:tab/>Записничар<text:tab/><text:tab/><text:tab/><text:tab/><text:tab/><text:tab/><text:tab/>Председник већа-судија</text:p>
      <text:p text:style-name="P23"><text:span text:style-name="T2">Катарином Пецић Илић, </text:span><text:span text:style-name="T2">с.р.</text:span><text:span text:style-name="T9"><text:tab/><text:tab/><text:tab/><text:tab/> <text:s text:c="15"/></text:span><text:span text:style-name="T2">Жељко Шкорић, </text:span><text:span text:style-name="T2">с.р.</text:span></text:p>
      <text:p text:style-name="P15"/>
      <text:p text:style-name="P26">За тачност отправка</text:p>
      <text:p text:style-name="P26">Управитељ писарнице</text:p>
      <text:p text:style-name="P26">Дејан Ђурић</text:p>
      <text:p text:style-name="P27"/>
      <text:p text:style-name="P32">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4033/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11H13M16S</meta:editing-duration>
    <meta:editing-cycles>18</meta:editing-cycles>
    <meta:generator>OpenOffice/4.1.1$Win32 OpenOffice.org_project/411m6$Build-9775</meta:generator>
    <dc:title>template upravni BGDnovi2</dc:title>
    <meta:initial-creator>Zoran Reljić</meta:initial-creator>
    <dc:date>2019-11-17T10:24:18.32</dc:date>
    <meta:document-statistic meta:table-count="0" meta:image-count="1" meta:object-count="0" meta:page-count="3" meta:paragraph-count="30" meta:word-count="921" meta:character-count="609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7"/>
  </office:meta>
</office:document-meta>
</file>