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en" fo:country="US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sh" fo:country="YU" fo:font-weight="normal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size-complex="12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 style:text-scale="106%"/>
    </style:style>
    <style:style style:name="T1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6%"/>
    </style:style>
    <style:style style:name="T15" style:family="text">
      <style:text-properties style:font-name="Times New Roman" fo:font-size="12pt" fo:language="sr" fo:country="YU" style:font-size-asian="12pt" style:font-size-complex="12pt"/>
    </style:style>
    <style:style style:name="T16" style:family="text">
      <style:text-properties style:font-name="Times New Roman" fo:font-size="12pt" fo:language="sr" fo:country="YU" style:font-size-asian="12pt" style:text-scale="106%"/>
    </style:style>
    <style:style style:name="T17" style:family="text">
      <style:text-properties style:font-name="Times New Roman" fo:font-size="12pt" fo:language="sh" fo:country="YU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text-scale="106%"/>
    </style:style>
    <style:style style:name="T20" style:family="text">
      <style:text-properties style:font-name="Times New Roman" fo:font-size="12pt" fo:language="zxx" fo:country="none" style:font-size-asian="12pt" style:text-scale="106%"/>
    </style:style>
    <style:style style:name="T21" style:family="text">
      <style:text-properties style:font-name="Times New Roman" fo:font-size="12pt" fo:language="zxx" fo:country="none" style:font-size-asian="12pt" style:font-size-complex="12pt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language="zxx" fo:country="none" fo:font-weight="normal" style:font-weight-asian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zxx" fo:country="none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name-complex="Times New Roman1"/>
    </style:style>
    <style:style style:name="T33" style:family="text">
      <style:text-properties style:use-window-font-color="true" style:font-name="Times New Roman" fo:font-size="12pt" fo:language="zxx" fo:country="none" fo:background-color="transparent" style:font-name-asian="Times New Roman1" style:font-name-complex="Times New Roman1"/>
    </style:style>
    <style:style style:name="T3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3">25 У. 1<text:span text:style-name="T1">8303</text:span>/1<text:span text:style-name="T1">7</text:span></text:p>
      <text:p text:style-name="P8"><text:span text:style-name="T4">2</text:span><text:span text:style-name="T4">9.01.2018</text:span><text:span text:style-name="T7">. године</text:span></text:p>
      <text:p text:style-name="P9">Б Е О Г Р А Д</text:p>
      <text:p text:style-name="P3"><text:tab/></text:p>
      <text:p text:style-name="P4"><text:span text:style-name="T27"><text:tab/><text:tab/></text:span><text:span text:style-name="T14">Управни суд, у већу састављеном од судија: Душице Маринковић</text:span><text:span text:style-name="T13">,</text:span><text:span text:style-name="T14"> председника већа, Маријане Тафра Мирков и Биљан</text:span><text:span text:style-name="T13">е Шундерић</text:span><text:span text:style-name="T27">, чланова већа, са судским саветником Љубом Ергићем</text:span><text:span text:style-name="T9">, као записничарем, одлучујући у управном спору по тужби тужи</text:span><text:span text:style-name="T5">оца </text:span><text:span text:style-name="T34">А.А.</text:span><text:span text:style-name="T9"> </text:span><text:span text:style-name="T34">и</text:span><text:span text:style-name="T9">з ..., ул. ..., ко</text:span><text:span text:style-name="T5">га</text:span><text:span text:style-name="T9"> заступа </text:span><text:span text:style-name="T5">Булат Живко</text:span><text:span text:style-name="T9">, </text:span><text:span text:style-name="T22">адвокат из Новог Београда, ул. </text:span><text:span text:style-name="T23">Милентија</text:span><text:span text:style-name="T22"> Поповића бр. </text:span><text:span text:style-name="T23">17/1</text:span><text:span text:style-name="T22">, </text:span><text:span text:style-name="T9">против туженог Републичког фонда за пензијско и инвалидско осигурање, Дирекције фонда, Београд, због ћутања управе, у предмету пензијском</text:span><text:span text:style-name="T12">,</text:span><text:span text:style-name="T9"> у нејавној седници већа, одржаној дана 29</text:span><text:span text:style-name="T10">.01.2018.</text:span><text:span text:style-name="T8"> године</text:span><text:span text:style-name="T9"> донео је </text:span></text:p>
      <text:p text:style-name="P1"/>
      <text:p text:style-name="P1"/>
      <text:p text:style-name="P5">Р Е Ш Е Њ Е </text:p>
      <text:p text:style-name="P5"/>
      <text:p text:style-name="P2"/>
      <text:p text:style-name="P4"><text:span text:style-name="T9"><text:tab/><text:tab/></text:span><text:span text:style-name="T24">I</text:span><text:span text:style-name="T25"> <text:s text:c="4"/></text:span><text:span text:style-name="T9">Поступак </text:span>СЕ ОБУСТАВЉА<text:span text:style-name="T9">. </text:span></text:p>
      <text:p text:style-name="P1"/>
      <text:p text:style-name="P10"><text:tab/><text:tab/><text:span text:style-name="Default_20_Paragraph_20_Font"><text:span text:style-name="T32">II <text:s text:c="2"/>ОДБИЈА СЕ</text:span></text:span><text:span text:style-name="Default_20_Paragraph_20_Font"><text:span text:style-name="T33"> захтев тужиоца за накнаду трошкова управног спора.</text:span></text:span></text:p>
      <text:p text:style-name="P10"><text:span text:style-name="Default_20_Paragraph_20_Font"><text:span text:style-name="T33"/></text:span></text:p>
      <text:p text:style-name="P1"/>
      <text:p text:style-name="P5">О б р а з л о ж е њ е</text:p>
      <text:p text:style-name="P2"/>
      <text:p text:style-name="P4"><text:span text:style-name="T9"><text:tab/><text:tab/></text:span><text:span text:style-name="T22">Тужи</text:span><text:span text:style-name="T23">лац</text:span><text:span text:style-name="T22"> је дана </text:span><text:span text:style-name="T23">04.12.2017</text:span><text:span text:style-name="T22">. године, преко пуномоћника, подне</text:span><text:span text:style-name="T23">о</text:span><text:span text:style-name="T22"> тужбу Управном суду због ћутања управе, у којој је наве</text:span><text:span text:style-name="T23">о</text:span><text:span text:style-name="T22"> да је дана </text:span><text:span text:style-name="T23">20.09.2016</text:span><text:span text:style-name="T22">. године изјави</text:span><text:span text:style-name="T23">о</text:span><text:span text:style-name="T22"> туженом органу жалбу због недоношења решења од стране Републичког фонда за пензијско и инвалидско осигурање, Филијале за град Београд, као првостепеног органа, по захтеву тужи</text:span><text:span text:style-name="T23">оца</text:span><text:span text:style-name="T22"> за усклађивање пензије за 11,06%, почев од 01.01.2008. године, након што је решењем другостепеног органа </text:span><text:span text:style-name="T23">бр.</text:span><text:span text:style-name="T22"> </text:span><text:span text:style-name="T23">01-02/181.6.3 18053/13 од 03.08.2017. године, поништено раније донето решење првостепеног органа 181.6.2-292/13 од 18.06.2013. године. </text:span><text:span text:style-name="T22">Како тужени није одлучио о жалби у законом прописаном року, као ни по накнадном захтеву – ургенцији тужи</text:span><text:span text:style-name="T23">оца</text:span><text:span text:style-name="T22"> од </text:span><text:span text:style-name="T23">21.11.2017</text:span><text:span text:style-name="T22">. године, то </text:span><text:span text:style-name="T23">тужилац сматра</text:span><text:span text:style-name="T22"> да су се стекли услови за подношење тужбе због ћутања управе. Предложи</text:span><text:span text:style-name="T23">о</text:span><text:span text:style-name="T22"> је да суд тужбу уважи и да туженом наложи да одлучи о жалби тужи</text:span><text:span text:style-name="T23">оца</text:span><text:span text:style-name="T22"> у овој управној ствари, као и да обавеже туженог да </text:span><text:span text:style-name="T23">му</text:span><text:span text:style-name="T22"> накнади трошкове управног спора, и то на име састава тужбе од стране пуномоћника адвоката у износу од 16.500,00 динара. </text:span><text:span text:style-name="T12"><text:s/></text:span></text:p>
      <text:p text:style-name="P11"/>
      <text:p text:style-name="P1"><text:tab/><text:tab/>Поднеском од <text:span text:style-name="T1">12.12.2017</text:span>. године пуномоћник тужи<text:span text:style-name="T1">оца</text:span> је обавестио суд да је након подношења тужбе због ћутања управе, тужени орган <text:span text:style-name="T1">дана 11.12.2017. године доставио решење број 01-02/181.6.3 14757/13 од 28.11.2017. године, којим је уважена </text:span><text:soft-page-break/><text:span text:style-name="T1">предметна жалба тужиоца, </text:span>чиме је у формално-процесно правном смислу накнадно поступљено по наведеној жалби, због чега тужи<text:span text:style-name="T1">лац</text:span> <text:span text:style-name="T26">одустаје од поднете тужбе, али остаје при захтеву за накнаду трошкова управног спора. Тужи</text:span><text:span text:style-name="T28">лац</text:span><text:span text:style-name="T26"> је, поред трошкова опредељених у тужби, тражи</text:span><text:span text:style-name="T28">о</text:span><text:span text:style-name="T26"> и трошкове </text:span>на име састава овог поднеска у износу од 8.250,00 динара.</text:p>
      <text:p text:style-name="P1"/>
      <text:p text:style-name="P13"><text:span text:style-name="T11"><text:tab/>Одредбом члана 32. став 1. Закона о управним споровима ('' Сл. гласник РС '' бр. 111/09), прописано је да т</text:span>ужилац може одустати од тужбе све до доношења одлуке, а према ставу 2. истог члана у случају одустанка тужиоца од тужбе судија појединац или веће суда решењем обуставља поступак.</text:p>
      <text:p text:style-name="P13"/>
      <text:p text:style-name="P14"><text:span text:style-name="T26"><text:tab/></text:span><text:span text:style-name="T18">Како </text:span><text:span text:style-name="T21">је</text:span><text:span text:style-name="T18"> тужи</text:span><text:span text:style-name="T21">лац</text:span><text:span text:style-name="T21"> </text:span><text:span text:style-name="T18">одуста</text:span><text:span text:style-name="T21">о</text:span><text:span text:style-name="T18"> од поднете тужбе због ћутања управе, суд је одлучио као у ставу</text:span><text:span text:style-name="T15"> </text:span><text:span text:style-name="T17">I </text:span><text:span text:style-name="T18">диспозитива решења, на основу одредбе члана 32. став 2. Закона о управним споровима.</text:span></text:p>
      <text:p text:style-name="P1"><text:tab/><text:tab/></text:p>
      <text:p text:style-name="P4"><text:span text:style-name="Default_20_Paragraph_20_Font"><text:span text:style-name="T29"><text:tab/><text:tab/>Одлуку као у ставу </text:span></text:span><text:span text:style-name="Default_20_Paragraph_20_Font"><text:span text:style-name="T30">II </text:span></text:span><text:span text:style-name="Default_20_Paragraph_20_Font"><text:span text:style-name="T29">диспозитива решења, суд је донео на основу одредбе чл. 151. и 154. Закона о парничном поступку ('' Сл.гласник РС'' бр. 72/11..55/14), <text:s/>које одредбе се сходно примењују на основу одредбе члана 74. Закона о управним споровима, имајући у виду да тужилац који је одустао од тужбе, није доставио </text:span></text:span><text:span text:style-name="Default_20_Paragraph_20_Font"><text:span text:style-name="T31">суду </text:span></text:span><text:span text:style-name="Default_20_Paragraph_20_Font"><text:span text:style-name="T29">доказ да му је решење туженог органа број 01-02/181.6.3 14757/13 од 28.11.2017. године </text:span></text:span><text:span text:style-name="Default_20_Paragraph_20_Font"><text:span text:style-name="T31">уручено непосредно пре подношења изјаве о одустанку од поднете тужбе, као ни </text:span></text:span><text:span text:style-name="Default_20_Paragraph_20_Font"><text:span text:style-name="T29">након подношења тужбе. </text:span></text:span></text:p>
      <text:p text:style-name="P4"><text:span text:style-name="Default_20_Paragraph_20_Font"><text:span text:style-name="T29"/></text:span></text:p>
      <text:p text:style-name="P5">РЕШЕНО У УПРАВНОМ СУДУ </text:p>
      <text:p text:style-name="P5">Дана <text:span text:style-name="T1">29</text:span><text:span text:style-name="T4">.01.2018.</text:span><text:span text:style-name="T7"> године</text:span>, 25 У. 1<text:span text:style-name="T1">8303</text:span>/17</text:p>
      <text:p text:style-name="P5"/>
      <text:p text:style-name="P4">Записничар <text:s text:c="76"/>Председник већа-судија</text:p>
      <text:p text:style-name="P6"><text:span text:style-name="T1">Љубо Ергић,</text:span><text:span text:style-name="T1">с.р.</text:span><text:span text:style-name="T1"><text:tab/><text:tab/><text:tab/><text:tab/><text:tab/> <text:s text:c="13"/></text:span><text:span text:style-name="T16">Душиц</text:span><text:span text:style-name="T20">а</text:span><text:span text:style-name="T16"> Маринковић</text:span><text:span text:style-name="T19">,</text:span><text:span text:style-name="T20">с.р.</text:span></text:p>
      <text:p text:style-name="P6"/>
      <text:p text:style-name="P7">За тачност отправка</text:p>
      <text:p text:style-name="P7">Управитељ писарнице</text:p>
      <text:p text:style-name="P12">Дејан Ђурић</text:p>
      <text:p text:style-name="P12"/>
      <text:p text:style-name="P16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5"/><text:page-number text:select-page="current"/> <text:s text:c="55"/><text:span text:style-name="MT1">25 У. 1</text:span><text:span text:style-name="MT1">8303</text:span><text:span text:style-name="MT1">/1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8H43M41S</meta:editing-duration>
    <meta:editing-cycles>62</meta:editing-cycles>
    <meta:generator>OpenOffice/4.1.1$Win32 OpenOffice.org_project/411m6$Build-9775</meta:generator>
    <dc:title>template upravni BGD</dc:title>
    <meta:initial-creator>Ivana Obradovic</meta:initial-creator>
    <dc:date>2019-11-08T19:17:47.06</dc:date>
    <meta:printed-by>Ljubica Lukić</meta:printed-by>
    <meta:print-date>2018-02-28T11:27:38.33</meta:print-date>
    <dc:creator>Sonja Vujčić</dc:creator>
    <meta:document-statistic meta:table-count="0" meta:image-count="1" meta:object-count="0" meta:page-count="2" meta:paragraph-count="26" meta:word-count="556" meta:character-count="376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49.67"/>
  </office:meta>
</office:document-meta>
</file>