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style:style>
    <style:style style:name="P7" style:family="paragraph" style:parent-style-name="Standard">
      <style:paragraph-properties fo:line-height="100%"/>
      <style:text-properties fo:font-weight="bold" style:font-weight-asian="bold" style:font-weight-complex="bold"/>
    </style:style>
    <style:style style:name="P8" style:family="paragraph" style:parent-style-name="Standard">
      <style:paragraph-properties fo:line-height="100%"/>
      <style:text-properties fo:language="sr" fo:country="YU"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00%" fo:text-align="center" style:justify-single-word="false"/>
      <style:text-properties style:font-name="Times New Roman"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12"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00%" fo:text-align="center" style:justify-single-word="false"/>
      <style:text-properties style:font-name="Times New Roman"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style>
    <style:style style:name="P1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style:font-size-complex="12pt"/>
    </style:style>
    <style:style style:name="T7" style:family="text">
      <style:text-properties fo:language="zxx" fo:country="none" fo:font-weight="normal" style:font-weight-asian="normal" style:font-weight-complex="normal"/>
    </style:style>
    <style:style style:name="T8" style:family="text">
      <style:text-properties fo:language="en" fo:country="US"/>
    </style:style>
    <style:style style:name="T9" style:family="text">
      <style:text-properties style:font-name="Times New Roman" fo:font-size="12pt" fo:font-style="normal" style:text-underline-style="none" style:font-size-asian="12pt" style:font-style-asian="normal" style:font-style-complex="normal"/>
    </style:style>
    <style:style style:name="T10" style:family="text">
      <style:text-properties style:font-name="Times New Roman" fo:font-size="12pt" fo:font-style="normal" style:text-underline-style="none" fo:font-weight="bold" style:font-size-asian="12pt" style:font-style-asian="normal" style:font-weight-asian="bold" style:font-style-complex="normal" style:font-weight-complex="bold"/>
    </style:style>
    <style:style style:name="T11" style:family="text">
      <style:text-properties style:font-name="Times New Roman" fo:font-size="12pt" fo:language="zxx" fo:country="none" fo:font-style="normal" style:text-underline-style="none" style:font-size-asian="12pt" style:font-style-asian="normal" style:font-style-complex="normal"/>
    </style:style>
    <style:style style:name="T12" style:family="text">
      <style:text-properties style:font-name="Times New Roman" fo:font-size="12pt" fo:language="none" fo:country="none" fo:font-style="normal" style:text-underline-style="none" style:font-size-asian="12pt" style:font-style-asian="normal" style:font-style-complex="normal"/>
    </style:style>
    <style:style style:name="T13" style:family="text">
      <style:text-properties fo:font-weight="normal" style:font-weight-asian="normal" style:font-weight-complex="normal"/>
    </style:style>
    <style:style style:name="T14" style:family="text">
      <style:text-properties fo:language="none" fo:country="none"/>
    </style:style>
    <style:style style:name="T15" style:family="text">
      <style:text-properties fo:font-size="10pt" fo:font-style="italic" style:text-underline-style="none" style:font-size-asian="10pt" style:font-style-asian="italic" style:font-size-complex="10pt" style:font-style-complex="italic"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5">УПРАВНИ</text:span><text:span text:style-name="T1"> СУД </text:span></text:p>
      <text:p text:style-name="P2">25 У 1224/15</text:p>
      <text:p text:style-name="P7"><text:span text:style-name="T6">14.02</text:span><text:span text:style-name="T2">.</text:span><text:span text:style-name="T3">20</text:span><text:span text:style-name="T6">18</text:span><text:span text:style-name="T3">. године</text:span></text:p>
      <text:p text:style-name="P8">Б Е О Г Р А <text:span text:style-name="T8">Д</text:span></text:p>
      <text:p text:style-name="P3">У ИМЕ НАРОДА</text:p>
      <text:p text:style-name="P3"/>
      <text:p text:style-name="P1"><text:tab/><text:tab/>Управни суд, у већу састављеном од судија: Душице Маринковић, председника већа, Маријане Тафра Мирков и Биљане Шундерић, чланова већа, са судским саветником Љубом Ергићем, као записничарем, одлучујући у управном спору по тужби тужиоца <text:span text:style-name="T11">А.А., из ..., ... бр. ..., коју заступа </text:span><text:span text:style-name="T9">пуномоћник </text:span><text:span text:style-name="T11">Вјештица Душан, адвокат из Београда, др. Александра Костића бр. 17, </text:span><text:span text:style-name="T9">поднетој против решења туженог </text:span><text:span text:style-name="T11">Министарств</text:span><text:span text:style-name="T9">а</text:span><text:span text:style-name="T11"> финансија Републике Србије, Сектор за имовинско - правне послове, </text:span><text:span text:style-name="T9">ради поништаја решења, број: </text:span><text:span text:style-name="T11">46-00-00342/2014-13 од 12.08.2014. године, </text:span><text:span text:style-name="T9">уз учешће заинтересован</text:span><text:span text:style-name="T11">ог</text:span><text:span text:style-name="T9"> лица: </text:span><text:span text:style-name="T11">Б.Б.</text:span><text:span text:style-name="T9"> </text:span><text:span text:style-name="T12">и</text:span><text:span text:style-name="T9">з ..., ... ... бр. ..., као законск</text:span><text:span text:style-name="T11">ог</text:span><text:span text:style-name="T9"> заступни</text:span><text:span text:style-name="T11">ка</text:span><text:span text:style-name="T9"> пок. </text:span><text:span text:style-name="T11">В.В., из ..., </text:span><text:span text:style-name="T9">у предмету враћања имовине, након одржане усмене јавне расправе, у нејавној седници већа, одржаној дана 14.02.2018. године, донео је</text:span></text:p>
      <text:p text:style-name="P9"/>
      <text:p text:style-name="P10">П Р Е С У Д У </text:p>
      <text:p text:style-name="P10"/>
      <text:p text:style-name="P1"><text:span text:style-name="T9"><text:tab/><text:tab/></text:span><text:span text:style-name="T11">I <text:s text:c="2"/></text:span><text:span text:style-name="T9">Тужба </text:span><text:span text:style-name="T10">СЕ ОДБИЈА.</text:span></text:p>
      <text:p text:style-name="P9"/>
      <text:p text:style-name="P1"><text:span text:style-name="T9"><text:tab/><text:tab/></text:span><text:span text:style-name="T11">II <text:s/></text:span><text:span text:style-name="T10">ОДБИЈА СЕ</text:span><text:span text:style-name="T9"> захтев тужиоца за накнаду трошкова управног спора.</text:span></text:p>
      <text:p text:style-name="P9"/>
      <text:p text:style-name="P3">O <text:span text:style-name="T4">б р а з л о ж е њ е</text:span></text:p>
      <text:p text:style-name="P3"/>
      <text:p text:style-name="P1"><text:tab/><text:tab/>Оспореним решењем одбијена је, као неоснована, жалба тужиоца поднета против решења Агенције за реституцију Републике Србије, Подручне јединице Београд, бр. 46-004428/2013 од 23.04.2014. године којим се, ставом 1. диспозитива, усваја захтев, враћа имовина и утврђује право сусвојине бившој власници и подносиоцу захтева –<text:span text:style-name="T4"> В.В.</text:span>, на 1/4 идеалног сувласничког удела на национализованој непокретној имовини и то на градском грађевинском земљишту на кат. <text:span text:style-name="T14">п</text:span>арцели ... КО ..., ..., врт 3. класе укупне површине 11а 58м2, уписане у Лист непокретности ..., КО ..., као државна својина Републике Србије, са правом коришћења <text:span text:style-name="T4">А.А.</text:span> а која имовина је одузета <text:span text:style-name="T4">В.В.</text:span>, сувласнику са 1/4 иделног сувласничког удела, решењем Скупштине општине Вождовац ... бр. ... од ... године. Ставом 2. диспозитива обавезана је Република Србија као власник и <text:span text:style-name="T4">А.А.</text:span> као носилац права коришћења, да по правоснажности тог решења пренесу у сусвојину и предају у државину <text:span text:style-name="T4">В.В.</text:span> враћену непокретност из тачке 1. диспозитива. Према ставу 3.,4. и 5. диспозитива решења, на основу тог решења, а по његовој правоснажности надлежни орган за упис права на непокретностима извршиће упис права својине у корист <text:span text:style-name="T4">В.В.</text:span> на 1/4 идеалног сувласничког удела на врећеној непокретности из тачке 1. диспозитива решења те се налаже надлежном органу за упис права на непокретностима да на основу тог решења, а по његовој правноснажности, <text:soft-page-break/>изврши брисање свих хипотекарних терета забележених у било чију корист на враћеној непокретности из тачке 1. диспозитива, те да је враћена имовина у слободном промету, а Република Србија има право прече куповине приликом првог отуђења. </text:p>
      <text:p text:style-name="P1"/>
      <text:p text:style-name="P4"><text:span text:style-name="T13"><text:tab/><text:tab/>Тужбом поднетом дана 26.01.2015. године тужилац оспорава решење туженог због погрешне примене закона и погрешно утврђеног чињеничног стања, па предлаже да суд усвоји тужбу те поништи решење туженог као и решење првостепеног органа, те да обавеже туженог да тужиоцу надокнади трошкове поступка колико буду изнели по ТТ и АТ, с тим што је трошкове састава тужбе определио у износу од 36.000,00 динара. Поднетом тужбом тужилац у целини оспорава правилност решења туженог наводећи да су жалбени разлози, а којима је истакнуто да је предметно земљиште стечено теретно, да је подлегало конверзији која је захтевана те да је у јавној својини, тужени орган погрешно оценио као неосноване. Пре свега, наводи да у проведеном поступку није утврђена стварна вредност по којој је земљиште стекао, па у вези са тим наводи да је чланом 46., тада важећег, Закона о национализацији најамних зграда и грађевинског земљишта, било прописано да се накнада за национализовано земљиште одређује по Закону о експропријацији. Према одредбама тада важећег Закона о експропријацији, чланом 32., који цитира, било је прописано како се одређује накнада за експроприсану непокретност. По оцени тужиоца, на основу наведеног прописа тужилац је предметно земљиште стекао теретно, са којих разлога сматра да је искључено да се такво земљиште врати у натуралном облику. У вези са тим навео је да је у проведеном поступку за своје наводе поднео доказе, и то решење СО Вождовац ... број: ... од ... године којим је предметна непокретност одузета и тужиоцу дата на коришћење, односно по измењеном решењу, на трајно коришћење, с тим што је било одређено да је тужилац обавезан да за исто да накнаду, која је решењем Одељења за финансије исте СО ... бр. ... од ... године одређена у износу од 13.000.000,00 динара, која је исплаћена, што се види из акта Градске општине Вождовац бр. ... од ... године. У вези са тим навео је да је у време одузимања и доделе поред наведеног закона била на снази и Уредба о поступку за спровођење национализације најамних зграда и грађевинског земљишта, те Одлука о накнади за експроприсана грађевинска земљишта којима је прописано да је предметно земљиште у IV зони и да накнада износи по 1м2 минимум 30,00 динара, а максимално 80,00 динара. Када се исплаћени износ прерачуна према званичном курсу долара из 1964. године у односу на динар, а 1 долар је вредео 300,00 динара, 1ар земљишта на тада удаљеној локацији плаћен </text:span><text:span text:style-name="T7">је</text:span><text:span text:style-name="T13"> по цени </text:span><text:span text:style-name="T7">од</text:span><text:span text:style-name="T13"> 10 </text:span><text:span text:style-name="T7">до </text:span><text:span text:style-name="T13">26,66 долара. По оцени </text:span><text:span text:style-name="T7">тужиоца</text:span><text:span text:style-name="T13"> из наведеног несумњиво произлази да је исплаћени износ био износ тржишне накнаде предметног земљишта, са којих разлога сматра да је предметно земљиште стакао теретним послом уз накнаду, а сагласно члану 32. Закона о експропријацији. Сматра да напред изнете разлоге тужиоца, и доказе које је поднео у поступку првостепени, односно тужени орган нису оценили већ су паушално и произвољно закључили да исплаћена накнада нема утицаја на доношење другачије </text:span><text:span text:style-name="T13">одлуке. Супротно таквом <text:s/>ставу, тужилац сматра да је на наведени начин постао, не држалац, већ корисник, са којих разлога је поднео захтев за конверзију права коришћења у право својине дана 05.11.2012. године, за цео лист непокретности ... КО ..., а да то што надлежни орган, иако обавезан по службеној дужности, а према одредбама члана 101а став 3. Закона о изменама и допунама Закона о планирању и изградњи, није донео одлуку, тужиоца не ускраћује у праву које му је законом датом и тужилац не може да трпи штетне последице због тога што надлежни државни орган није поступио по службеној дужности. У прилог основаности изнетих навода позвао се </text:span><text:soft-page-break/><text:span text:style-name="T13">на то да уз захтев није поднет лист непокретности у кој</text:span><text:span text:style-name="T7">е</text:span><text:span text:style-name="T13">м је забележен поднети захтев за конверзију. Осим изнетог, навео је да је, у међувремену, дана 17.10.2014. године, почео да се примењује Закон о изменама и допунама Закона о планирању и изградњи, који у члану 102. прописује да се право коришћења на грађевинском земљишту, претвара у право својине, без накнаде и то даном ступања на снагу тог закона, а упис права својине врши орган надлежан за послове државног премера и катастра, по службеној дужности, са којих разлога </text:span><text:span text:style-name="T7">је</text:span><text:span text:style-name="T13"> тужилац на дан 05.04.2012. године постао носилац права својине на предметном земљишту. Даље, је навео да је у току поступка поднео доказе о првобитном привођењу намени предметне непокретности, односно засада плантажног воћњака. У вези позивања оспореног решења на то да је првостепени орган извршио увид у закључке Владе РС од 06.02.2012. године навео је да му ови нису дати на увид чиме сматра да су повређена правила поступка јер тужилац није могао да се на ове изјасни. У вези предметног земљишта навео је и то да је првостепени орган погрешно ценио чињеницу да је предметно земљиште према Генералном плану Београда до 2021. године намењено за градске шуме и да нема планова детаљне регулације јер је градско зеленило по наведеном плану, односно градска шума, у јавној својини. Како предметно земљиште представља јавну својину, по схватању тужиоца враћањем таквог земљишта повређен је члан 22. Закона о враћању одузете имовине и обештећењу. У тужби је, позивајући се на одредбе члана 49а, Закона о задругама, које је цитирао, навео да је у проведеном поступку требало да учествује и представник надлежне Агенције за приватизацију пошто се мења својински однос, па како ова није учествовала, сматра да је решењем првостепеног органа повређена одредба члана 15. став 1. и члана 25. став 1. тачка 3. Закона о враћању одузете имовине и обештећењу, јер је предметне непокретности задруга стекла теретно уз накнаду и предметна имовина је тиме постала </text:span><text:span text:style-name="T7">задружна</text:span><text:span text:style-name="T13"> својина. Са изнетог тужилац сматра да су у конкретном случају погрешно примењене одредбе Закона о враћању одузете имовине и обештећењу, Закон о задругама и Закон о планирању и изградњи са којих разлога су првостепено решење, као и оспорено, незаконити управни акти.</text:span></text:p>
      <text:p text:style-name="P1"/>
      <text:p text:style-name="P4"><text:span text:style-name="T13"><text:tab/><text:tab/></text:span><text:span text:style-name="T7">Тужени орган, изјашњавајући се на наводе тужбе, у одговору на тужбу, оспорио је ове, те је остајући у свему код разлога оспореног решења, предложио да суд тужбу одбије као неосновану. Притом је у одговору посебно навео да су списи предмета достављени Управном суду, по предмету ... У. ... .</text:span></text:p>
      <text:p text:style-name="P1"><text:tab/><text:tab/></text:p>
      <text:p text:style-name="P1"><text:tab/><text:tab/>Заинтересовано лице није доставило одговор на тужбу која јој је, према повратници у списима предмета, достављена на одговор, дана 17.04.2015. године.</text:p>
      <text:p text:style-name="P1"/>
      <text:p text:style-name="P1"><text:tab/><text:tab/>Управни суд је одржао усмену јавну расправу дана 14.02.2018. године, применом одредбе члана 34. став 2. и члана 38. Закона о управним споровима (''Службени гласник РС'', бр. 111/09), којима је прописано да је расправа обавезна ако је у управном поступку учествовало две или више странака са супротним интересима, као што је овде случај, те да изостанак уредно позване странке са усмене јавне расправе не одлаже њено одржавање, и да се због изостанка странака са усмене расправе не може узети да су одустале од својих захтева, већ ће се њихови поднесци прочитати, а ако на усмену расправу не дођу ни тужилац ни тужени, а расправа се не одложи, суд ће, расправити спор и без присуства странака. На заказану јавну расправу нису приступили тужилац, као ни тужени орган, нити су изостанак оправдали, иако су уредно позвани. На јавну расправу приступио је <text:span text:style-name="T4">Б.Б.</text:span>, као законски наследник заинтересованог лица пок. <text:soft-page-break/><text:span text:style-name="T4">В.В.</text:span>, који је обавестио суд да је заинтересовано лице <text:span text:style-name="T4">В.В.</text:span> преминула, о чему је суду доставио извод из матичне књиге умрлих за матично подручје Вождовац, Градске општине Београд, за 2016. годину, где је под текућим бројем ... уписан датум смрти <text:span text:style-name="T4">В.В.</text:span> - 23.04.2016. године. Том приликом је обавестио Управни суд да су законски наследници пок. заинтересованог лица <text:span text:style-name="T4">Г.Г.</text:span> и <text:span text:style-name="T4">Б.Б.</text:span>, о чему је суду предао решење јавног бележника за Градску општину Вождовац УПП: ... од ... године, <text:span text:style-name="T4">снабдевено клаузулом правоснажности 03.10.2017.године.</text:span> На јавној расправи изјаснио се тако што је навео да преузима поступак у коме је његова пок. баба била заинтересовано лице, те да тужбу оспорава у целини а да су оспорено као и првостепено решење, са разлога наведених у тим решењима, у свему правилна, те је предложио да суд тужбу одбије као неосновану.</text:p>
      <text:p text:style-name="P1"/>
      <text:p text:style-name="P1"><text:tab/><text:tab/>По оцени навода тужбе, оспореног решења, те одговора на тужбу као и речи законског наследника пок.заинтересованог лица, као и списа предмета, Управни суд је нашао да тужба није основана.</text:p>
      <text:p text:style-name="P1"/>
      <text:p text:style-name="P1"><text:span text:style-name="T4"><text:tab/><text:tab/></text:span>Према списима предмета и разлозима решења првостепеног органа <text:span text:style-name="T4">В.В.</text:span>, тј. заинтересовано лице, поднела је дана 26.03.2013. године првостепеном органу захтев, уз који је приложила документацију из потврде о пријему захтева, за враћање одузете имовине и обештећење, и то грађевинског земљишта на кат. <text:span text:style-name="T4">п</text:span>арц. ..., њива ..., површине 11а 20м2, уписана у ЗК. УЛ. ..., КО ... на којој је била сувласник са 1/4 идеалног сувласничког удела, а која непокретност је одузета из поседа, као ранијем сувласнику, на основу решења СО Вождовац ... број: ... од ... године. По поднетом захтеву првостепени орган је дана 20.05.2013. године одржао усмену расправу на којој се подносиља захтева, преко пуномоћника, изјаснила тако што је остала у свему код поднетог захтева, којом приликом је изјавила да је наведена парцела у моменту одузимања дата на коришћење тужиоцу, а ради изградње плантажног воћњака, с тим да је на тој парцели било нешто воћа, али данас је тај потез цео празан, па и парцела ..., тако да на овој не постоји никаква п<text:span text:style-name="T4">лантажа</text:span>, а што се може видети и из аеро-снимка. О поднетом захтеву законски заступник Републике Србије, иако уредно позван, није се изјаснио, нити је приступио на јавну расправу. О поднетом захтеву тужилац се изјаснио тако што је овај оспорио у целини, истичући да је цео потез, па и предметна парцела, тужиоцу додељено на трајно коришћење, зашта је исплатио накнаду у износу од 13.000.000,00 динара, а додељено земљиште је привео намени на којем су биле крушке и јабуке, с тим што су воћњаци одређеног временског трајања. Том приликом тужилац је навео да је захтев за конверзију предметног земљишта поднео 05.11.2012. године. У проведеном поступку првостепени орган је извео доказе, и то увидом у решење Одељења за финансије НО општине Вождовац ... од ... године, којим се утврђује да с<text:span text:style-name="T4">у</text:span> на дан 25. април 1962. године, као даном ступања на снагу Одлуке о проширењу ужег грађевинског реона на ужем подручју града Београда национализована и постала друштвена својина, изграђена и неизгређена земљишта, између осталог и кат. Парц. ... КО ...; те решење СО Вождовац ... број: ... од ... године којим је одузето из поседа ранијих власника национализовано грађевинско земљиште у КО ... и дато на трајно коришћење <text:span text:style-name="T4">А.А.</text:span> <text:span text:style-name="T4">у</text:span> ..., у сврху подизања плантажног воћњака – јабучара према Генералном урбанистичком плану града Београда, између осталог и кат. <text:span text:style-name="T4">п</text:span>арц. ... КО .... Даље је, првостепени орган увидом у уверење РГЗ-а бр. ... од ... године, <text:span text:style-name="T4">и</text:span> ... од .. године утврдио да катастарској парцели старог премера ... КО ... одговара кат. парцела новог премера, исти број у истој катастарској општини а да је на овој, на основу решења Дн ... укњижено право власништва у корист, између осталих заинтересованог лица, <text:soft-page-break/>сувласника са 1/4 идеалног сувласничког удела, да је на основу решења Дн ... наведена катастарска парцела уписана као друштвена својина са правом коришћења, између осталих заинтересованог лица сувласника са 1/4 сувласничког удела, и да је на основу решења Дн ... отписана у нови ЗК. УЛ. у коме је укњижено право коришћења на предметној парцели у корист <text:span text:style-name="T4">А.А.</text:span> <text:span text:style-name="T4">у</text:span> .... Према подацима листа непокретности ... КО Јајинци, у А листу, подаци о земљишту, уписана је кат. <text:span text:style-name="T4">п</text:span>арц. ..., укупне површине 11а 58м2, градско грађевинско земљиште, а у Б листу, подаци о носиоцу права на земљишту, уписана је својина Републике Србије, а као носилац права коришћења, са обимом 1/1 уписана је <text:span text:style-name="T4">А.А. ... </text:span>. Према решењу Одељења за финасније СО Вождовац ...-бр. ... од ... године, које је донето на основу члана 44. Уредбе о поступку за спровођење национализације најамних зграда и грађевинског земљишта, произлази да је одређена накнада за национализовано земљиште у КО ..., и то предметне катастарске парцеле у укупној површини, ранијим сувласницима, у укупном износу од 78.400,00 динара. Према решењу Одељења за финансије СО Вождовац у Београду ... број: ... од ... године, донетог на основу члана 41. Закона о национализацији најамних зграда и грађевинског земљишта (“Сл. лист ФНРЈ”, бр. 52/58), обавезана је <text:span text:style-name="T4">А.А.</text:span> <text:span text:style-name="T4">у</text:span> ... да одобрени зајаман у износу од 13.000.000,00 динара у име накнаде за исплату преузетог земљишта <text:s/>у КО ... за изградњу плантажног воћњака – Јабучара који је зајам одобрен од стране <text:span text:style-name="T4">Д.Д.</text:span>, уплати у року од 3 дана на текући рачун општине Вождовац. Првостепени орган је, проводећи поступак, по службеној дужности прибавио допис Секретаријата за урбанизам и грађевинске послове <text:s/>бр. IX-06 ... од ... године према којем је земљиште обухваћено предметном парцелом, према Генералном плану Београда намењено за зелене површине- градске шуме, а за исто не постоји решење о локацијској дозволи. У предметној управној ствари дана 28.03.2014. године обављен је увиђај на лицу места те је истим, а на основу уверења РГЗ, СКН 2 бр. ... од ... године, уверења исте службе бр. ... од ... године, те копије плана од 22.05.2013. године и ортофото снимка идентификована катастарска парцела ... КО ..., у листу непокретности ... КО ..., уписана по врсти земљишта као градско грађевинско земљиште, а по начину коришћења и класи као врт 3. класе, површини 11.58м2, цела у својини Републике Србије, а носиоца права коришћења <text:span text:style-name="T4">А.А. из ... </text:span>. Том приликом, на лицу места је утврђено да на наведеној кат. парцели нема изграђених објеката високоградње, нити објеката било које друге врсте, нити на парцели постоје видљиви надземни делови инсталација или водова (стубови, шахтови и др.), као ни гајене једногодишње или вишегодишње вегетације, цела парцела је под коровом и жбуњем. </text:p>
      <text:p text:style-name="P1"/>
      <text:p text:style-name="P1"><text:tab/><text:tab/>По оцени првостепеног органа у конкретном случају подносилац захтева је, у смислу члана 5. став 1. тачка 1. Закона о враћању одузете имовине и обештећењу активно легитимисана за остваривање права на враћање имовине, обзиром да је грађевинско земљиште на кат. <text:span text:style-name="T4">п</text:span>арцели ... КО ... одузето њој, као бившој сувласници са 1/4 идеалног сувласничког удела. Ово стога јер је у проведеном поступку неспорно утврђено да је предметна катастарска парцела, претходно национализована, а затим одузета из поседа подносиоца захтева, након чега је дата на трајно коришћење <text:span text:style-name="T4">А.А.</text:span> из ..., с тим да је задруга обавезана да исплати новчану накнаду на име преузетог земљишта, на рачун општине Вождовац, а за изградњу плантажног воћњака, коју је исплатила, а увиђајем је, такође, неспорно утврђено да је предметна катастарска парцела празна, зарасла у коров и жбуње, те да на истој нема гајене једногодишње или вишегодишње вегетације, односно да наведену парцелу <text:span text:style-name="T4">А.А.</text:span> не користи у сврху <text:span text:style-name="T4">за</text:span> кој<text:span text:style-name="T4">у</text:span> је предметна парцела првобитно и дата. У решењу првостепеног органа је наведено да <text:soft-page-break/>је тај орган имао у виду да је опште позната чињеница да накнада која је исплаћивана за национализоване непокретности није била тржишна, те да <text:span text:style-name="T4">таква није</text:span> ни накнада коју је била обавезана да плати <text:span text:style-name="T4">А.А. </text:span>за дато право трајног коришћења на предметној одузетој парцели, <text:span text:style-name="T4">а</text:span> да се ова у листу непокретности и даље води као носилац права коришћења, а не власник наведене парцеле, која је уписана као државана својина, налази да <text:span text:style-name="T4">је</text:span> <text:span text:style-name="T4">А.А.</text:span> предметну непокретност <text:span text:style-name="T4">стекла</text:span> <text:span text:style-name="T4">безтеретно,</text:span> да је не користи у сврху у кој<text:span text:style-name="T4">у</text:span> је парцела уступљена <text:span text:style-name="T4">те налазећи</text:span> да је наведена парцела у приближно истом облику и стању иста <text:span text:style-name="T4">се</text:span> може вратити у натуралном облику. Притом првостепени орган налази да у смислу члана 22. став 1. и <text:span text:style-name="T4">члана </text:span>23. став 1. Закона о враћању одузете имовине и обештећењу не стоје сметње за враћање грађевинског земљишта јер је у поступку одлучивања службеним путем прибавио закључке Владе РС од 06.02.2012. године којим закључцима је утврђен списак катастарских парцела које не могу бити предмет враћања у смислу одредбе наведеног закона, <text:span text:style-name="T4">и</text:span> да је увидом у спискове кат. парцела који су саставни део наведених закључака, утврдио да предметна катастарска парцела не представља грађевинско земљиште на које се примењује члан 22. став 4. Закона о враћању одузете имовине и обештећењу којим је приписано које грађевинско земљиште се не враћа. Са изнетог, по оцени првостепеног органа, како предметна парцела представља неизграђено грађевинско земљиште, у приближном истом је облику и стању у односу на моменат одузимања, а у листу непокретности уписана је као државна својина Републике Србије, те како иста није изузета од враћања у натураном облику у смислу члана 22. став 3., 4., 5. и 6. Закона о враћању одузете имовине и обештећењу, будући да планским документом није предвиђена за намене наведене у тој одредби закона, нити се налази на списку парцела за наведене намене из закључка Владе Републике Србије од 06.02.2012. године, већ је предвиђена за зелене површине, градске шуме, те да за исту до момента доношења тог решења не постоји правноснажно решење о локацијској дозволи, нити се на овој налази објекат сталног карактера, или објекат изграђен без одобрења за изградњу, по оцени првостепеног органа подносилац захтева има право на враћање земљишта у смислу члана 5. став 1. тачка 1. и члана 23. став 1. Закона о враћању одузете имовине и обештећењу како је и одлучено у диспозитиву донетог решења.</text:p>
      <text:p text:style-name="P1"/>
      <text:p text:style-name="P1"><text:tab/><text:tab/><text:span text:style-name="T4">Код изнетог чињеничног и правног стања ствари, правилно по оцени суда, тужени налази да је одлука првостепеног органа, садржана у диспозитиву решења тог органа правилна и на закону заснована, те да је првостепено решење донето без повреде правила поступка и да су за донету одлуку дати довољни и јасни разлози које у свему прихвата и тужени орган. Ово стога јер из изнетог произлази да је предмет захтева у овом поступку катастарска парцела ... КО ..., да је ова национализована и одузета од бившег сувласника у делу 1/4 идеалног сувласничког удела, од подносиоца захтева пок. </text:span><text:span text:style-name="T4">В.В.</text:span><text:span text:style-name="T4"> као бившег сувласника, применом Закона о национализацији најамних зграда и грађевинског земљишта (''Службени лист ФНРЈ'', бр. 52/58), који </text:span><text:span text:style-name="T4">закон је наведен у члану 2. Закона о враћању одузете имовине и обештећењу, а према резултатима проведеног поступка, у конкретном случају не стоје сметње, односно испуњене су и остале законске претпоставке за враћање предметне парцеле, те је правилно тужени оспореним решењем нашао да је правилно поступио првостепени орган када је донетим решењем захтев усвојио, вратио предметну имовину бившем сувласнику и подносиоцу захтеву пок. </text:span><text:span text:style-name="T4">В.В.</text:span><text:span text:style-name="T4"> у њеном, утврђеном уделу од 1/4 предметне катастарске парцеле. </text:span></text:p>
      <text:p text:style-name="P1"/>
      <text:p text:style-name="P1"><text:soft-page-break/><text:span text:style-name="T4"><text:tab/><text:tab/>По оцени суда, с обзиром на напред изнето, правилно тужени оспореним решењем налази да су без утицаја на доношење другачије одлуке у предметној управној ствари наводи жалиоца којима се позива на</text:span> то да је на рачун Скупштине општине Вождовац уплатио износ од 13.000.000,00 динара, као накнаду за коришћење преузетог земљишта, с обзиром да ниједном одредбом Закона о враћању одузете имовине и обештећењу није прописана забрана враћња одузетог земљишта за које је корисник тог земљишта исплатио накнаду за коришћење јединиц<text:span text:style-name="T4">и</text:span> локалне самоуправе. Такође, по оцени <text:span text:style-name="T4">суда правилно налази тужени да су </text:span>без утицаја на доношење другачије одлуке наводи жалиоца да је поднео захтев за конверзију права коришћења на предметној парцели у право својине јер Законом о враћању одузете имовине и обештећењу није прописано да покретање и вођење поступка за конверзију права коришћења у право својине представља сметњу за враћање земљишта бившем власнику истог, односно његовим законским наследницима. У вези навода жалбе да је предметно земљиште, према Генералном плану Београда 2021. намењено за зелене површине – градске шуме, <text:span text:style-name="T4">правилно </text:span>тужени налази да <text:span text:style-name="T4">враћање</text:span> предметног земљишта у својину бившој власници није повређен члан 22. Закона о враћању одузете имовине и обештећењу, с обзиром да су у том члану наведене категорије грађевинског земљишта које се не враћају у својину бившем власнику односно његовим законским наследницима, међу која не спада земљиште намењено за зелене површине – градске шуме. <text:span text:style-name="T4">Такође, правилно т</text:span>ужени налази и то да жалилац неосновано наводима жалбе истиче да је предметна непокретност у задружној имовини те да је решење првостепеног органа противно члану 15. став 1. и члану 25. став 1. тачка 3. Закона о враћању одузете имовине и обештећењу, јер према Листу непокретности бр. 2017 КО Јајинци произлази да је кат. парцела бр. ... КО ... у државној својини и да на истој право коришћења има <text:span text:style-name="T4">А.А.</text:span>. </text:p>
      <text:p text:style-name="P1"><text:tab/><text:tab/></text:p>
      <text:p text:style-name="P1"><text:tab/><text:tab/>Суд је ценио наводе тужбе, <text:span text:style-name="T4">који су поновљени наводи жалбе,</text:span> па је нашао да ти наводи нису од утицаја на другачију оцену законитости оспореног решења будући да његова правилност произлази из напред изнетог и стања списа предмета.</text:p>
      <text:p text:style-name="P1"/>
      <text:p text:style-name="P1"><text:span text:style-name="T4"><text:tab/><text:tab/>Са изнетих разлога, налазећи да оспореним решењем није повређен закон на штету тужиоца, суд је применом одредбе члана 40. став 2. у вези члана 46. Закона о управним споровима, одлучио као у ставу </text:span><text:span text:style-name="T4">I</text:span><text:span text:style-name="T4"> диспозитива пресуде.</text:span></text:p>
      <text:p text:style-name="P1"/>
      <text:p text:style-name="P1"><text:tab/><text:tab/>Одлуку из става II диспозитива пресуде, суд је донео на основу члана 150. и 153. Закона о парничном поступку (''Службени гласник РС'', бр. 72/11...55/14), која се сходно примењује на основу члана 74. Закона о управним споровима, тако што је захтев тужиоца одбио, с обзиром на успех у управном спору.</text:p>
      <text:p text:style-name="P1"/>
      <text:p text:style-name="P3">ПРЕСУЂЕНО У УПРАВНОМ СУДУ</text:p>
      <text:p text:style-name="P3">дана 14.02.2018. године, 25 У.1224/15</text:p>
      <text:p text:style-name="P3"/>
      <text:p text:style-name="P4">Записничар <text:s text:c="75"/>Председник већа-судија</text:p>
      <text:p text:style-name="P4">Љубо Ергић,<text:span text:style-name="T4">с.р.</text:span> <text:s text:c="66"/>Душица Маринковић,<text:span text:style-name="T4">с.р.</text:span></text:p>
      <text:p text:style-name="P4"/>
      <text:p text:style-name="P5">За тачност отправка</text:p>
      <text:p text:style-name="P5">Управитељ писарнице</text:p>
      <text:p text:style-name="P16">Дејан Ђурић</text:p>
      <text:p text:style-name="P15"><text:soft-page-break/><text:span text:style-name="T15">Ј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5H55M54S</meta:editing-duration>
    <meta:editing-cycles>15</meta:editing-cycles>
    <meta:generator>OpenOffice/4.1.1$Win32 OpenOffice.org_project/411m6$Build-9775</meta:generator>
    <dc:title>template upravni BGDnovi2</dc:title>
    <dc:date>2019-11-14T08:52:02.88</dc:date>
    <meta:printed-by>Javorka Zdravković</meta:printed-by>
    <meta:print-date>2018-02-28T09:20:07.52</meta:print-date>
    <dc:creator>Gordan Vukićević</dc:creator>
    <meta:document-statistic meta:table-count="0" meta:image-count="1" meta:object-count="0" meta:page-count="8" meta:paragraph-count="35" meta:word-count="3772" meta:character-count="2390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