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76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2.17cm"/>
          <style:tab-stop style:position="2.215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3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3%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3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3%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2.17cm"/>
          <style:tab-stop style:position="2.215cm"/>
        </style:tab-stops>
      </style:paragraph-properties>
      <style:text-properties style:font-name="Times New Roman" fo:font-size="12pt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3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103%"/>
    </style:style>
    <style:style style:name="P15" style:family="paragraph" style:parent-style-name="Standard">
      <style:paragraph-properties fo:line-height="100%" fo:text-align="center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en" fo:country="US" fo:font-weight="bold" style:font-name-asian="Times New Roman CYR" style:font-size-asian="12pt" style:font-weight-asian="bold" style:font-name-complex="Times New Roman CYR" style:font-size-complex="12pt" style:font-weight-complex="bold" style:text-scale="103%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en" fo:country="US" fo:font-weight="bold" style:font-name-asian="Times New Roman CYR" style:font-size-asian="12pt" style:font-weight-asian="bold" style:font-name-complex="Times New Roman CYR" style:font-size-complex="12pt" style:font-weight-complex="bold" style:text-scale="103%"/>
    </style:style>
    <style:style style:name="P17" style:family="paragraph" style:parent-style-name="Standard">
      <style:paragraph-properties fo:line-height="100%" fo:text-align="center" style:justify-single-word="false" style:text-autospace="none">
        <style:tab-stops>
          <style:tab-stop style:position="1.764cm"/>
          <style:tab-stop style:position="2.17cm"/>
        </style:tab-stops>
      </style:paragraph-properties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 style:text-scale="103%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2.17cm"/>
          <style:tab-stop style:position="2.215cm"/>
        </style:tab-stops>
      </style:paragraph-properties>
      <style:text-properties style:font-name="Times New Roman" fo:font-size="12pt" style:font-size-asian="12pt" style:font-size-complex="12pt" style:text-scale="103%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2.17cm"/>
          <style:tab-stop style:position="2.2cm"/>
        </style:tab-stops>
      </style:paragraph-properties>
      <style:text-properties style:font-name="Times New Roman" fo:font-size="12pt" style:font-size-asian="12pt" style:font-size-complex="12pt" style:text-scale="103%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764cm"/>
        </style:tab-stops>
      </style:paragraph-properties>
      <style:text-properties fo:font-size="12pt" style:font-size-asian="12pt" style:font-size-complex="12pt" style:text-scale="103%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93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93cm"/>
        </style:tab-stops>
      </style:paragraph-properties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018cm" fo:margin-right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018cm" fo:margin-right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2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language="en" fo:country="US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style:font-name="Times New Roman" fo:language="zxx" fo:country="none"/>
    </style:style>
    <style:style style:name="T6" style:family="text">
      <style:text-properties style:font-name="Times New Roman" fo:language="zxx" fo:country="none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style:font-name="Times New Roman" fo:language="none" fo:country="none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language="zxx" fo:country="none" fo:font-weight="bold" style:font-name-asian="Times New Roman CYR" style:font-weight-asian="bold" style:font-name-complex="Times New Roman CYR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en" fo:country="US" fo:font-weight="bold" style:font-name-asian="Times New Roman CYR" style:font-weight-asian="bold" style:font-name-complex="Times New Roman CYR" style:font-weight-complex="bold"/>
    </style:style>
    <style:style style:name="T18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language="en" fo:country="US" fo:font-weight="normal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etter-spacing="-0.007cm" fo:font-weight="normal" style:font-name-asian="Verdana" style:font-weight-asian="normal" style:font-name-complex="Verdana" style:font-weight-complex="normal"/>
    </style:style>
    <style:style style:name="T21" style:family="text">
      <style:text-properties fo:color="#000000" style:font-name="Times New Roman" fo:letter-spacing="-0.007cm" fo:language="zxx" fo:country="none" fo:font-weight="normal" style:font-name-asian="Verdana" style:font-weight-asian="normal" style:font-name-complex="Verdana" style:font-weight-complex="normal"/>
    </style:style>
    <style:style style:name="T22" style:family="text">
      <style:text-properties style:use-window-font-color="true" fo:language="sr" fo:country="YU" style:font-name-asian="Times New Roman2" style:font-name-complex="Times New Roman2"/>
    </style:style>
    <style:style style:name="T23" style:family="text">
      <style:text-properties style:use-window-font-color="true" style:font-name-asian="Times New Roman2" style:font-name-complex="Times New Roman2"/>
    </style:style>
    <style:style style:name="T24" style:family="text">
      <style:text-properties style:use-window-font-color="true" fo:language="zxx" fo:country="none" style:font-name-asian="Times New Roman2" style:font-name-complex="Times New Roman2"/>
    </style:style>
    <style:style style:name="T25" style:family="text">
      <style:text-properties style:use-window-font-color="true" fo:language="en" fo:country="US" style:font-name-asian="Times New Roman2" style:font-name-complex="Times New Roman2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8"> СУД </text:span></text:p>
      <text:p text:style-name="P5">24 У <text:span text:style-name="T10">18535</text:span>/17</text:p>
      <text:p text:style-name="P4"><text:span text:style-name="T16">14.02.2018</text:span><text:span text:style-name="T16">.</text:span><text:span text:style-name="T9"> године</text:span></text:p>
      <text:p text:style-name="P3">Б Е О Г Р А Д</text:p>
      <text:p text:style-name="P3"/>
      <text:p text:style-name="P3"/>
      <text:p text:style-name="P12">У ИМЕ НАРОДА</text:p>
      <text:p text:style-name="P7"/>
      <text:p text:style-name="P20"><text:span text:style-name="T1"><text:tab/></text:span><text:span text:style-name="T3"><text:tab/></text:span><text:span text:style-name="T4">Управни суд, у већу састављеном од судија: </text:span><text:span text:style-name="T6">Весне Лазаревић</text:span><text:span text:style-name="T4">, председника већа,</text:span><text:span text:style-name="T6"> Гордане Богдановић и Јелице Пајовић,</text:span><text:span text:style-name="T4"> чланова већа, са </text:span><text:span text:style-name="T1">судским </text:span><text:span text:style-name="T5">саветником</text:span><text:span text:style-name="T1"> </text:span><text:span text:style-name="T5">Иваном Гулан Радосављевић,</text:span><text:span text:style-name="T4"> као записничарем, </text:span><text:span text:style-name="T6">одлучујући у управном спору по тужби тужиоца А.А. </text:span><text:span text:style-name="T7">и</text:span><text:span text:style-name="T6">з ..., ..., <text:s/>..., кога заступа пиуномоћник Милан С. Милосављевић, адвокат из Београда, Костолачка 50, поднетој против Републичког фонда за пензијско и инвалидско осигурање, Дирекције фонда, Београд, због недоношења одлуке по жалби, у пензијској правној ствари, у нејавној седници већа, одржаној дана 14.02.2018. године, донео је</text:span></text:p>
      <text:p text:style-name="P9"/>
      <text:p text:style-name="P14"/>
      <text:p text:style-name="P15">П Р Е С У Д У</text:p>
      <text:p text:style-name="P15"/>
      <text:p text:style-name="P17"/>
      <text:p text:style-name="P18"><text:span text:style-name="T18"><text:tab/><text:tab/></text:span><text:span text:style-name="T12">I </text:span><text:span text:style-name="T15">Тужба</text:span><text:span text:style-name="T19"> </text:span><text:span text:style-name="T13">СЕ</text:span><text:span text:style-name="T17"> </text:span><text:span text:style-name="T13">ОДБИЈА.</text:span></text:p>
      <text:p text:style-name="P19"><text:span text:style-name="T13"><text:tab/>II ОДБИЈА СЕ </text:span><text:span text:style-name="T15">захтев тужиоца за накнаду трошкова управног спора.</text:span></text:p>
      <text:p text:style-name="P8"/>
      <text:p text:style-name="P13"><text:tab/></text:p>
      <text:p text:style-name="P15">О б р а з л о ж е њ е</text:p>
      <text:p text:style-name="P15"/>
      <text:p text:style-name="P15"/>
      <text:p text:style-name="P16"><text:tab/><text:tab/><text:span text:style-name="T14">Тужилац је дана 07.12.2017. године, </text:span><text:span text:style-name="T14">преко пуномоћника,</text:span><text:span text:style-name="T14"> поднео тужбу Управном суду због ћутања </text:span><text:span text:style-name="T14">управе</text:span><text:span text:style-name="T14">, односно недоношења одлуке по његовој жалби од 23.06.2017.године </text:span><text:span text:style-name="T14">изјављеној </text:span><text:span text:style-name="T14">на решење Републичког фонда за пензијско и инвалидско осигурање, Филијале за град Београд 1, број 181.6-2-1313/2017 од 09.06.2017. године. Како тужени није одлучио по наведеној жалби у законом прописаном року, као ни по накнадно поднетом <text:s/>захтеву тужиоца-ургенцији од 01.11.2017. године, сматра да су се стекли услови за под</text:span><text:span text:style-name="T14">ношење</text:span><text:span text:style-name="T14"> тужбе због ћутања управе. Предлаже да суд тужбу усвоји, наложи туженом органу да донесе решење којим ће одлучити о жалби тужиоца, или да суд непосредно пресудом реши ову управну ствар, као и да обавеже туженог да тужиоцу накнади трошкове управног поступка и то за састав захтева износ од 16.500,00 динара, за састав жалбе од стране адвоката износ од 33.000,00 динара, за састав ургенције од стране адвоката износ од 16.500,00 динара, као и трошкове <text:s/>управног спора за писање тужбе од стране адвоката </text:span><text:span text:style-name="T14">износ од 16.500,00 динара, у складу са чланом 13. Тарифе о наградама и накнадама </text:span><text:soft-page-break/><text:span text:style-name="T14">трошкова за рад адвоката, увећан</text:span><text:span text:style-name="T14">е</text:span><text:span text:style-name="T14"> за 20%, с обзиром да је пуномоћник тужиоца регистрован у Пореској управи као обвезник ПДВ почев од 28.12.2016. године, </text:span><text:span text:style-name="T14">у укупном </text:span><text:span text:style-name="T14">износ</text:span><text:span text:style-name="T14">у од</text:span><text:span text:style-name="T14"> 99.000,00 динара, са законском затезном каматом од дана наступања услова за извршење до исплате. </text:span></text:p>
      <text:p text:style-name="P10"/>
      <text:p text:style-name="P11"><text:tab/><text:tab/>Тужени орган је у одговору на тужбу <text:span text:style-name="T10">обавестио суд да је по жалби тужиоца одлучио решењем: 01-02/181.6.3 11830/17 од 10.11.2017. године, које је достављено пуномоћнику тужиоца дана 27.11.2017. године. Сматра да је донето решење правилно, на закону засновано и предлаже да суд тужбу одбије. </text:span></text:p>
      <text:p text:style-name="P11"/>
      <text:p text:style-name="P11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 бр<text:span text:style-name="T10">ој</text:span> 111/09), будући да је предмет спора такав да очигледно не изискује непосредно саслушање странака и посебно <text:span text:style-name="T10">утврђивање</text:span> чињеничног стања, Управни суд је, оценом навода тужбе, одговора на тужбу и списа предмета <text:span text:style-name="T10">ове управне ствари</text:span> нашао да је тужба неоснована. </text:p>
      <text:p text:style-name="P23"/>
      <text:p text:style-name="P23"><text:tab/><text:tab/>Одредбом члана 15. Закона о управним <text:span text:style-name="T10">споровима</text:span> прописано је да се управни спор може покренути када надлежни орган о захтеву, односно о жалби странке није донео управни акт, под условима предвиђеним <text:span text:style-name="T10">овим</text:span> законом. </text:p>
      <text:p text:style-name="P23"/>
      <text:p text:style-name="P25"><text:span text:style-name="T22"><text:tab/><text:tab/>Одредбом члана 19. став 1. </text:span><text:span text:style-name="T23">истог закона</text:span><text:span text:style-name="T22"> прописано </text:span><text:span text:style-name="T23">је </text:span><text:span text:style-name="T22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</text:span><text:span text:style-name="T23">седам</text:span><text:span text:style-name="T22">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26"/>
      <text:p text:style-name="P25"><text:span text:style-name="T22"><text:tab/><text:tab/> </text:span><text:span text:style-name="T23">Из списа предмета произлази да је </text:span><text:span text:style-name="T24">тужени</text:span><text:span text:style-name="T23"> орган,</text:span><text:span text:style-name="T24"> по жалби тужиоца </text:span><text:span text:style-name="T23">од 23.06.2017. године</text:span><text:span text:style-name="T24">, донео решење број: 01-02/181.6.3 11830/17 од 10.11.2017. године, </text:span><text:span text:style-name="T24">које је,</text:span><text:span text:style-name="T24"> према повратници, достављено пуномоћнику тужиоца дана </text:span><text:span text:style-name="T24">27</text:span><text:span text:style-name="T24">.11.2017. године. </text:span></text:p>
      <text:p text:style-name="P27"/>
      <text:p text:style-name="P25"><text:span text:style-name="T24"><text:tab/><text:tab/></text:span><text:span text:style-name="T24">Имајући у виду да је тужени</text:span><text:span text:style-name="T24"> орган одлучио по </text:span><text:span text:style-name="T24">наведеној </text:span><text:span text:style-name="T24">жалби тужиоца доношењем решења од 10.11.2017. године, које је, </text:span><text:span text:style-name="T24">према повратници која се налази у списима предмета,</text:span><text:span text:style-name="T24"> достављено пуномоћнику тужиоца</text:span><text:span text:style-name="T23"> пре покретања овог управног спор</text:span><text:span text:style-name="T24">а</text:span><text:span text:style-name="T23">, </text:span><text:span text:style-name="T24">Управни суд налази да нису испуњени законом прописани услови за доношење пресуде због ћутања управе из члана 44. Закона о управним споровима, па је применом члана 40. став 2. истог закона одлучио као у диспозитиву </text:span><text:span text:style-name="T25">I </text:span><text:span text:style-name="T24">ове пресуде.</text:span><text:span text:style-name="T23"> </text:span></text:p>
      <text:p text:style-name="P24"/>
      <text:p text:style-name="P21"><text:span text:style-name="T26"><text:tab/><text:tab/></text:span><text:span text:style-name="T20">Суд је одбио, као неоснован, захтев тужиоца за накнаду трошкова управног спора, с обзиром на његов успех у овој управној ствари, па је применом одредбе чл. 66. и 67. Закона о управним споровима, а у вези са чл. 150. и 153. Закона о парничном поступку (“Службени гласник РС” бр. 72/11...55/14), чије се одредбе у управном спору сходно примењују на основу одредбе члана 74. Закона о управним споровима, одлучио као у ставу </text:span><text:span text:style-name="T20">II диспозитива пресуде. Суд није одлучивао о захтеву тужиоца за накнаду трошкова </text:span><text:soft-page-break/><text:span text:style-name="T21">управног поступка,</text:span><text:span text:style-name="T20"> будући да о трошковима насталим у току управног поступка одлучује орган управе на основу ч</text:span><text:span text:style-name="T21">л.</text:span><text:span text:style-name="T20"> 103. -112. Закона о општем управном поступку. </text:span></text:p>
      <text:p text:style-name="P22"><text:tab/><text:tab/></text:p>
      <text:p text:style-name="P28"><text:tab/><text:tab/></text:p>
      <text:p text:style-name="P29">ПРЕСУЂЕНО У УПРАВНОМ СУДУ</text:p>
      <text:p text:style-name="P29">дана <text:span text:style-name="T10">14.02.</text:span>2018. године, 24 У 18<text:span text:style-name="T10">535</text:span>/17</text:p>
      <text:p text:style-name="P29"/>
      <text:p text:style-name="P30">Записничар <text:s text:c="77"/>Председник већа-судија</text:p>
      <text:p text:style-name="P30">Ивана Гулан Радосављевић,<text:span text:style-name="T10">с.р.</text:span> <text:s text:c="46"/>Весна Лазаревић,<text:span text:style-name="T10">с.р.</text:span></text:p>
      <text:p text:style-name="P30"/>
      <text:p text:style-name="P6">За тачност отправка</text:p>
      <text:p text:style-name="P6">Управитељ писарнице</text:p>
      <text:p text:style-name="P31">Дејан Ђурић</text:p>
      <text:p text:style-name="P31"/>
      <text:p text:style-name="P3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4 У </text:span><text:span text:style-name="MT1">18535</text:span><text:span text:style-name="MT1">/1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22H12M34S</meta:editing-duration>
    <meta:editing-cycles>151</meta:editing-cycles>
    <meta:generator>OpenOffice/4.1.1$Win32 OpenOffice.org_project/411m6$Build-9775</meta:generator>
    <dc:title>template upravni BGD</dc:title>
    <dc:date>2019-11-12T17:09:29.65</dc:date>
    <meta:print-date>2018-02-28T09:11:02.05</meta:print-date>
    <meta:printed-by>Javorka Zdravković</meta:printed-by>
    <dc:creator>Sonja Vujčić</dc:creator>
    <meta:document-statistic meta:table-count="0" meta:image-count="1" meta:object-count="0" meta:page-count="3" meta:paragraph-count="32" meta:word-count="786" meta:character-count="51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