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writing-mode="lr-tb"/>
      <style:text-properties fo:language="zxx" fo:country="none" fo:font-weight="normal"/>
    </style:style>
    <style:style style:name="P13" style:family="paragraph" style:parent-style-name="Standard">
      <style:paragraph-properties fo:line-height="100%" fo:text-align="justify" style:justify-single-word="false" style:writing-mode="lr-tb"/>
      <style:text-properties fo:language="zxx" fo:country="none"/>
    </style:style>
    <style:style style:name="P14"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6" style:family="paragraph" style:parent-style-name="Standard">
      <style:paragraph-properties fo:line-height="100%" fo:text-align="justify" style:justify-single-word="false" style:writing-mode="lr-tb"/>
      <style:text-properties fo:language="sh" fo:country="YU"/>
    </style:style>
    <style:style style:name="P17"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18"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writing-mode="lr-tb"/>
      <style:text-properties fo:color="#800000" fo:language="zxx" fo:country="none" fo:font-weight="normal" style:font-weight-asian="normal" style:font-weight-complex="normal"/>
    </style:style>
    <style:style style:name="P20" style:family="paragraph" style:parent-style-name="Standard">
      <style:paragraph-properties fo:line-height="100%" fo:text-align="center" style:justify-single-word="false" style:writing-mode="lr-tb"/>
      <style:text-properties style:use-window-font-color="true" style:font-name="Times New Roman" fo:font-size="12pt"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writing-mode="lr-tb"/>
      <style:text-properties style:use-window-font-color="true"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start" style:justify-single-word="false" style:writing-mode="lr-tb"/>
      <style:text-properties style:use-window-font-color="true"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ext-properties style:use-window-font-color="true" style:font-name="Times New Roman" fo:font-size="12pt" fo:language="sr" fo:country="YU"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ext-properties style:use-window-font-color="true" style:font-name="Times New Roman" fo:font-size="12pt" fo:language="ru" fo:country="RU"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writing-mode="lr-tb"/>
      <style:text-properties style:use-window-font-color="true"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writing-mode="lr-tb"/>
      <style:text-properties style:use-window-font-color="true" fo:language="sr" fo:country="YU"/>
    </style:style>
    <style:style style:name="P27" style:family="paragraph" style:parent-style-name="Standard">
      <style:paragraph-properties fo:line-height="100%" fo:text-align="justify" style:justify-single-word="false" style:writing-mode="lr-tb"/>
      <style:text-properties style:use-window-font-color="true"/>
    </style:style>
    <style:style style:name="P28" style:family="paragraph" style:parent-style-name="Standard">
      <style:paragraph-properties fo:line-height="100%" fo:text-align="justify" style:justify-single-word="false" style:writing-mode="lr-tb"/>
      <style:text-properties style:use-window-font-color="true"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fo:font-size="12pt" fo:language="zxx" fo:country="none" fo:font-weight="normal"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style:font-size-asian="12pt" style:font-size-complex="12pt"/>
    </style:style>
    <style:style style:name="P33" style:family="paragraph" style:parent-style-name="Standard">
      <style:paragraph-properties fo:text-align="center" style:justify-single-word="false"/>
      <style:text-properties fo:language="sr" fo:country="YU" fo:font-weight="bold" style:font-weight-asian="bold"/>
    </style:style>
    <style:style style:name="P34" style:family="paragraph" style:parent-style-name="Standard">
      <style:paragraph-properties fo:text-align="justify" style:justify-single-word="false"/>
      <style:text-properties fo:language="sr" fo:country="YU" fo:font-weight="bold" style:font-weight-asian="bold"/>
    </style:style>
    <style:style style:name="P35" style:family="paragraph" style:parent-style-name="Standard">
      <style:paragraph-properties fo:text-align="center" style:justify-single-word="false"/>
      <style:text-properties fo:language="zxx" fo:country="none" fo:font-weight="bold" style:font-weight-asian="bold"/>
    </style:style>
    <style:style style:name="P36"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37" style:family="paragraph" style:parent-style-name="Standard">
      <style:paragraph-properties fo:line-height="150%" fo:text-align="justify" style:justify-single-word="false" style:writing-mode="lr-tb">
        <style:tab-stops>
          <style:tab-stop style:position="2.54cm"/>
        </style:tab-stops>
      </style:paragraph-properties>
      <style:text-properties style:use-window-font-color="true"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sh" fo:country="YU"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language="zxx" fo:country="none"/>
    </style:style>
    <style:style style:name="T16" style:family="text">
      <style:text-properties fo:color="#000000" fo:letter-spacing="-0.007cm" fo:font-style="normal" style:text-underline-style="none" fo:font-weight="normal" style:font-style-asian="normal" style:font-weight-asian="normal" style:font-style-complex="normal" style:font-weight-complex="normal"/>
    </style:style>
    <style:style style:name="T1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8"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9"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T20" style:family="text">
      <style:text-properties fo:font-size="12pt" fo:language="sr" fo:country="YU" style:font-size-asian="12pt" style:font-size-complex="12pt"/>
    </style:style>
    <style:style style:name="T21"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23" style:family="text">
      <style:text-properties fo:font-size="12pt" fo:language="zxx" fo:country="none" style:font-size-asian="12pt" style:font-size-complex="12pt"/>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style:use-window-font-color="true"/>
    </style:style>
    <style:style style:name="T27" style:family="text">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T28" style:family="text">
      <style:text-properties style:use-window-font-color="true" fo:language="zxx" fo:country="none"/>
    </style:style>
    <style:style style:name="T29" style:family="text">
      <style:text-properties style:use-window-font-color="true" fo:language="zxx" fo:country="none" fo:font-weight="normal" style:font-weight-asian="normal" style:font-weight-complex="normal"/>
    </style:style>
    <style:style style:name="T30" style:family="text">
      <style:text-properties style:use-window-font-color="true" fo:font-size="12pt" style:font-size-asian="12pt" style:font-size-complex="12pt"/>
    </style:style>
    <style:style style:name="T31" style:family="text">
      <style:text-properties style:use-window-font-color="true" fo:font-size="12pt" fo:language="zxx" fo:country="none" style:font-size-asian="12pt" style:font-size-complex="12pt"/>
    </style:style>
    <style:style style:name="T32" style:family="text">
      <style:text-properties style:use-window-font-color="true" style:font-name="Times New Roman" fo:font-size="12pt" fo:font-style="normal" style:text-underline-style="none" style:letter-kerning="false" style:font-name-asian="Verdana" style:font-size-asian="12pt" style:font-style-asian="normal" style:font-name-complex="Verdana" style:font-size-complex="12pt" style:font-style-complex="normal"/>
    </style:style>
    <style:style style:name="T33" style:family="text">
      <style:text-properties style:use-window-font-color="true" style:font-name="Times New Roman" fo:font-size="12pt" fo:language="zxx" fo:country="none" fo:font-style="normal" style:text-underline-style="none" style:letter-kerning="false" style:font-name-asian="Verdana" style:font-size-asian="12pt" style:font-style-asian="normal" style:font-name-complex="Verdana" style:font-size-complex="12pt" style:font-style-complex="normal"/>
    </style:style>
    <style:style style:name="T34" style:family="text">
      <style:text-properties style:use-window-font-color="true" style:font-name="Times New Roman" fo:font-size="12pt" fo:language="zxx" fo:country="none" style:font-size-asian="12pt" style:font-size-complex="12pt"/>
    </style:style>
    <style:style style:name="T35" style:family="text">
      <style:text-properties style:use-window-font-color="true" style:font-name="Times New Roman" fo:font-size="12pt" fo:language="zxx" fo:country="none" fo:font-weight="normal" style:font-size-asian="12pt" style:font-weight-asian="normal" style:font-size-complex="12pt" style:font-weight-complex="normal"/>
    </style:style>
    <style:style style:name="T36" style:family="text">
      <style:text-properties style:use-window-font-color="true" style:font-name="Times New Roman" fo:font-size="12pt" fo:language="sr" fo:country="YU" style:font-size-asian="12pt" style:font-size-complex="12pt"/>
    </style:style>
    <style:style style:name="T37" style:family="text">
      <style:text-properties style:use-window-font-color="true" style:font-name="Times New Roman" fo:font-size="12pt" fo:language="en" fo:country="US" fo:font-weight="normal" style:font-size-asian="12pt" style:font-weight-asian="normal" style:font-size-complex="12pt" style:font-weight-complex="normal"/>
    </style:style>
    <style:style style:name="T38" style:family="text">
      <style:text-properties style:use-window-font-color="true" style:font-name="Times New Roman" fo:font-size="12pt" fo:language="none" fo:country="none" fo:font-weight="normal" style:font-size-asian="12pt" style:font-weight-asian="normal" style:font-size-complex="12pt" style:font-weight-complex="normal"/>
    </style:style>
    <style:style style:name="T39" style:family="text">
      <style:text-properties style:use-window-font-color="true" style:font-name="Times New Roman" fo:letter-spacing="-0.007cm" fo:font-style="normal" style:text-underline-style="none" fo:font-weight="normal" style:letter-kerning="false" fo:background-color="transparent" style:font-name-asian="Verdana" style:font-style-asian="normal" style:font-weight-asian="normal" style:font-name-complex="Verdana" style:font-style-complex="normal" style:font-weight-complex="normal" style:text-scale="100%"/>
    </style:style>
    <style:style style:name="T40" style:family="text">
      <style:text-properties style:use-window-font-color="true" style:font-name="Times New Roman" fo:letter-spacing="-0.007cm" fo:font-style="normal" style:text-underline-style="none" fo:font-weight="normal" style:letter-kerning="false" style:font-name-asian="Verdana" style:font-style-asian="normal" style:font-weight-asian="normal" style:font-name-complex="Verdana" style:font-style-complex="normal" style:font-weight-complex="normal"/>
    </style:style>
    <style:style style:name="T41" style:family="text">
      <style:text-properties style:use-window-font-color="true" style:font-name="Times New Roman" fo:letter-spacing="-0.007cm" fo:font-style="normal" style:text-underline-style="none" fo:font-weight="normal" style:letter-kerning="false" fo:background-color="#ffffff" style:font-name-asian="Verdana" style:font-style-asian="normal" style:font-weight-asian="normal" style:font-name-complex="Verdana" style:font-style-complex="normal" style:font-weight-complex="normal" style:text-scale="100%"/>
    </style:style>
    <style:style style:name="T42" style:family="text">
      <style:text-properties style:use-window-font-color="true" style:font-name="Times New Roman" fo:letter-spacing="-0.007cm" fo:language="zxx" fo:country="none" fo:font-style="normal" style:text-underline-style="none" fo:font-weight="normal" style:letter-kerning="false" style:font-name-asian="Verdana" style:font-style-asian="normal" style:font-weight-asian="normal" style:font-name-complex="Verdana" style:font-style-complex="normal" style:font-weight-complex="normal"/>
    </style:style>
    <style:style style:name="T43" style:family="text">
      <style:text-properties style:use-window-font-color="true" style:font-name="Times New Roman1" fo:font-size="12pt" fo:language="zxx" fo:country="none" fo:font-weight="normal" style:font-size-asian="12pt" style:font-weight-asian="normal" style:font-size-complex="12pt" style:font-weight-complex="normal"/>
    </style:style>
    <style:style style:name="T44" style:family="text">
      <style:text-properties style:use-window-font-color="true" fo:font-weight="normal" style:font-weight-asian="normal" style:font-weight-complex="normal"/>
    </style:style>
    <style:style style:name="T45" style:family="text">
      <style:text-properties fo:color="#800000" fo:language="zxx"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0"><text:span text:style-name="T8">III-</text:span><text:span text:style-name="T2">1</text:span><text:span text:style-name="T8"> </text:span><text:span text:style-name="T5">У. 1</text:span><text:span text:style-name="T2">7150</text:span><text:span text:style-name="T2">/15</text:span></text:p>
      <text:p text:style-name="P10"><text:span text:style-name="T5">Дана </text:span><text:span text:style-name="T2">26</text:span><text:span text:style-name="T2">.01.2018.</text:span><text:span text:style-name="T5"> године</text:span></text:p>
      <text:p text:style-name="P7">Београд</text:p>
      <text:p text:style-name="P7"/>
      <text:p text:style-name="P3"/>
      <text:p text:style-name="P6">У ИМЕ НАРОДА</text:p>
      <text:p text:style-name="P4"/>
      <text:p text:style-name="P4"/>
      <text:p text:style-name="P8"><text:span text:style-name="T7"><text:tab/></text:span><text:span text:style-name="T5">Управни суд у већу судија: </text:span><text:span text:style-name="T23">Сузана Гудураш</text:span><text:span text:style-name="T20">, председник већа, </text:span><text:span text:style-name="T23">Станимирка Лаловић</text:span><text:span text:style-name="T20"> и </text:span><text:span text:style-name="T23">Нада Балешевић,</text:span><text:span text:style-name="T5"> чланови већа, уз учешће </text:span><text:span text:style-name="T2">судијског </text:span><text:span text:style-name="T5">саветника </text:span><text:span text:style-name="T2">др Весне Билбија</text:span><text:span text:style-name="T5">, као записничара, </text:span><text:span text:style-name="T2">одлучујући у управном спору по тужби тужиоца А.А. из ..., ..., кога заступа Ђорђе З. Стефановић, адвокат из Београда, Граховска 9, ради поништаја решења туженог МИНИСТАРСТВА ФИНАНСИЈА РЕПУБЛИКЕ СРБИЈЕ, ПОРЕСКЕ УПРАВЕ, Сектора за пореско правне послове и координацију, Регионално одељење за другостепени поступак Нови Сад (чији је правни следбеник Министарство финансија-Сектор за другостепени порески и царински поступак, Одељење за другостепени порески поступак, Нови Сад), број 300-433-17-01722/2015-I1000 од 03.11.2015. године, у правној ствари камате у поступку рефундације ПДВ-а купцу првог стана, у нејавној седници већа, одржаној 26.01.2018. године, донео је</text:span></text:p>
      <text:p text:style-name="P13"/>
      <text:p text:style-name="P13"/>
      <text:p text:style-name="P6"><text:s/>П Р Е С У Д У</text:p>
      <text:p text:style-name="P9"/>
      <text:p text:style-name="P9"/>
      <text:p text:style-name="P8"><text:span text:style-name="T5"><text:tab/></text:span><text:span text:style-name="T18">Тужба </text:span><text:span text:style-name="T19">СЕ </text:span><text:span text:style-name="T22">ОДБИЈА. </text:span></text:p>
      <text:p text:style-name="P18"/>
      <text:p text:style-name="P8"><text:span text:style-name="T21"><text:tab/>Захтев тужиоца за накнаду трошкова управног спора </text:span><text:span text:style-name="Default_20_Paragraph_20_Font"><text:span text:style-name="T22">СЕ ОДБИЈА.</text:span></text:span></text:p>
      <text:p text:style-name="P17"/>
      <text:p text:style-name="P12"><text:span text:style-name="T27"><text:tab/></text:span><text:span text:style-name="Default_20_Paragraph_20_Font"><text:span text:style-name="T27"> <text:s/></text:span></text:span></text:p>
      <text:p text:style-name="P6"/>
      <text:p text:style-name="P6">О б р а з л о ж е њ е</text:p>
      <text:p text:style-name="P6"/>
      <text:p text:style-name="P6"/>
      <text:p text:style-name="P8"><text:span text:style-name="T7"><text:tab/></text:span><text:span text:style-name="T29">Оспореним решењем одбијена је жалба тужиоца изјављена против решења Министарства финансија, Пореске управе, Филијале Стари Град, број 413-9-123/12-1 од 28.08.2015. године, којим је одбијен, као неоснован, захтев за обрачун и исплату камате <text:s text:c="2"/>на рефундирани износ пореза на додату вредност за куповину првог стана купца првог стана А.А., из ..., ..., ЈМБГ ..., овде тужиоца, поднетог <text:s/>Министарству финансија - Пореској управи - Филијали Стари Град, број 413-9-123/12 дана 04.08.2015. године.</text:span></text:p>
      <text:p text:style-name="P19"><text:soft-page-break/></text:p>
      <text:p text:style-name="P11"><text:tab/><text:span text:style-name="T26">Tужбoм, поднетом Управном суду </text:span><text:span text:style-name="T28">14.12.2015</text:span><text:span text:style-name="T26">. године, тужилац оспорава законитост решења туженог органа, </text:span><text:span text:style-name="T30">због погрешне примене материјалног права, <text:s/></text:span><text:span text:style-name="T31">битне </text:span><text:span text:style-name="T30">повреде правила поступка </text:span><text:span text:style-name="T31">и неправилно утрврђеног чињеночног стања.</text:span><text:span text:style-name="T26"> Наводи да </text:span><text:span text:style-name="T28">тужени и првостепени орган занемарују кључну околност за решавање његовог захтева, да је захтев за повраћај пореза купца првог стана решен тек три године по његовом подношењу, те да је самим тим, повраћај пореза извршен са три године закашњења.</text:span><text:span text:style-name="T45"> </text:span><text:span text:style-name="T28">Сматра, </text:span><text:span text:style-name="Default_20_Paragraph_20_Font"><text:span text:style-name="T33">како је он као купац првог стана дана 20.07.2012. године поднео уредан и основан захтев за повраћај пореза на додату вредност, по коме је орган био дужан да сходно члану 208. став 1. </text:span></text:span><text:span text:style-name="T36">Закона о </text:span><text:span text:style-name="T34">општем управном поступку, донесе и достави одлуку у року од два месеца, тј. до 20.09.2012. године и да у року од 30 дана, тј. до 20.10.2012. године изврши повраћај пореза, да је пореска управа са даном 20.10.2012. године доспела у доцњу и да је дужна да од тог дана па све до 06.08.2015. године, када је повраћај пореза извршен, тужиоцу обрачуна и исплати камату у складу са чланом 75. став 11. </text:span><text:span text:style-name="Default_20_Paragraph_20_Font"><text:span text:style-name="T32">Закона о пореском поступку и пореској администрацији. </text:span></text:span><text:span text:style-name="Default_20_Paragraph_20_Font"><text:span text:style-name="T33">Сматра да се рок од 30 дана од дана доношења решења за обрачун камате из наведеног члана закона, може применити само у случају када је решење донето у законом прописаном року, а не када орган пропусти </text:span></text:span><text:span text:style-name="Default_20_Paragraph_20_Font"><text:span text:style-name="T33">з</text:span></text:span><text:span text:style-name="Default_20_Paragraph_20_Font"><text:span text:style-name="T33">аконом прописани рок, у ком случају он тече од истека рока за доношење решења. Оспорава позивање туженог на пресуду Управног суда број 23 У. 13773/13 од 25.06.2915. године, јер није упознат са садржином исте, као и изнети став да пропуштање пореске управе да, у </text:span></text:span><text:span text:style-name="Default_20_Paragraph_20_Font"><text:span text:style-name="T33">з</text:span></text:span><text:span text:style-name="Default_20_Paragraph_20_Font"><text:span text:style-name="T33">аконом прописаном року, донесе одлуку не ствара обавезу да на повраћај пореза обрачуна и плати камату, док истовремено, пропуштање пореског обвезника да благовремено поднесе пореску пријаву обезника доводи у доцњу и ствара му обавезу плаћања камате. </text:span></text:span><text:span text:style-name="T26">Предлаже да суд уважи тужбу, </text:span><text:span text:style-name="T28">поништи</text:span><text:span text:style-name="T26"> оспорено решење </text:span><text:span text:style-name="T28">и обавеже тужени орган да тужиоцу накнади трошкове спора, на име састава тужбе износ од 30.000 динара увећано за судске таксе по одмерењу суда. </text:span></text:p>
      <text:p text:style-name="P11"/>
      <text:p text:style-name="P13"><text:span text:style-name="T10"><text:tab/></text:span><text:span text:style-name="T14">У одговору на тужбу, тужени орган је остао у свему код разлога изнетих у образложењу оспореног решења и предложио да суд тужбу одбије.</text:span></text:p>
      <text:p text:style-name="P14"/>
      <text:p text:style-name="P15"><text:span text:style-name="T10"><text:tab/></text:span><text:span text:style-name="T16">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text:span text:style-name="T25"> </text:span><text:span text:style-name="T4">не</text:span><text:span text:style-name="T25">основана.</text:span></text:p>
      <text:p text:style-name="P16"/>
      <text:p text:style-name="P8"><text:span text:style-name="T9"><text:tab/> </text:span><text:span text:style-name="T35">Из списа предмета и образложења оспореног ршења произлази да је тужилац, <text:s/>као купац првог стана, поднео захтев за рефундацију плаћања ПДВ-а у износу од 617.970,00 динара, у којем је наведен члан породичног домаћинства, дете, </text:span><text:span text:style-name="T38">Б.Б.</text:span><text:span text:style-name="T35">. Утврђено је да је решењем Министарства финансија Републике Србије, Пореске управе, Филијале Стари Град број 413-9-123/12 од 20.07.2012. године, одбијен захтев тужица за рефундацију плаћеног ПДВ-а при куповини првог стана из разлога што цена стана није извршена продавцу </text:span><text:span text:style-name="T38">В.В.</text:span><text:span text:style-name="T35">, ..., већ трећем лицу Привредном друштву </text:span><text:span text:style-name="T38">Г.Г.</text:span><text:span text:style-name="T35"> d.o.o. ..., са којим продавац има закључен уговор о цесији. Жалбу тужиоца, поднету на </text:span><text:soft-page-break/><text:span text:style-name="T35">наведено решење од 20.07.2012. године, тужени орган је решењем број 4139-123/2012 од 18.01.2013. године одбио као неосновану, а ово решење је, по тужби тужиоца, пресудом Управног суда У. 3445/13 од 30.04.2015. године, поништено. У образложењу наведене пресуде суд је изнео свој став и правно схватање да је погрешно примењено материјално право, тј. одредба члана 56а Закона о ПДВ-у. Поступајући по наведеној пресуди тужени орган је решењем број 300-731-00-00267/2013-</text:span><text:span text:style-name="T37">D</text:span><text:span text:style-name="T35">1001 од 10.06.2015. године поништио решење првостепеног органа од 20.07.2012. године и предмет вратио на поновни поступак. У поновном поступку, првостепени орган је утврдио да је тужилац 20.07.2012. године поднео писмени захтев за рефундацију плаћеног ПДВ-а за куповину првог стана из члана 56а Закона о порезу на додату вредност (“Службени гласник РС”, бр. 84/04...61/07), за износ од 617.970,60 динара и да је уз захтев приложо уговор о купопродаји који је оверен дана 17.05.2012. године у Првом основном суду у Београду под Ов. Бројем .../2012, између продавца стана, В.В. и купца стана, овде тужиоца. Увидом у приложене доказе, утврђено је да је купац стана купио стан од 51,65м</text:span><text:span text:style-name="T43">²</text:span><text:span text:style-name="T35">, који се налази у улици ... у ..., за себе и чланове свог породичног домаћинства по цени од 161.522,00 динара по м</text:span><text:span text:style-name="T43">²,</text:span><text:span text:style-name="T35"> који је у потпуности исплатио продавцу, с тим што је део цене (износ од 404.176,00 динара) уплаћен продавцу 14.05.2012. године, а остатак цене (износ од 7.938.435,60 динара) је уплаћен према Уговору о цесији број ... од 13.06.2012. године у складу са одредбама члана 46. Закона о платном промету, а према налозима за плаћање од истог датума, опис плаћања – уплата другорочног кредита </text:span><text:span text:style-name="T38">Д.Д.</text:span><text:span text:style-name="T35"> </text:span><text:span text:style-name="T37">a.</text:span><text:span text:style-name="T35">д. ..., па је донео решење број 413-9-123/12 од 09.07.2015. године којим је тужиоцу одобрена рефундација плаћеног ПДВ-а по основу члана 56а Закона о порезу на додату вредност, у износу од 617.971,00 динара. Уврђено је да је наведено решење од 09.07.2015. године уручено тужиоцу дана 22.07.2015. године, а рефундација плаћеног ПДВ-а извршена дана 06.08.2015. године. Првостепени орган је утврдивши да није истекло 30 дана од дана доношења решења број 413-9-123/12 од 09.07.2015. године, нашао да нема основа за обрачун и исплату камате, па је захтев тужиоца за обрачун и исплату камате <text:s/>на рефундирани износ пореза на додату вредност за куповину првог стана од 04.08.2015. године одбио и одлучио као у диспозитиву прешења од 28.08.2015. године. Налазећи да је првостепени орган правилно одбио захтев тужиоца тужени орган је оспореним решењем од 03.11.2015. године, одбио жалбу тужиоца као неосновану. </text:span></text:p>
      <text:p text:style-name="P25"/>
      <text:p text:style-name="P31"><text:span text:style-name="T24"><text:tab/></text:span><text:span text:style-name="T13">Одредбом члана 75. став 1. Закона о пореском поступку и пореској администрацији („Службени гласник РС“, бр. 80/02...108/13), прописано је да на износ мање или више плаћеног пореза из споредних пореских давања, осим камате, обрачунава се и плаћа к</text:span><text:span text:style-name="T13">амата по стопи једнакој годишњој референтној стопи Народне банке Србије увећаној за 10 процентних поена применом простог интересног рачуна од 100. </text:span><text:span text:style-name="T17">Ставом 2. истог члана закона, прописано је се на дуговани порез и споредна пореска давања камата, осим камате, обрачунава почев од наредног дана од дана доспелости. Одредбом става 3. тог члана закона прописано је да се камата обрачунава за календарски број дана периода доцње у измирењу обавеза у односу на календарски број дана у години (365, односно 366 дана) декурзивним начином обрачуна, без приписа камате главници истеком обрачунског периода, а одредбом става 4 да се камата </text:span><text:span text:style-name="T17">у смислу става 3. овог члана обрачунава за све календарске дане у обрачунском периоду. </text:span><text:span text:style-name="T13">Ставом 8. истог члана закона прописано је да на износ више плаћеног пореза и споредни</text:span><text:span text:style-name="T13">х пореских давања, осим камате, камата се обрачунава по истеку рока од 30 </text:span><text:soft-page-break/><text:span text:style-name="T13">дана од дана пријема захтева за повраћај. </text:span><text:span text:style-name="T13">А</text:span><text:span text:style-name="T13">ко је основ за повраћај поништено или измењено решење или други акт о задужењу, камата се обрачунава од дана уплате пореза (став 9. истог члана закона), те ако се обвезнику пореза на додату вредност, у року прописаном законом којим се уређује порез на додату вредност, не изврши повраћај тог пореза, камата се обрачунава од наредног дана од дана истека тог рока (став 10. истог члана закона). Обвезнику који је поднео захтев за рефакцију, односно за рефундацију пореза, камата се обрачунава по истеку рока од 30 дана од дана доношења решења којим му је утврђено право на рефакцију, односно за рефундацију (став 11.).</text:span></text:p>
      <text:p text:style-name="P25"/>
      <text:p text:style-name="P27"><text:span text:style-name="T13"><text:tab/>Правилно је, по оцени Управног суда, одлучио тужени орган када је у поступку, у коме није било повреде правила поступка, одбио као неосновану жалбу тужиоца изјављену против првостепеног решења од 28.08.2015. године. Ово стога што је у спроведеном поступку утврђено да је решење Пореске управе Филијала Стари град, бр. 413-9-123 којим је тужиоцу одобрена рефундација плаћеног ПДВ по основу члана 56а Закона о порезу на додату вредност у износу од 617.971,00 динара, </text:span><text:span text:style-name="T13">донето</text:span><text:span text:style-name="T13"> дана 09.07.2015. године, да је исто уручено тужиоцу дана 22.07.2015. године, а извршено дана 06.08.2015. године, па како од доношења овог решења није истекао рок од 30 дана, имајући у виду цитирану одредбу члана 75. став 11. Закона о пореском поступку и пореској администрацији, то је правилно становиште првостепеног органа да нема основа за обрачун и исплату камате на </text:span><text:span text:style-name="T24">рефундирани износ ПДВ-а по захтеву </text:span><text:span text:style-name="T24">тужиоца </text:span><text:span text:style-name="T24">од 04.08.2015. године. <text:s/></text:span></text:p>
      <text:p text:style-name="P28"/>
      <text:p text:style-name="P27"><text:span text:style-name="T24"><text:tab/></text:span><text:span text:style-name="T24">Правилан је закључак туженог органа изнет у оспореном решењу да рефундација ПДВ купцу првог стана, ко</text:span><text:span text:style-name="T24">ја је регулисана чланом 56а Закона о порезу на додату вредност, не представља пореско ослобођење, већ пореску олакшицу рестриктивног карактера, при чему акт о рефундацији пореза на додату вредност не представља ни акт о задужењу тужиоца наведеним порезом, због чега нема основа за примену одредби о законској затезној камати из чл. 75. Закона о пореском поступку и пореској администрацији. </text:span></text:p>
      <text:p text:style-name="P30"/>
      <text:p text:style-name="P30"><text:tab/>Код напред изнетог и цитираних законских одредби, по налажењу суда, <text:span text:style-name="T2">несоновани су </text:span>наводи тужбе да је погрешно примењено материјално право, односно да је <text:span text:style-name="T2">ожалбеним решењем требало да се наложи исплата камате тужиоцу од падања у доцњу пореске управе по поднетом захтеву </text:span><text:span text:style-name="T2">од 20.07.2012. године </text:span><text:span text:style-name="T2">за повраћај пореза на додату вредност, то јест од дана 20.10.2012. године па све до исплате 06.08.2015. године, у складу са чланом </text:span><text:span text:style-name="T11">75. </text:span><text:span text:style-name="T15">став 11. </text:span><text:span text:style-name="T11">Закона о пореском поступку и пореској администрацији.</text:span></text:p>
      <text:p text:style-name="P30"/>
      <text:p text:style-name="P29"><text:span text:style-name="T44"><text:tab/></text:span><text:span text:style-name="Default_20_Paragraph_20_Font"><text:span text:style-name="T42">Са свега наведеног,</text:span></text:span><text:span text:style-name="Default_20_Paragraph_20_Font"><text:span text:style-name="T40">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 111/09), донео одлуку као у диспозитиву пресуде.</text:span></text:span></text:p>
      <text:p text:style-name="P29"><text:span text:style-name="Default_20_Paragraph_20_Font"><text:span text:style-name="T40"/></text:span></text:p>
      <text:p text:style-name="P32"><text:span text:style-name="Default_20_Paragraph_20_Font"><text:span text:style-name="T40"><text:tab/></text:span></text:span><text:span text:style-name="Default_20_Paragraph_20_Font"><text:span text:style-name="T39">Суд је одбио као неоснован захтев тужиоца за накнаду трошкова захтева, <text:s/>имајући у виду његов успех у овој управној ствари, па је одлучио као у ставу 2. диспозитива </text:span></text:span><text:span text:style-name="Default_20_Paragraph_20_Font"><text:span text:style-name="T39">пресуде, применом одредби </text:span></text:span><text:span text:style-name="Default_20_Paragraph_20_Font"><text:span text:style-name="T41">члана 153. и 154. Закона о парничном поступку </text:span></text:span><text:span text:style-name="Default_20_Paragraph_20_Font"><text:span text:style-name="T39">(“Службени гласник РС”, бр. 72/11... 55/14), које се примењују на основу одредби члана 74. Закона о управним споровима. </text:span></text:span><text:span text:style-name="Default_20_Paragraph_20_Font"><text:span text:style-name="T40"><text:s/></text:span></text:span></text:p>
      <text:p text:style-name="P32"><text:soft-page-break/><text:span text:style-name="Default_20_Paragraph_20_Font"><text:span text:style-name="T40"/></text:span></text:p>
      <text:p text:style-name="P26"><text:span text:style-name="T10"><text:tab/><text:tab/> <text:s text:c="18"/></text:span><text:span text:style-name="T12">ПРЕСУЂЕНО У УПРАВНОМ СУДУ</text:span></text:p>
      <text:p text:style-name="P20"><text:span text:style-name="T5">Дана </text:span><text:span text:style-name="T2">26</text:span><text:span text:style-name="T2">.01.2018.</text:span><text:span text:style-name="T5"> године, </text:span><text:span text:style-name="T8">III</text:span><text:span text:style-name="T5">-</text:span><text:span text:style-name="T2">1</text:span><text:span text:style-name="T8"> </text:span><text:span text:style-name="T5">У. </text:span><text:span text:style-name="T2">17150/15</text:span></text:p>
      <text:p text:style-name="P21"/>
      <text:p text:style-name="P22">Записничар, <text:s text:c="49"/><text:tab/> <text:s text:c="15"/>Председник већа-судија</text:p>
      <text:p text:style-name="P23"><text:span text:style-name="T2">др Весна Билбија, </text:span><text:span text:style-name="T2">с.р.</text:span><text:tab/><text:tab/><text:tab/><text:tab/> <text:s text:c="5"/><text:tab/> <text:s text:c="5"/><text:span text:style-name="T2">Сузана Гудураш, </text:span><text:span text:style-name="T2">с.р.</text:span></text:p>
      <text:p text:style-name="P24"/>
      <text:p text:style-name="P24"/>
      <text:p text:style-name="P24"/>
      <text:p text:style-name="P33">За тачност отправка</text:p>
      <text:p text:style-name="P33">Управитељ писарнице</text:p>
      <text:p text:style-name="P35">Дејан Ђурић</text:p>
      <text:p text:style-name="P34"/>
      <text:p text:style-name="P37">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text:span><text:span text:style-name="MT2"> </text:span><text:span text:style-name="MT2">17150</text:span><text:span text:style-name="MT2">/1</text:span><text:span text:style-name="MT2">5</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23T15:51:02.10</dc:date>
    <meta:editing-duration>P1DT18H20M56S</meta:editing-duration>
    <meta:editing-cycles>374</meta:editing-cycles>
    <meta:generator>OpenOffice/4.1.1$Win32 OpenOffice.org_project/411m6$Build-9775</meta:generator>
    <meta:print-date>2018-01-23T09:15:13.33</meta:print-date>
    <meta:printed-by>Korisnik Korisnik</meta:printed-by>
    <dc:creator>Milka Babić</dc:creator>
    <meta:document-statistic meta:table-count="0" meta:image-count="1" meta:object-count="0" meta:page-count="5" meta:paragraph-count="34" meta:word-count="1859" meta:character-count="12037"/>
  </office:meta>
</office:document-meta>
</file>