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ab-stops>
          <style:tab-stop style:position="1.984cm"/>
        </style:tab-stops>
      </style:paragraph-properties>
      <style:text-properties fo:color="#000000" fo:font-size="12pt" fo:letter-spacing="-0.009cm" fo:language="zxx" fo:country="none" fo:font-weight="normal" fo:background-color="transparent" style:font-size-asian="12pt" style:font-weight-asian="normal" style:font-name-complex="Times New Roman" style:font-size-complex="12pt" style:font-weight-complex="normal" style:text-scale="101%"/>
    </style:style>
    <style:style style:name="P4" style:family="paragraph" style:parent-style-name="Standard">
      <style:paragraph-properties fo:line-height="100%" fo:text-align="center" style:justify-single-word="false"/>
      <style:text-properties fo:color="#000000" fo:font-size="12pt" fo:letter-spacing="-0.009cm" fo:language="zxx" fo:country="none" fo:font-weight="bold" fo:background-color="transparent" style:font-size-asian="12pt" style:font-weight-asian="bold" style:font-name-complex="Times New Roman" style:font-size-complex="12pt" style:font-weight-complex="bold" style:text-scale="101%"/>
    </style:style>
    <style:style style:name="P5" style:family="paragraph" style:parent-style-name="Standard">
      <style:paragraph-properties fo:line-height="100%" fo:text-align="justify" style:justify-single-word="false"/>
      <style:text-properties fo:color="#000000" fo:font-size="12pt" fo:letter-spacing="-0.009cm" fo:language="sr" fo:country="YU" fo:font-weight="normal" fo:background-color="transparent" style:font-size-asian="12pt" style:font-weight-asian="normal" style:font-name-complex="Times New Roman" style:font-size-complex="12pt" style:font-weight-complex="normal" style:text-scale="101%"/>
    </style:style>
    <style:style style:name="P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101%"/>
    </style:style>
    <style:style style:name="P7" style:family="paragraph" style:parent-style-name="Standard">
      <style:paragraph-properties fo:line-height="100%" fo:text-align="center" style:justify-single-word="false"/>
      <style:text-properties fo:font-size="12pt" fo:font-weight="bold" style:font-size-asian="12pt" style:font-weight-asian="bold" style:font-size-complex="12pt" style:text-scale="101%"/>
    </style:style>
    <style:style style:name="P8"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101%"/>
    </style:style>
    <style:style style:name="P9" style:family="paragraph" style:parent-style-name="Standard">
      <style:paragraph-properties fo:line-height="100%" fo:text-align="justify" style:justify-single-word="false"/>
      <style:text-properties fo:font-size="12pt" fo:language="zxx" fo:country="none" style:font-size-asian="12pt" style:font-size-complex="12pt" style:text-scale="101%"/>
    </style:style>
    <style:style style:name="P10"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1%"/>
    </style:style>
    <style:style style:name="P11"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1%"/>
    </style:style>
    <style:style style:name="P12" style:family="paragraph" style:parent-style-name="Standard">
      <style:paragraph-properties fo:line-height="100%" fo:text-align="justify" style:justify-single-word="false"/>
      <style:text-properties fo:font-size="12pt" fo:language="sr" fo:country="YU" style:font-size-asian="12pt" style:font-size-complex="12pt" style:text-scale="101%"/>
    </style:style>
    <style:style style:name="P13" style:family="paragraph" style:parent-style-name="Standard">
      <style:paragraph-properties fo:line-height="100%" fo:text-align="justify" style:justify-single-word="false"/>
      <style:text-properties fo:font-size="12pt" style:font-size-asian="12pt" style:font-size-complex="12pt" style:text-scale="101%"/>
    </style:style>
    <style:style style:name="P14" style:family="paragraph" style:parent-style-name="Standard">
      <style:paragraph-properties fo:line-height="100%" fo:text-align="justify" style:justify-single-word="false">
        <style:tab-stops>
          <style:tab-stop style:position="6.149cm"/>
        </style:tab-stops>
      </style:paragraph-properties>
      <style:text-properties fo:font-size="12pt" style:font-size-asian="12pt" style:font-size-complex="12pt"/>
    </style:style>
    <style:style style:name="P15" style:family="paragraph" style:parent-style-name="Standard">
      <style:paragraph-properties fo:line-height="100%" fo:text-align="justify" style:justify-single-word="false">
        <style:tab-stops>
          <style:tab-stop style:position="1.984cm"/>
        </style:tab-stops>
      </style:paragraph-properties>
      <style:text-properties fo:font-size="12p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weight-complex="normal" style:text-scale="101%"/>
    </style:style>
    <style:style style:name="P17" style:family="paragraph" style:parent-style-name="Standard">
      <style:paragraph-properties fo:line-height="100%"/>
      <style:text-properties fo:language="zxx" fo:country="none" fo:font-weight="bold" style:font-weight-asian="bold" style:font-weight-complex="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style:text-properties fo:font-weight="bold" style:font-weight-asian="bold" style:font-weight-complex="bold"/>
    </style:style>
    <style:style style:name="P20" style:family="paragraph" style:parent-style-name="Standard">
      <style:paragraph-properties fo:line-height="100%"/>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margin-left="0cm" fo:margin-right="0cm" fo:line-height="100%" fo:text-indent="0cm" style:auto-text-indent="false">
        <style:tab-stops>
          <style:tab-stop style:position="6.149cm"/>
        </style:tab-stops>
      </style:paragraph-properties>
      <style:text-properties fo:language="zxx" fo:country="none" style:text-underline-style="none" fo:font-weight="bold" style:font-weight-asian="bold" style:text-scale="101%"/>
    </style:style>
    <style:style style:name="P23" style:family="paragraph" style:parent-style-name="Standard">
      <style:paragraph-properties fo:margin-left="0cm" fo:margin-right="0cm" fo:line-height="100%" fo:text-align="justify" style:justify-single-word="false" fo:text-indent="0cm" style:auto-text-indent="false"/>
      <style:text-properties fo:font-size="12pt" fo:language="sr" fo:country="YU" style:font-size-asian="12pt" style:font-size-complex="12pt" style:text-scale="101%"/>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paragraph-properties fo:margin-left="0cm" fo:margin-right="0cm" fo:line-height="100%" fo:text-align="justify" style:justify-single-word="false" fo:text-indent="2.517cm" style:auto-text-indent="false">
        <style:tab-stops>
          <style:tab-stop style:position="6.149cm"/>
        </style:tab-stops>
      </style:paragraph-properties>
      <style:text-properties fo:font-size="12pt" style:font-size-asian="12pt" style:font-size-complex="12pt"/>
    </style:style>
    <style:style style:name="P26" style:family="paragraph" style:parent-style-name="Normal_20__28_Web_29_">
      <style:paragraph-properties fo:margin-top="0cm" fo:margin-bottom="0cm" fo:line-height="100%" fo:text-align="center" style:justify-single-word="false"/>
      <style:text-properties fo:font-size="12pt" fo:language="sr" fo:country="YU" fo:font-weight="bold" style:font-size-asian="12pt" style:font-weight-asian="bold" style:font-size-complex="12pt" style:text-scale="101%"/>
    </style:style>
    <style:style style:name="P27" style:family="paragraph" style:parent-style-name="Normal_20__28_Web_29_">
      <style:paragraph-properties fo:margin-top="0cm" fo:margin-bottom="0cm" fo:line-height="100%" fo:text-align="center" style:justify-single-word="false"/>
      <style:text-properties fo:font-size="12pt" fo:font-weight="bold" style:font-size-asian="12pt" style:font-weight-asian="bold" style:font-size-complex="12pt" style:font-weight-complex="bold" style:text-scale="101%"/>
    </style:style>
    <style:style style:name="P28" style:family="paragraph" style:parent-style-name="Normal_20__28_Web_29_">
      <style:paragraph-properties fo:margin-top="0cm" fo:margin-bottom="0cm" fo:line-height="100%" fo:text-align="justify" style:justify-single-word="false"/>
      <style:text-properties fo:font-size="12pt" fo:language="zxx" fo:country="none" style:font-size-asian="12pt" style:font-size-complex="12pt" style:text-scale="101%"/>
    </style:style>
    <style:style style:name="P29" style:family="paragraph" style:parent-style-name="Normal_20__28_Web_29_">
      <style:paragraph-properties fo:margin-top="0cm" fo:margin-bottom="0cm" fo:line-height="100%" fo:text-align="justify" style:justify-single-word="false"/>
      <style:text-properties fo:font-size="12pt" style:font-size-asian="12pt" style:font-size-complex="12pt" style:text-scale="101%"/>
    </style:style>
    <style:style style:name="P3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1"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text-scale="101%"/>
    </style:style>
    <style:style style:name="P32"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style:text-underline-style="none" style:text-scale="101%"/>
    </style:style>
    <style:style style:name="T5" style:family="text">
      <style:text-properties fo:language="zxx" fo:country="none" style:text-underline-style="none" fo:font-weight="bold" style:font-weight-asian="bold" style:text-scale="101%"/>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101%"/>
    </style:style>
    <style:style style:name="T8" style:family="text">
      <style:text-properties fo:language="zxx" fo:country="none" style:font-size-complex="12pt"/>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text-scale="101%"/>
    </style:style>
    <style:style style:name="T13" style:family="text">
      <style:text-properties fo:language="sr" fo:country="YU" fo:font-weight="bold" style:font-weight-asian="bold" style:font-weight-complex="bold" style:text-scale="101%"/>
    </style:style>
    <style:style style:name="T14" style:family="text">
      <style:text-properties fo:language="sr" fo:country="YU" style:font-size-complex="12pt"/>
    </style:style>
    <style:style style:name="T15" style:family="text">
      <style:text-properties fo:language="sh" fo:country="YU" style:font-size-complex="12pt"/>
    </style:style>
    <style:style style:name="T16" style:family="text">
      <style:text-properties fo:font-weight="bold" style:font-weight-asian="bold" style:font-weight-complex="bold"/>
    </style:style>
    <style:style style:name="T17" style:family="text">
      <style:text-properties fo:font-weight="bold" style:font-weight-asian="bold" style:text-scale="101%"/>
    </style:style>
    <style:style style:name="T18" style:family="text">
      <style:text-properties fo:color="#000000" style:font-name="Times New Roman" fo:letter-spacing="-0.007cm" fo:language="sr" fo:country="YU" fo:font-style="normal" style:text-underline-style="none" fo:font-weight="normal" style:font-style-asian="normal" style:font-weight-asian="normal" style:font-name-complex="Arial" style:font-style-complex="normal" style:font-weight-complex="normal"/>
    </style:style>
    <style:style style:name="T19" style:family="text">
      <style:text-properties fo:color="#000000" style:font-name="Times New Roman" fo:letter-spacing="-0.007cm" fo:language="zxx" fo:country="none" fo:font-style="normal" style:text-underline-style="none" fo:font-weight="normal" style:font-style-asian="normal" style:font-weight-asian="normal" style:font-name-complex="Arial" style:font-style-complex="normal" style:font-weight-complex="normal"/>
    </style:style>
    <style:style style:name="T20" style:family="text">
      <style:text-properties style:font-name="Times New Roman" fo:font-size="12pt" fo:language="zxx" fo:country="none" fo:font-weight="normal" style:font-size-asian="12pt" style:font-weight-asian="normal" style:font-size-complex="12pt" style:font-weight-complex="normal"/>
    </style:style>
    <style:style style:name="T21" style:family="text">
      <style:text-properties style:font-name="Times New Roman" fo:font-size="12pt" fo:language="zxx" fo:country="none" fo:font-weight="normal" style:font-size-asian="12pt" style:font-weight-asian="normal" style:font-size-complex="12pt" style:font-weight-complex="normal" style:text-scale="101%"/>
    </style:style>
    <style:style style:name="T22"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23" style:family="text">
      <style:text-properties style:font-name="Times New Roman" fo:font-size="12pt" fo:language="en" fo:country="US" fo:font-weight="normal" style:font-size-asian="12pt" style:font-weight-asian="normal" style:font-size-complex="12pt" style:font-weight-complex="normal" style:text-scale="101%"/>
    </style:style>
    <style:style style:name="T24" style:family="text">
      <style:text-properties fo:font-weight="normal" style:font-weight-asian="normal" style:font-weight-complex="normal"/>
    </style:style>
    <style:style style:name="T25" style:family="text">
      <style:text-properties fo:language="en" fo:country="US"/>
    </style:style>
    <style:style style:name="T26" style:family="text">
      <style:text-properties fo:language="en" fo:country="US" style:text-scale="101%"/>
    </style:style>
    <style:style style:name="T27" style:family="text">
      <style:text-properties fo:font-size="12pt" fo:language="sr" fo:country="YU" style:font-size-asian="12pt" style:font-size-complex="12pt" style:text-scale="101%"/>
    </style:style>
    <style:style style:name="T28" style:family="text">
      <style:text-properties fo:font-size="12pt" fo:language="zxx" fo:country="none" fo:font-weight="bold" style:font-size-asian="12pt" style:font-weight-asian="bold" style:font-size-complex="12pt" style:text-scale="101%"/>
    </style:style>
    <style:style style:name="T29" style:family="text">
      <style:text-properties fo:font-size="12pt" fo:language="zxx" fo:country="none" fo:font-weight="normal" style:font-size-asian="12pt" style:font-weight-asian="normal" style:font-size-complex="12pt" style:font-weight-complex="normal" style:text-scale="101%"/>
    </style:style>
    <style:style style:name="T30" style:family="text">
      <style:text-properties fo:font-size="12pt" fo:language="zxx" fo:country="none" fo:font-weight="normal" style:font-size-asian="12pt" style:font-weight-asian="normal" style:font-size-complex="12pt" style:font-weight-complex="normal" style:text-scale="104%"/>
    </style:style>
    <style:style style:name="T31" style:family="text">
      <style:text-properties fo:font-size="12pt" fo:language="zxx" fo:country="none" style:font-size-asian="12pt" style:font-size-complex="12pt" style:text-scale="101%"/>
    </style:style>
    <style:style style:name="T3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tab/><text:tab/><text:tab/><text:tab/><text:tab/><text:tab/><text:span text:style-name="T4"> </text:span></text:p>
      <text:p text:style-name="P20"><text:span text:style-name="T2">УПРАВНИ</text:span><text:span text:style-name="T11"> СУД <text:tab/><text:tab/><text:tab/><text:tab/><text:tab/> </text:span><text:span text:style-name="T28"><text:s/></text:span></text:p>
      <text:p text:style-name="P17">20 У. 17279/15</text:p>
      <text:p text:style-name="P19"><text:span text:style-name="T14">Дана </text:span><text:span text:style-name="T8">14.02.2018</text:span><text:span text:style-name="T15">. године</text:span></text:p>
      <text:p text:style-name="P20"><text:span text:style-name="T16">Б Е О Г Р А Д</text:span><text:span text:style-name="T13"> </text:span><text:span text:style-name="T12"><text:s/></text:span><text:span text:style-name="T17"><text:tab/><text:tab/><text:tab/><text:tab/> </text:span><text:span text:style-name="T5"><text:s text:c="51"/></text:span></text:p>
      <text:p text:style-name="P22"><text:s text:c="44"/></text:p>
      <text:p text:style-name="P22"/>
      <text:p text:style-name="P8">У ИМЕ НАРОДА</text:p>
      <text:p text:style-name="P8"/>
      <text:p text:style-name="P8"/>
      <text:p text:style-name="P13"><text:span text:style-name="T10"><text:s text:c="15"/><text:tab/></text:span><text:span text:style-name="T9">Управни суд, у већу састављеном од судија: </text:span><text:span text:style-name="T1">Жељка Шкорића,</text:span><text:span text:style-name="T9"> председника већа,</text:span><text:span text:style-name="T1"> Павела Јонаша и мр Зорана Рељића,</text:span><text:span text:style-name="T9"> чланова већа, са </text:span><text:span text:style-name="T1">судским</text:span><text:span text:style-name="T9"> </text:span><text:span text:style-name="T1">саветником Катарином Пецић Илић,</text:span><text:span text:style-name="T9"> </text:span><text:span text:style-name="T1">као </text:span><text:span text:style-name="T9">записничарем, </text:span><text:span text:style-name="T1">одлучујући у управном спору по тужби тужиоца Предузећа “А.А.</text:span><text:span text:style-name="T25">” </text:span><text:span text:style-name="T1">d.o.o. </text:span><text:span text:style-name="T32">и</text:span><text:span text:style-name="T1">з ..., Улица ...бр. ..., кога заступа пуномоћник Попадић Небојша, адвокат из Београда, Високог Стевана бр. 23, против туженог Градског већа града Београда, ради поништаја решења број: 434-1038/15-ГВ од 26.11.2015. године, у предмету комуналне таксе за истицање фирме, у нејавној седници већа, одржаној дана 14.02.2018. године, донео је</text:span></text:p>
      <text:p text:style-name="P9"/>
      <text:p text:style-name="P5"/>
      <text:p text:style-name="P4">П Р Е С У Д У</text:p>
      <text:p text:style-name="P26"/>
      <text:p text:style-name="P13"><text:span text:style-name="T10"><text:tab/><text:tab/></text:span><text:span text:style-name="T6">Тужба </text:span><text:span text:style-name="T3">СЕ ОДБИЈА.</text:span></text:p>
      <text:p text:style-name="P14"/>
      <text:p text:style-name="P14"/>
      <text:p text:style-name="P27">О б р а з л о ж е њ е</text:p>
      <text:p text:style-name="P27"/>
      <text:p text:style-name="P27"/>
      <text:p text:style-name="P28"><text:tab/><text:tab/>Оспореним решењем <text:span text:style-name="T1">одбијена је, као неоснована жалба тужиоца изјављена против решења Секретаријата за финансије Градске управе града Београда, Управе јавних прихода града Београда, Сектора јавних прихода за подручја Градских општина, Одељења Врачар, број: I-02-434-1</text:span><text:span text:style-name="T25">F/</text:span><text:span text:style-name="T1">619/2014-020 oд 07.08.2014. године. Тим решењем, тужиоцу је утврђена комунална такса за истицање фирме на пословном простору, у ..., Улица ... бр. ..., прва група делатности – кабловске телекомуникације (Ј6110), I зона, за период од 01.01.2014. године до 30.06.2014. године, у износу од 45.576,00 динара и од 01.07.2014. године до 31.12.2014. године, у износу од 72.124,00 динара, што укупно износи 117.700,00 динара, односно 9.808,33 динара на месечном нивоу.</text:span></text:p>
      <text:p text:style-name="P28"><text:tab/><text:tab/>У тужби, којом је покрену<text:span text:style-name="T1">о</text:span> управни спор, поднетој непосредно Управном суду дана <text:span text:style-name="T1">16.12.2015.</text:span> године, тужи<text:span text:style-name="T1">лац, преко пуномоћника, истиче да нема правног </text:span><text:span text:style-name="T1">основа за утврђивање локалне комуналне таксе, указујући да је делатност фирме пружање </text:span><text:span text:style-name="T1">И</text:span><text:span text:style-name="T1">нтернет и </text:span><text:span text:style-name="T25">V</text:span><text:span text:style-name="T1">OIP услуга, а за шта је и добила дозволу РАТЕЛА. Наводи да то </text:span><text:span text:style-name="T1">јесте вид телекомуникационих услуга, али свакако нису кабловске телекомуникације, </text:span><text:soft-page-break/><text:span text:style-name="T1">без обзира што је неко нестручан утврдио да се предметне услуге воде под наведеном шифром. Наводи да не постоји шифра услуга </text:span><text:span text:style-name="T1">И</text:span><text:span text:style-name="T1">нтернета и </text:span><text:span text:style-name="T25">V</text:span><text:span text:style-name="T1">OIP услуга. Даље наводи да нема, нити је икада имао кабловску инфраструктуру, а нема, нити је икада имао своју фиксну мрежу на коју се орган позива. Указује да тужени орган по истом основу наплаћује таксу и власнику фиксне телекомуникационе и кабловске мреже и правним лицима који исте не поседују, али користе њихове ресурсе и услуге ради обављања своје делатности. Такође, орган је отишао и даље, па под исту категорију обвезника подразумева и бежични пренос података, који се, по мишљењу органа, обавља путем каблова, јер то спада у делатност кабловске комуникације. По истом основу, вероватно се комуникација и са сателитима врши путем каблова. Осим тога, тужени орган се позива на решења РАТЕЛА која су и по туженом органу истекла. Чак и да се делатност подносиоца жалбе води под шифром 61 (6110), по цитираној одлуци то спада под четврту, </text:span>а не под прву,<text:span text:style-name="T1"> групу делатности Одлуке града о локалним комуналним таксама, што је значајна разлика. Даље наводи да се докази на које се орган позива у смислу увиђаја на терену, односе на чињенице које је орган тада утврдио, а знатно после доношења основног решења о утврђивању обавезе плаћања комуналне услуге за 2014. годину, што указује да је туженом органу било потребно доста времена да у поновљеном поступку нађе било који аргумент којим би оправдао неосновано првостепено решење и донесе решење којим ће, по било ком основу, одбити више него основану жалбу тужиоца. Предложио </text:span>је да суд тужбу уважи и <text:span text:style-name="T1">преиначи оспорено решење на тај начин што ће се утврдити да не постоји основ и обавеза тужиоца за плаћање локалне комуналне таксе или да исто</text:span> поништи <text:span text:style-name="T1">и предмет врати на поновно одлучивање или предметно решење делимично поништи и утврди обавезу плаћања мање висине локалне комуналне таксе.</text:span></text:p>
      <text:p text:style-name="P29"><text:span text:style-name="T1"><text:tab/><text:tab/></text:span><text:span text:style-name="T9">Тужени орган је у одговору на тужбу </text:span><text:span text:style-name="T1">је у целости оспорио наводе из тужбе, наводећи да сматра да је оспорено решење, законито, због чега у </text:span><text:span text:style-name="T9">свему </text:span><text:span text:style-name="T1">остаје код навода из </text:span><text:span text:style-name="T9">образложења оспореног решења. </text:span><text:span text:style-name="T1">П</text:span><text:span text:style-name="T9">редложио </text:span><text:span text:style-name="T1">је</text:span><text:span text:style-name="T9"> да суд тужбу одбије као неосновану, </text:span><text:span text:style-name="T1">сходно члану 40. Закона о управним споровима.</text:span></text:p>
      <text:p text:style-name="P12"><text:span text:style-name="T1"><text:tab/><text:tab/>Управни суд је одлучивао без</text:span> одржавања усмене <text:span text:style-name="T1">јавне расправе</text:span>, <text:s/><text:span text:style-name="T1">у складу са чланом <text:s/>33.</text:span> став<text:span text:style-name="T1"> 2. Закона о управним споровима, па је</text:span> испитујући законитост оспореног решења у границама захтева из тужбе, <text:span text:style-name="T1">сагласно </text:span>са одредбом члана 41. став 1. <text:span text:style-name="T1">истог З</text:span>акона, оценом навода тужбе, одговора на тужбу и списа предмета ове управне ствари, нашао да <text:s/>тужба <text:s/><text:span text:style-name="T1">није основана.</text:span> </text:p>
      <text:p text:style-name="P24"><text:span text:style-name="T27"><text:tab/><text:tab/>Према оцени Управног суда, правилно је поступио тужени орган када је оспореним решењем одбио, као неосновану, жалбу тужи</text:span><text:span text:style-name="T31">оца</text:span><text:span text:style-name="T27"> изјављену против првостепеног решења, с обзиром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 Ово из разлога што </text:span><text:span text:style-name="T31">је у поступку на несумњив начин утврђено да је тужилац, као микроправно лице, регистрован за пружање услуге преноса говора коришћењем Интернета, на комерцијалној основи за потребе крајњих корисника, те да на интерфону седишта предузећа, кој</text:span><text:span text:style-name="T31">е</text:span><text:span text:style-name="T31"> се у складу са Одлуком о одређивању зона за територију града <text:s/>Београда </text:span><text:span text:style-name="T29">(“Службени лист града Београда”, бр.65/12 и 50/14),</text:span><text:span text:style-name="T31"> </text:span><text:span text:style-name="T31">налази у првој зони, </text:span><text:span text:style-name="T31">има истакнут назив фирме. Стога је правилно поступио првостепени орган када је на основу члана 2а. и 54. Закона о пореском поступку и пореској администрацији </text:span><text:span text:style-name="T29">(“Службени гласник РС”, бр. </text:span><text:span text:style-name="T31">80/02...93/12) и члана 60., а у вези члана 6. став 1. тачка 3. Закона о финансирању локалне самоуправе </text:span><text:span text:style-name="T29">(“Службени гласник РС” бр. 62/06, 47/11 и 93/12), </text:span><text:soft-page-break/><text:span text:style-name="T29">тужиоцу утврдио предметну обавезу. Висина накнаде, рокови и начин плаћања, правилно су одређени на основу одредаба Одлуке о локалним комуналним таксама за територију града Београда,</text:span><text:span text:style-name="T21"> уз правилну примену Тарифног броја 1 Таксене тарифе, која је саставни део Одлуке о локалним комуналним таксама за територију града Београда, за претежно регистровану делатност са шифром 61.10-Кабловске телекомуникације, у оквиру области 61 Телекомуникације, која шифра, према Уредби о класификацији делатности (“Службени гласник РС” бр. </text:span><text:span text:style-name="T1">54/10), обухвата: управљање, одржавање или обезбеђивање капацитета за свако емитовање, пренос или пријем порука. </text:span></text:p>
      <text:p text:style-name="P21"><text:span text:style-name="T27"><text:tab/><text:tab/>Суд је ценио наводе истакнуте у тужби, па је нашао да су ти наводи неосновани и без утицаја на другачију оцену законитости оспореног решења.</text:span><text:span text:style-name="T21"> Ово због тога што је у поступку на несумњив начин утврђено да је тужилац обвезник локалне комуналне таксе, као вршилац услуга за чије је коришћење прописано плаћање, те <text:s/>таксе на територији града Београда, у складу са врстом делатности и зоном у којој се налази седиште предузећа. Како је седиште тужиоца на ..., то исти према Списку зона, који чини саставни део Одлуке о одређивању зона за територију града Београда (“Службени лист града Београда” бр.54/11), припада </text:span><text:span text:style-name="T23">I </text:span><text:span text:style-name="T21">зони, а како исти, као микроправно лице, обавља делатност предвиђену Законом о финансирању локалне самоуправе (“Службени гласник РС”, бр.62/06...104/16), то исти спада у прву групу делатности, због чега му је правилно утврђена предметна обавеза, на начин одређен у диспозитиву првостепеног решења. Уосталом, првостепено решење је донето на основу података из евиденције надлежног органа (АПР-а) из које се види да тужилац има претежно регистровану делатност са шифром 61.1 – Кабловске комуникације, 61.10 Кабловске комуникације у оквиру области 61 Телекомуникације, чему је претходила Одлука Републичке агенције за телекомуникације, број: УП 1-03-34521-4/09-2 од 13.03.2009. године, којом је у ставу првом диспозитива утврђено да тужилац испуњава услове за издавање одобрења за пружање услуга говора коришћења Интернета на комерцијалној основи, без додељивања посебних бројева оператору за потребе крајњих корисника, које одобрење према ставу другом диспозитива те одлуке важи 5 година од дана уписа у регистар. У образложењу наведене одлуке је назначено да је одредбом члана 5. Правилника о условима за пружање услуга преноса коришћења Интернета и садржају одобрења (“Службени гласник РС”, бр. 94/08), прописано између осталог да Агенција издаје одобрење лицу које је регистровано за телекомуникациону делатност и које је Агенцији поднело пријаву за регистрацију са траженом документацијом, а које испуњава, односно прихвата да испуњава услове прописане наведеним Законом о телекомуникацијама </text:span><text:span text:style-name="T22">(“Службени гласник РС”, бр.</text:span><text:span text:style-name="T1">44/03 и 36/06). По оцени суда за пружање наведених услуга, није неопходно да тужилац има своју кабловску инфраструктуру, нити своју фиксну мрежу, јер се преносни уређаји којима се подржавају активности из делатности тужиоца, могу користити кабловском телекомуникационом инфраструктуром другог власника и оператора мреже, односно куповином Интернет приступа мрежи од власника и оператора кабловске инфраструктуре. Тужилац, иначе с обзиром на делатност коју обавља у складу са Уредбом о класфикацији делатности, а имајући у виду да локална комунална такса у смислу члана 6. тачка 3) Закона о финансирању локалне самоуправе </text:span><text:span text:style-name="T30">(“Службени гласник РС”, бр. </text:span><text:span text:style-name="T1">62/06 и 47/01), спада у један од изорних прихода локалне самоуправе, те да се у смислу члана 15. тачка 1) локална комунална такса може уводити између осталих и за истицање фирме на пословном простору (што је и учињено наведеном одлуком града Београда), те како тужилац спада у микроправно лице са пословним </text:span><text:soft-page-break/><text:span text:style-name="T1">приходом од 83.935.000,00 динара, односно како спада у делатности предвиђене Законом о локалној самоуправи, које су у оквиру </text:span><text:span text:style-name="T25">I, II </text:span><text:span text:style-name="T1">и </text:span><text:span text:style-name="T25">III </text:span><text:span text:style-name="T1">групе делатности, то исти спада у прву, а не у четврту групу делатности, како се то у тужби наводи. Такође су неосновани и наводи тужбе да не постоји шифра услуга Интернета и </text:span><text:span text:style-name="T25">VOIP </text:span><text:span text:style-name="T1">услуга и да из тих разлога нема основа да му се утврди предметна обавеза, будући да је потпуно јасно да тужилац обављањем делатности, ближе наведене у претходном ставу образложења ове пресуде, врши активности којима се пружају телекомуникационе односно сродне услуге, те самим регистровањем за обављање одређене делатности код Агенције за привредне регистре, и по том основу обављањем делатности, има и обавезу плаћања таксе за истицање фирме.</text:span> <text:span text:style-name="T1">Чињеница што је истекло одобрење из става 1. диспозитива наведене одлуке РАТЕЛ-а, тужиоца не ослобађа од плаћања предметне обавезе, јер је исти и даље наставио са обављањем регистроване делатности и у таквом статусу након истека одобрења које је истекло протеком рока од 5 година од дана уписа у регистар код Агенције за привредне регистре, према записнику састављеном пред првостепеним органом у поступку по жалби у 2014. години, имао пословне приходе од регисторване делатности коју није одјавио код АПР-а. Стога су неосновани наводи тужиоца да нема правног основа за обрачун комуналне таксе за истицање фирме, јер та обавеза проистиче по свим напред наведеним основама. На то упућују одредбе члана 13. Закона о финансирању локалне самоуправе и одредбе члана 4. Одлуке о локалним комуналим таксама за територију града Београда, којим је прописано да таксена обавеза настаје даном почетка коришћења права, предмета или услуге, за чије је коришћење прописано плаћање локалне комуналне таксе и да таксена обавеза траје док траје коришћење права, предмета или услуга. Несумњиво је да тужиочева обавеза и даље траје, имајући у виду да исти обавља регистровану делатност и по том основу остварује приходе, односно да и даље користи права по основу издатог одобрења за рад, вршећи услуге из делатности коју обавља. Дакле, т</text:span><text:span text:style-name="T20">ужилац је у смислу одредбе члана 12. Закона о финансирању локалне самоуправе, корисник права, предмета и услуга за чије је коришћење прописано плаћање локалне комуналне таксе која се у складу са чланом 15. став 1. тачка 1. истог закона може уводити за истицање фирме на пословном простору, при чему фирму у смислу члана 16. став 1. и 3. чини сваки истакнути назив или име које упућује на то да правно или физичко лице обавља одређену делатност, што код тужиоца није спорно. Имајући у виду наведене законске одредбе, те како су одредбом члана 1. поменуте Одлуке града Београда, као подзаконским актом, прописане локалне комуналне таксе које плаћају правна и физичка лица за коришћење права, предмета и услуга на територији града Београда, као и утврђена висина, затим олакшице, рокови и начин плаћања, што је све узето у обзир приликом утврђивања предметне обавезе, то су без утицаја на другачије решавање ове управне ствари наводи изнети у тужби, а који се односе на повреде правила поступка, јер су према напред наведеном у спроведеном управном поступку потпуно и правилно утврђене све одлучне чињенице за решавање ове управне ствари и на тако утврђено чињенично стање правилно примењено материјално право.</text:span><text:span text:style-name="T21"> Дакле, тужбом оспорено решење је, према стању у списима предмета, засновано на потпуно и тачно утврђеном чињеничном стању на које су правилно примењене напред цитиране одредбе прописа ближе наведених у образложењу тужбом оспореног решења, а у образложењу побија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 </text:span></text:p>
      <text:p text:style-name="P23"><text:soft-page-break/><text:span text:style-name="T24"><text:tab/><text:tab/>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text:span><text:span text:style-name="T6">а</text:span><text:span text:style-name="T24"> без одржавања </text:span><text:span text:style-name="T24">усмене јавне расправе. Ово стога што је предмет спора такав да очигледно не изискује непосредно саслушање </text:span><text:span text:style-name="T6">странака</text:span><text:span text:style-name="T24"> ради утврђивања чињеничног стања, а не ради се ни о другим ЗУС-ом прописаним ситуацијама по којима је одржавање усмене јавне расправе 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6">правилно и потпуно</text:span><text:span text:style-name="T24"> утврђено и да је законитост оспореног акта требало оценити само у погледу спорних правних питања.</text:span></text:p>
      <text:p text:style-name="P25"><text:span text:style-name="T18">Одлучујући о предлогу тужи</text:span><text:span text:style-name="T19">оца</text:span><text:span text:style-name="T18"> да суд реши ову управну ствар у спору пуне јурисдикције, Управни суд налази да </text:span><text:span text:style-name="T19">исти </text:span><text:span text:style-name="T18">није основан. Ово стога, што је оспорено решење правилно и на закону засновано, па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ни акт треба поништити, што у </text:span><text:span text:style-name="T18">конкретној ситуацији није био случај.</text:span></text:p>
      <text:p text:style-name="P15"><text:span text:style-name="T7"><text:tab/><text:tab/> Са изнетих разлога, Управни суд је, налазећи да оспореним решењем није повређен закон на штету тужи</text:span><text:span text:style-name="T7">оца</text:span><text:span text:style-name="T7"> на основу одредбе члана 40. став 2. Закона о управним споровима, одлучио као у</text:span><text:span text:style-name="T26"> </text:span><text:span text:style-name="T7">диспозитив</text:span><text:span text:style-name="T7">у</text:span><text:span text:style-name="T7"> ове пресуде.</text:span></text:p>
      <text:p text:style-name="P3"/>
      <text:p text:style-name="P6">ПРЕСУЂЕНО У УПРАВНОМ СУДУ</text:p>
      <text:p text:style-name="P7"><text:span text:style-name="T9">Дана </text:span><text:span text:style-name="T1">14.02</text:span><text:span text:style-name="T1">.2018. године,</text:span><text:span text:style-name="T9"> </text:span><text:span text:style-name="T1">20</text:span><text:span text:style-name="T9"> У. </text:span><text:span text:style-name="T1">17279/15</text:span></text:p>
      <text:p text:style-name="P7"><text:span text:style-name="T1"><text:s/></text:span><text:span text:style-name="T9"><text:s/></text:span></text:p>
      <text:p text:style-name="P10">Записничар<text:tab/><text:tab/><text:tab/><text:tab/><text:tab/><text:tab/> <text:s text:c="5"/><text:tab/> <text:s text:c="8"/>Председник већа-судија</text:p>
      <text:p text:style-name="P11"><text:span text:style-name="T1">Катарина Пецић Илић,</text:span><text:span text:style-name="T1">с.р.</text:span><text:tab/><text:tab/><text:tab/> <text:s text:c="26"/><text:span text:style-name="T1">Жељко Шкорић,</text:span><text:span text:style-name="T1">с.р.</text:span></text:p>
      <text:p text:style-name="P16"/>
      <text:p text:style-name="P16"/>
      <text:p text:style-name="P18">За тачност отправка</text:p>
      <text:p text:style-name="P18">Управитељ писарнице</text:p>
      <text:p text:style-name="P30">Дејан Ђурић</text:p>
      <text:p text:style-name="P30"/>
      <text:p text:style-name="P31">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0 У. <text:span text:style-name="MT1">17279/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H34M34S</meta:editing-duration>
    <meta:editing-cycles>29</meta:editing-cycles>
    <meta:generator>OpenOffice/4.1.1$Win32 OpenOffice.org_project/411m6$Build-9775</meta:generator>
    <dc:title>template upravni BGD</dc:title>
    <meta:initial-creator>Ivana Obradovic</meta:initial-creator>
    <dc:date>2019-10-23T10:30:49.83</dc:date>
    <dc:creator>Milka Babić</dc:creator>
    <meta:printed-by>Javorka Zdravković</meta:printed-by>
    <meta:print-date>2018-02-28T08:29:41.91</meta:print-date>
    <meta:document-statistic meta:table-count="0" meta:image-count="1" meta:object-count="0" meta:page-count="5" meta:paragraph-count="31" meta:word-count="2277" meta:character-count="14975"/>
    <meta:user-defined meta:name="Info 1"/>
    <meta:user-defined meta:name="Info 2"/>
    <meta:user-defined meta:name="Info 3"/>
    <meta:user-defined meta:name="Info 4"/>
    <meta:template xlink:type="simple" xlink:actuate="onRequest" xlink:title="template upravni BGD" xlink:href="../../ŽELJKO%20ŠKORIĆ/template%20upravni%20BGD.ott" meta:date="2016-11-29T09:25:50"/>
  </office:meta>
</office:document-meta>
</file>