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color="#000000" fo:language="zxx" fo:country="none"/>
    </style:style>
    <style:style style:name="P8" style:family="paragraph" style:parent-style-name="Standard">
      <style:paragraph-properties fo:line-height="100%" fo:text-align="justify" style:justify-single-word="false"/>
      <style:text-properties fo:color="#000000" fo:language="zxx" fo:country="none" fo:font-weight="bold" style:font-weight-asian="bold"/>
    </style:style>
    <style:style style:name="P9" style:family="paragraph" style:parent-style-name="Standard">
      <style:paragraph-properties fo:line-height="100%" fo:text-align="start" style:justify-single-word="false"/>
      <style:text-properties fo:language="sr" fo:country="YU"/>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cm" fo:line-height="100%" fo:text-align="justify" style:justify-single-word="false" fo:text-indent="1.27cm" style:auto-text-indent="false"/>
      <style:text-properties fo:color="#000000" fo:language="sr" fo:country="YU"/>
    </style:style>
    <style:style style:name="P22" style:family="paragraph" style:parent-style-name="Standard" style:master-page-name="First_20_Page">
      <style:paragraph-properties fo:line-height="100%" fo:text-align="start" style:justify-single-word="false" style:page-number="auto"/>
      <style:text-properties fo:language="sr" fo:country="YU"/>
    </style:style>
    <style:style style:name="P23"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normal" style:font-weight-asian="normal" style:font-weight-complex="normal"/>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color="#000000"/>
    </style:style>
    <style:style style:name="T8" style:family="text">
      <style:text-properties fo:color="#000000" fo:language="sr" fo:country="YU"/>
    </style:style>
    <style:style style:name="T9" style:family="text">
      <style:text-properties fo:color="#000000" fo:font-weight="normal" style:font-weight-asian="normal" style:font-weight-complex="normal"/>
    </style:style>
    <style:style style:name="T10" style:family="text">
      <style:text-properties fo:color="#000000" fo:language="zxx" fo:country="none"/>
    </style:style>
    <style:style style:name="T11" style:family="text">
      <style:text-properties fo:color="#000000" fo:language="zxx" fo:country="none" fo:font-weight="normal" fo:background-color="transparent" style:font-weight-asian="normal" style:font-weight-complex="normal" style:text-scale="104%"/>
    </style:style>
    <style:style style:name="T12" style:family="text">
      <style:text-properties fo:color="#000000" fo:language="sh" fo:country="YU"/>
    </style:style>
    <style:style style:name="T13" style:family="text">
      <style:text-properties fo:font-weight="bold" style:font-weight-asian="bold" style:font-weight-complex="bold"/>
    </style:style>
    <style:style style:name="T14" style:family="text">
      <style:text-properties style:font-name="Times New Roman" fo:font-size="11pt" style:text-underline-style="none" style:font-size-asian="11pt" style:font-name-complex="Times New Roman" style:font-size-complex="11pt"/>
    </style:style>
    <style:style style:name="T15" style:family="text">
      <style:text-properties style:font-name="Times New Roman" fo:font-size="12pt" style:text-underline-style="none" style:font-size-asian="12pt" style:font-name-complex="Times New Roman" style:font-size-complex="12pt"/>
    </style:style>
    <style:style style:name="T1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7" style:family="text">
      <style:text-properties style:font-name="TimesNewRomanPSMT" fo:font-size="12pt"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8" style:family="text">
      <style:text-properties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9"><text:s text:c="3"/><text:span text:style-name="T13"><text:s/>Република Србија<text:tab/><text:tab/><text:tab/><text:tab/><text:tab/><text:tab/><text:tab/><text:tab/><text:tab/></text:span></text:p>
      <text:p text:style-name="P12"><text:s text:c="5"/>УПРАВНИ СУД</text:p>
      <text:p text:style-name="P12"><text:s text:c="3"/>Одељење у Нишу</text:p>
      <text:p text:style-name="P12"><text:span text:style-name="T1"><text:s text:c="6"/>II</text:span>-4 <text:s/>У.<text:span text:style-name="T6">8487</text:span>/<text:span text:style-name="T6">15</text:span></text:p>
      <text:p text:style-name="P12"><text:s text:c="4"/><text:span text:style-name="T10">01.02.2018</text:span><text:span text:style-name="T7">. годи</text:span>не</text:p>
      <text:p text:style-name="P12"><text:s text:c="8"/>Б е о г р а д</text:p>
      <text:p text:style-name="P13">У ИМЕ <text:s/>НАРОДА </text:p>
      <text:p text:style-name="P13"/>
      <text:p text:style-name="P18"><text:span text:style-name="T4"><text:tab/></text:span><text:span text:style-name="T5">Управни суд, </text:span><text:span text:style-name="T3">у већу састављеном од судија: Десе Симић</text:span><text:span text:style-name="T8">, председника већа, Драгана Јовановића и Ненада Стојановића, чланова већа, са судским саветником Бисерком Савић, као записничарем, одлучујући у управном спору по тужби </text:span><text:span text:style-name="T3">тужиоца A.</text:span><text:span text:style-name="T19">A.</text:span><text:span text:style-name="Default_20_Paragraph_20_Font"><text:span text:style-name="T16"> из Н., ...,</text:span></text:span><text:span text:style-name="T6"> </text:span><text:span text:style-name="T3">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text:span><text:span text:style-name="T8">ругостепени поступак Ниш, број 500-433-</text:span><text:span text:style-name="T10">14</text:span><text:span text:style-name="T12">-</text:span><text:span text:style-name="T10">00195</text:span><text:span text:style-name="T12">/201</text:span><text:span text:style-name="T10">5</text:span><text:span text:style-name="T12">-I5001</text:span><text:span text:style-name="T8"> од </text:span><text:span text:style-name="T10">19.03.2015</text:span><text:span text:style-name="T8">. године, </text:span><text:span text:style-name="T11">чији је следбеник Министарство финансија Републике Србије, Сектор за другостепени порески и царински поступак, Одељење за другостепени порески поступак, Ниш, </text:span><text:span text:style-name="T8">у предмету пореском, у нејавној седници већа, одржаној дана </text:span><text:span text:style-name="T10">01.02.2018</text:span><text:span text:style-name="T8">. године, донео је</text:span></text:p>
      <text:p text:style-name="P3"/>
      <text:p text:style-name="P15"/>
      <text:p text:style-name="P13">П Р Е С У Д У</text:p>
      <text:p text:style-name="P13"/>
      <text:p text:style-name="P14"><text:tab/><text:tab/><text:span text:style-name="T9">Тужба</text:span><text:span text:style-name="T7"> СЕ ОДБИЈА.</text:span></text:p>
      <text:p text:style-name="P14"/>
      <text:p text:style-name="P13">О б р а з л о ж е њ е</text:p>
      <text:p text:style-name="P11"/>
      <text:p text:style-name="P10"><text:tab/><text:tab/>Оспореним решењем одбијена је жалба <text:span text:style-name="T6">пореског обвезника A.A., адвоката из Н., ..., са пословним седиштем адвокатске канцеларије у Н., ..., </text:span>изјављена против решења Министарства финансија, Пореске управе, Филијале Ниш, број 431<text:span text:style-name="T6">-</text:span>рс/<text:span text:style-name="T6">6150</text:span>-<text:span text:style-name="T6">94/2014</text:span> од <text:span text:style-name="T6">12</text:span>.<text:span text:style-name="T6">12</text:span>.201<text:span text:style-name="T6">4</text:span>. године, <text:span text:style-name="T6">којим је одбијен његов </text:span>захтев за отпис камате на доспеле обавезе по основу <text:s/>одређених пореза и доприноса за обавезно <text:span text:style-name="T6">социјално </text:span>осигурање и то за отпис камате <text:span text:style-name="T6">на обавезе по основу доприноса за обавезно осигурање за случај незапослености, доспелих за плаћање до 31.12.2007. године.</text:span></text:p>
      <text:p text:style-name="P10"/>
      <text:p text:style-name="P10"><text:tab/><text:tab/>Тужбом, поднетом дана <text:span text:style-name="T6">03.06.2015</text:span>. године, тужилац оспорава законитост решења туженог органа <text:span text:style-name="T6">због повреде правила поступка, погрешно и непотпуно утврђеног чињеничног стања и погрешне примене материјалног права. Наводи да је његов захтев за отпис камате неосновано одбијен, јер је за то испунио све законске услове, као и да се у оспореном решењу нетачно наводи да је тужилац 17.03.2009. године уплатио 10.220,00 динара и да закључно са 30.06.2009. године није вршио уплате, јер је извршио уплату и 08.05.2009. године, као и 25.07.2009. године, али на </text:span><text:span text:style-name="T6">други рачун, будући да је стари рачун замењен новим рачуном. Истиче да је збир </text:span><text:soft-page-break/><text:span text:style-name="T6">уплата у наведеном периоду већи од његовог задужења, а осим тога, указује да се у оспореном решењу неосновано наводи да је тужилац требало да уплати на име здравственог осигурања износ од 161.192,00 динара, јер је тужилац од 2005. године ослобођен плаћања доприноса за здравствено осигурање. Такође, наводи да није поднео захтев за отпис камате за доприносе за обавезно осигурање за случај незапослености и да је главни дуг и споредна потраживања у потпуности испунио, што се може утврдити увидом у аналитичке картице. Предлаже да Суд уважи тужбу, поништи оспорено решење и предмет врати другостепеном органу на поновно одлучивање.</text:span></text:p>
      <text:p text:style-name="P19"/>
      <text:p text:style-name="P10"><text:tab/><text:tab/>Тужени орган је дао одговор на тужбу, којим оспорава тужбене наводе у целости и предлаже да Суд тужбу одбије као неосновану.</text:p>
      <text:p text:style-name="P10"/>
      <text:p text:style-name="P2"><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2"/>
      <text:p text:style-name="P2"><text:tab/><text:tab/>тужба је неоснована.</text:p>
      <text:p text:style-name="P2"/>
      <text:p text:style-name="P10"><text:span text:style-name="T7"><text:tab/><text:tab/>Из списа предмета и образложења оспореног решења произлази да је </text:span><text:span text:style-name="T10">првостепени орган, поступајући по захтеву тужиоца </text:span><text:span text:style-name="T10">од 06.06.2009. године за отпис 100% камате на обаваезе по основу доприноса за обавезно социјално осигурање доспеле за плаћање до 31.12.2007. године, у поновном поступку, у извршењу решења туженог органа, број 433-63/10 од 02.02.2010. године, </text:span><text:span text:style-name="T10">увидом у евиденцију која се води код првостепеног органа, </text:span><text:span text:style-name="T10">утврдио</text:span><text:span text:style-name="T10"> да је </text:span><text:span text:style-name="T10">тужилац</text:span><text:span text:style-name="T10"> дана 30.12.2008. године на рачуну </text:span><text:span text:style-name="T10">доприноса за обавезно социјално осигурање извршио седам уплата у укупном износу од 84.777,40 динара, да је прва наредна уплата извршена на рачун доприноса за пензијско и инвалидско осигурање дана 17.03.2009. године у износу од 10.220,00 динара и да, закључно са 30.06.2009. године није вршено плаћање на овом рачуну. <text:s/>Такође, првостепени орган је, поступајући по налогу туженог органа из решења од 02.02.2010. године, донео решење, број 433-15-10342/14-1 од 28.07.2014. године, којим је наложио Управи за трезор, Филијали Ниш, да изврши пренос новчаних средстава тужиоца, након чега је решењем, број 433-15-10342/14-к од 20.08.2014. године наложио пореском рачуноводству Филијале Ниш да сторнира камату за прекњижене уплате тужиоца по решењу од 28.07.2014. године. Првостепени орган је закључио да је тужилац, да би испунио услове за отпис 100% камате, био дужан да на дан 31.12.2008. године уплати износ од 161.392,40 динара на име доприноса за пензијско и инвалидско осигурање и износ од 11.004,62 динара на име доприноса за обавезно осигурање за случај незапослености, што укупно износи 172.397,02 динара и да уплате које је тужилац вршио нису биле довољне за испуњење услова прописаних одредбом члана 2. став 6. Закона о отпису камате на доспеле обавезе по основу одређених пореза и доприноса за обавезно социјално осигурање. Такође, првостепени орган је закључио да тужилац извршеним уплатама није испунио услов за отпис 75% камате, као ни за отпис 50% камате, у смислу члана 3. наведеног Закона, због чега је његов захтев одбио првостепеним решењем.</text:span></text:p>
      <text:p text:style-name="P7"/>
      <text:p text:style-name="P17"><text:span text:style-name="T10"><text:tab/><text:tab/>Одредбом члана </text:span><text:span text:style-name="T8">2. став </text:span><text:span text:style-name="T10">1. </text:span><text:span text:style-name="T8">Закона о отпису камате на доспеле обавезе по </text:span><text:soft-page-break/><text:span text:style-name="T8">основу одређених пореза и доприноса за обавезно социјално осигурање („</text:span><text:span text:style-name="T10">Службени гласник</text:span><text:span text:style-name="T8"> РС“, број 102/08), </text:span><text:span text:style-name="T10">прописано је да се право на отпис камате на обавезе по основу јавних прихода из члана 1. овог закона остварује на основу захтева обвезника, односно лица одговорног за испуњење обавезе обвезника, који се подноси по испуњењу услова прописаних овим чланом, најкасније до 31. јула 2009. године.</text:span><text:span text:style-name="T8"> </text:span><text:span text:style-name="T10">Ставом 2., прописано је да се уз захтев подноси документација из које произлази да су испуњени прописани услови за отпис камате. Ставом 4., прописано је да се захтев подноси за сваку врсту обавеза из члана 1. овог закона, Пореској управи - организационој једници код које се подносилац захтева задужује обавезама за које захтева отпис камате. Ставом 6., прописано је да се отпис камате, у складу са овим законом, врши подносиоцу захтева - <text:s/>резиденту Републике Србије, који је: 1) на прописане уплатне рачуне јавних прихода уплатио главни дуг по основу обавеза из члана 1. овог закона за које подноси захтев за отпис камате и споредна пореска давања по основу тих обавеза, осим камате, доспелих за плаћање до 31. децембра 2007. године; 2) на прописане уплатне рачуне јавних прихода уплатио главни дуг по основу обавеза из члана 1. овог закона за које подноси захтев за отпис камате и споредна пореска давања по основу тих обавеза, доспелих за плаћање од 1. јануара 2008. године до дана подношења захтева.</text:span></text:p>
      <text:p text:style-name="P7"/>
      <text:p text:style-name="P7"><text:tab/><text:tab/>Одредбом члана 3. наведеног Закона, прописано је да ће се подносиоцу захтева који је испунио услове из члана 2. овог закона отписати камата по основу обавезе коју је уплатио, и то: <text:s/>100% камате, ако је уплату у складу са чланом 2. став 6. овог закона извршио најкасније до 31. децембра 2008. године (тачка 1)); <text:s/>75% камате, ако је уплату у складу са чланом 2. став 6. овог закона извршио најкасније до 31. марта 2009. године (тачка 2)) и <text:s/>50% камате, ако је уплату у складу са чланом 2. став 6. овог закона извршио најкасније до 30. јуна 2009. године (тачка 3)).</text:p>
      <text:p text:style-name="P7"/>
      <text:p text:style-name="P17"><text:span text:style-name="T10"><text:tab/><text:tab/></text:span><text:span text:style-name="T8">По </text:span><text:span text:style-name="T10">оцени Суда,</text:span><text:span text:style-name="T8"> правилно је поступио тужени орган када је одбио жалбу тужиоца са разлога изнетих у образложењу оспореног решења које као на закону засноване, у свему прихвата и овај Суд. Н</text:span><text:span text:style-name="T10">аиме, тужилац је, </text:span><text:span text:style-name="T8">у смислу </text:span><text:span text:style-name="T10">цитиране </text:span><text:span text:style-name="T8">одредбе </text:span><text:span text:style-name="T10">члана </text:span><text:span text:style-name="T8">2. став 6. </text:span><text:span text:style-name="T10">наведеног Закона</text:span><text:span text:style-name="T8">, </text:span><text:span text:style-name="T10">био дужан да до</text:span><text:span text:style-name="T8"> </text:span><text:span text:style-name="T10">31</text:span><text:span text:style-name="T8">.12.2008. године </text:span><text:span text:style-name="T10">уплати износ од </text:span><text:span text:style-name="T10">161.392,40</text:span><text:span text:style-name="T10"> динара </text:span><text:span text:style-name="T10">на име доприноса за пензијско и инвалидско осигурање и износ од 11.004,62 динара на име доприноса за обавезно осигурање за случај незапослености, из чега произлази да уплатама у укупном износу од 84.777,40 динара на име доприноса за пензијско и инвалидско осигурање, није испунио услов из наведене законске одредбе, при чему је прву наредну уплату извршио на рачун доприноса за пензијско и инвалидско осигурање дана 17.03.2009. године у износу од 10.220,00 динара и при чему закључно са 30.06.2009. године нису вршена плаћања. </text:span><text:span text:style-name="T10">Код напред наведеног и цитиран</text:span><text:span text:style-name="T10">их</text:span><text:span text:style-name="T10"> прописа, </text:span><text:span text:style-name="T10">С</text:span><text:span text:style-name="T10">уд </text:span><text:span text:style-name="T10">налази</text:span><text:span text:style-name="T10"> да наводи тужбе</text:span><text:span text:style-name="T8"> </text:span><text:span text:style-name="T10">не могу довести до другачије оцене законитости оспореног решења, јер овим наводима тужилац није довео у сумњу чињенично стање утврђено у пореском поступку, нити је навео околности или доказе који нису цењени у том поступку, а који би били од утицаја на другачије решење ове пореске ствари. </text:span></text:p>
      <text:p text:style-name="P3"/>
      <text:p text:style-name="P3"><text:tab/>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text:soft-page-break/>потпуно и правилно утврђене, што је Суд могао да цени на основу стања списа предмета, без одржавања усмене јавне расправе.</text:p>
      <text:p text:style-name="P3"/>
      <text:p text:style-name="P21"><text:span text:style-name="T14"><text:tab/></text:span><text:span text:style-name="T15">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одлучујући </text:span><text:span text:style-name="T17">као у диспозитив</text:span><text:span text:style-name="T18">у</text:span><text:span text:style-name="T15">.</text:span></text:p>
      <text:p text:style-name="P2"/>
      <text:p text:style-name="P5">ПРЕСУЂЕНО У УПРАВНОМ СУДУ</text:p>
      <text:p text:style-name="P5">Дана <text:span text:style-name="T6">01.02.2018</text:span>. године, <text:span text:style-name="T1"><text:s/>II</text:span>-4 <text:s/>У.<text:span text:style-name="T6">8487</text:span>/<text:span text:style-name="T6">15</text:span></text:p>
      <text:p text:style-name="P5"/>
      <text:p text:style-name="P6">Записничар<text:tab/><text:tab/><text:tab/><text:tab/><text:tab/><text:tab/> <text:s text:c="8"/>Председник већа-судија</text:p>
      <text:p text:style-name="P6">Бисерка Савић,<text:span text:style-name="T6">с.р.</text:span> <text:s text:c="65"/>Деса Симић,<text:span text:style-name="T6">с.р.</text:span></text:p>
      <text:p text:style-name="P23"/>
      <text:p text:style-name="P23"/>
      <text:p text:style-name="P16">За тачност отправка</text:p>
      <text:p text:style-name="P16">Управитељ писарнице</text:p>
      <text:p text:style-name="P20">Дејан Ђурић</text:p>
      <text:p text:style-name="P8"><text:span text:style-name="T6">ДК/</text:span>АМ</text:p>
      <text:p text:style-name="P2"/>
      <text:p text:style-name="P4"/>
      <text:p text:style-name="P4"/>
      <text:p text:style-name="P24"/>
      <text:p text:style-name="P2"/>
      <text:p text:style-name="P4"><text:s text:c="2"/></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paragraph-properties fo:margin-top="0.494cm" fo:margin-bottom="0.494cm" fo:hyphenation-ladder-count="no-limit"/>
      <style:text-properties style:font-name="Arial" fo:font-size="11pt" fo:language="en" fo:country="US" style:font-size-asian="11pt" style:font-name-complex="Arial" style:font-size-complex="11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style:font-weight-asian="normal" style:font-weight-complex="normal"/>
    </style:style>
    <style:style style:name="MT1" style:family="text">
      <style:text-properties fo:language="sh" fo:country="YU" fo:font-weight="bold" style:font-weight-asian="bold" style:font-weight-complex="bold"/>
    </style:style>
    <style:style style:name="MT2" style:family="text">
      <style:text-properties fo:language="sh" fo:country="YU"/>
    </style:style>
    <style:style style:name="MT3" style:family="text">
      <style:text-properties fo:language="sr" fo:country="YU"/>
    </style:style>
    <style:style style:name="MT4"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age-number text:select-page="current">4</text:page-number> <text:s text:c="44"/><text:span text:style-name="MT1"><text:s/></text:span><text:span text:style-name="MT2">II</text:span><text:span text:style-name="MT3">-4 <text:s/>У.</text:span><text:span text:style-name="MT4">8487</text:span><text:span text:style-name="MT3">/</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6H37M51S</meta:editing-duration>
    <meta:editing-cycles>170</meta:editing-cycles>
    <meta:generator>OpenOffice/4.1.1$Win32 OpenOffice.org_project/411m6$Build-9775</meta:generator>
    <dc:date>2019-06-08T14:21:51.78</dc:date>
    <meta:printed-by>Biserka Savic</meta:printed-by>
    <meta:print-date>2010-03-03T12:09:14.47</meta:print-date>
    <dc:creator>Milka Babić</dc:creator>
    <meta:document-statistic meta:table-count="0" meta:image-count="1" meta:object-count="0" meta:page-count="4" meta:paragraph-count="33" meta:word-count="1439" meta:character-count="9465"/>
    <meta:user-defined meta:name="Info 1"/>
    <meta:user-defined meta:name="Info 2"/>
    <meta:user-defined meta:name="Info 3"/>
    <meta:user-defined meta:name="Info 4"/>
  </office:meta>
</office:document-meta>
</file>