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6" style:family="paragraph" style:parent-style-name="Standard">
      <style:paragraph-properties fo:text-align="center" style:justify-single-word="false"/>
      <style:text-properties fo:language="sr" fo:country="YU" fo:font-weight="bold" style:font-weight-asian="bold"/>
    </style:style>
    <style:style style:name="P7" style:family="paragraph" style:parent-style-name="Standard">
      <style:paragraph-properties fo:line-height="100%"/>
      <style:text-properties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fo:text-align="center" style:justify-single-word="false"/>
      <style:text-properties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fo:font-weight="bold" style:font-weight-asian="bold" style:font-weight-complex="bold"/>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line-height="100%" fo:text-align="justify" style:justify-single-word="false" style:writing-mode="lr-tb"/>
      <style:text-properties fo:font-size="12pt" fo:language="sr" fo:country="YU" style:font-size-asian="12pt" style:font-size-complex="12pt"/>
    </style:style>
    <style:style style:name="P14" style:family="paragraph" style:parent-style-name="Standard">
      <style:paragraph-properties fo:line-height="100%" fo:text-align="center" style:justify-single-word="false" style:writing-mode="lr-tb"/>
      <style:text-properties fo:font-size="12pt" fo:language="sr" fo:country="YU" style:font-size-asian="12pt" style:font-size-complex="12pt"/>
    </style:style>
    <style:style style:name="P15" style:family="paragraph" style:parent-style-name="Standard">
      <style:paragraph-properties fo:line-height="100%" fo:text-align="center" style:justify-single-word="false" style:writing-mode="lr-tb"/>
      <style:text-properties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writing-mode="lr-tb"/>
      <style:text-properties fo:font-size="12pt" fo:language="sr" fo:country="YU"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writing-mode="lr-tb"/>
      <style:text-properties fo:font-size="12pt" fo:language="zxx" fo:country="none" style:font-size-asian="12pt" style:font-size-complex="12pt"/>
    </style:style>
    <style:style style:name="P18" style:family="paragraph" style:parent-style-name="Standard">
      <style:paragraph-properties fo:line-height="100%" fo:text-align="center" style:justify-single-word="false" style:writing-mode="lr-tb"/>
      <style:text-properties fo:font-size="12pt" fo:language="zxx" fo:country="none"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writing-mode="lr-tb"/>
      <style:text-properties fo:language="sr" fo:country="YU"/>
    </style:style>
    <style:style style:name="P20" style:family="paragraph" style:parent-style-name="Standard">
      <style:paragraph-properties fo:line-height="100%" fo:text-align="justify" style:justify-single-word="false" style:writing-mode="lr-tb"/>
      <style:text-properties fo:language="sr" fo:country="YU" style:font-weight-complex="bold"/>
    </style:style>
    <style:style style:name="P21" style:family="paragraph" style:parent-style-name="Standard">
      <style:paragraph-properties fo:line-height="100%" fo:text-align="justify" style:justify-single-word="false" style:writing-mode="lr-tb"/>
      <style:text-properties style:font-name="Times New Roman" fo:font-size="12pt" fo:language="zxx" fo:country="none" style:font-size-asian="12pt" style:font-size-complex="12pt"/>
    </style:style>
    <style:style style:name="P22" style:family="paragraph" style:parent-style-name="Standard">
      <style:paragraph-properties fo:margin-left="0cm" fo:margin-right="0cm" fo:line-height="100%" fo:text-align="start" style:justify-single-word="false" fo:text-indent="0cm" style:auto-text-indent="false" style:writing-mode="lr-tb"/>
      <style:text-properties fo:font-size="12pt" fo:language="sr" fo:country="YU" fo:font-weight="bold" style:font-size-asian="12pt" style:font-weight-asian="bold" style:font-size-complex="12pt" style:font-weight-complex="bold"/>
    </style:style>
    <style:style style:name="P23" style:family="paragraph" style:parent-style-name="Standard">
      <style:paragraph-properties fo:margin-left="0cm" fo:margin-right="0cm" fo:line-height="100%" fo:text-align="start" style:justify-single-word="false" fo:text-indent="0cm" style:auto-text-indent="false" style:writing-mode="lr-tb">
        <style:tab-stops>
          <style:tab-stop style:position="6.249cm"/>
        </style:tab-stops>
      </style:paragraph-properties>
      <style:text-properties fo:font-size="12pt" fo:language="sr" fo:country="YU" fo:font-weight="bold" style:font-size-asian="12pt" style:font-weight-asian="bold" style:font-size-complex="12pt" style:font-weight-complex="bold"/>
    </style:style>
    <style:style style:name="P24" style:family="paragraph" style:parent-style-name="Standard">
      <style:paragraph-properties fo:margin-left="0cm" fo:margin-right="0cm" fo:line-height="100%" fo:text-align="start" style:justify-single-word="false" fo:text-indent="0cm" style:auto-text-indent="false" style:writing-mode="lr-tb"/>
      <style:text-properties fo:font-size="12pt" fo:font-weight="bold" style:font-size-asian="12pt" style:font-weight-asian="bold" style:font-size-complex="12pt" style:font-weight-complex="bold"/>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style>
    <style:style style:name="P26" style:family="paragraph" style:parent-style-name="Standard">
      <style:paragraph-properties fo:margin-top="0cm" fo:margin-bottom="0cm" fo:line-height="100%" fo:text-align="justify" style:justify-single-word="false" style:writing-mode="lr-tb"/>
      <style:text-properties fo:language="sr" fo:country="YU" style:font-weight-complex="bold"/>
    </style:style>
    <style:style style:name="P27" style:family="paragraph" style:parent-style-name="Standard">
      <style:paragraph-properties fo:margin-top="0cm" fo:margin-bottom="0cm" fo:line-height="100%" fo:text-align="justify" style:justify-single-word="false" style:writing-mode="lr-tb"/>
    </style:style>
    <style:style style:name="P28" style:family="paragraph" style:parent-style-name="Standard">
      <style:paragraph-properties fo:margin-top="0cm" fo:margin-bottom="0cm" fo:line-height="100%" fo:text-align="justify" style:justify-single-word="false" style:writing-mode="lr-tb"/>
      <style:text-properties style:font-name="Times New Roman" fo:font-size="12pt" fo:language="zxx" fo:country="none" style:font-size-asian="12pt" style:font-size-complex="12pt"/>
    </style:style>
    <style:style style:name="P29" style:family="paragraph" style:parent-style-name="Standard">
      <style:paragraph-properties fo:margin-top="0cm" fo:margin-bottom="0cm" fo:line-height="100%" fo:text-align="justify" style:justify-single-word="false"/>
    </style:style>
    <style:style style:name="P30"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text-properties fo:font-size="12pt" fo:language="sr" fo:country="YU"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style="normal" fo:font-weight="normal" style:font-style-asian="normal" style:font-weight-asian="normal" style:font-style-complex="normal"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sr" fo:country="YU"/>
    </style:style>
    <style:style style:name="T5" style:family="text">
      <style:text-properties fo:language="sr" fo:country="YU" fo:font-weight="normal" style:font-weight-asian="normal" style:font-weight-complex="normal"/>
    </style:style>
    <style:style style:name="T6" style:family="text">
      <style:text-properties fo:language="sh" fo:country="YU"/>
    </style:style>
    <style:style style:name="T7" style:family="text">
      <style:text-properties fo:font-size="12pt" style:font-size-asian="12pt" style:font-size-complex="12pt"/>
    </style:style>
    <style:style style:name="T8" style:family="text">
      <style:text-properties fo:font-size="12pt" fo:language="zxx" fo:country="none" style:font-size-asian="12pt" style:font-size-complex="12pt"/>
    </style:style>
    <style:style style:name="T9" style:family="text">
      <style:text-properties style:font-name="Times New Roman" fo:font-size="12pt" fo:language="zxx" fo:country="none" style:font-size-asian="12pt" style:font-size-complex="12pt"/>
    </style:style>
    <style:style style:name="T10" style:family="text">
      <style:text-properties style:font-name="Times New Roman" fo:font-size="12pt" fo:language="none" fo:country="none" style:font-size-asian="12pt" style:font-size-complex="12pt"/>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style>
    <style:style style:name="T14"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style>
    <style:style style:name="T15"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5%"/>
    </style:style>
    <style:style style:name="T16" style:family="text">
      <style:text-properties fo:color="#000000" style:font-name="Times New Roman" fo:font-size="12pt" fo:letter-spacing="-0.007cm"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105%"/>
    </style:style>
    <style:style style:name="T17" style:family="text">
      <style:text-properties fo:color="#000000" style:font-name="Times New Roman" fo:font-size="12pt" fo:letter-spacing="-0.007cm"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105%"/>
    </style:style>
    <style:style style:name="T18" style:family="text">
      <style:text-properties fo:color="#000000" fo:letter-spacing="-0.007cm" fo:font-style="normal" style:text-underline-style="none" fo:font-weight="normal" style:font-style-asian="normal" style:font-weight-asian="normal" style:font-style-complex="normal" style:font-weight-complex="normal"/>
    </style:style>
    <style:style style:name="T19" style:family="text">
      <style:text-properties fo:color="#000000" fo:font-style="normal" style:text-underline-style="none" fo:font-weight="normal" style:letter-kerning="false" style:font-name-asian="Verdana" style:font-style-asian="normal" style:font-weight-asian="normal" style:font-name-complex="Verdana" style:font-style-complex="normal" style:font-weight-complex="normal"/>
    </style:style>
    <style:style style:name="T20" style:family="text">
      <style:text-properties fo:color="#000000" fo:language="zxx" fo:country="none" fo:font-style="normal" style:text-underline-style="none" fo:font-weight="normal" style:letter-kerning="false" style:font-name-asian="Verdana" style:font-style-asian="normal" style:font-weight-asian="normal" style:font-name-complex="Verdana" style:font-style-complex="normal" style:font-weight-complex="normal"/>
    </style:style>
    <style:style style:name="T21" style:family="text">
      <style:text-properties fo:color="#000000" fo:language="zxx" fo:country="none" fo:font-weight="bold" style:font-weight-asian="bold"/>
    </style:style>
    <style:style style:name="T22" style:family="text">
      <style:text-properties fo:font-weight="normal" style:font-weight-asian="normal" style:font-weight-complex="normal"/>
    </style:style>
    <style:style style:name="T23" style:family="text">
      <style:text-properties style:use-window-font-color="true" style:font-name="Times New Roman1" fo:font-size="12pt" fo:font-weight="normal" fo:background-color="transparent" style:font-name-asian="Times New Roman1" style:font-size-asian="12pt" style:font-weight-asian="normal" style:font-name-complex="Times New Roman1" style:font-size-complex="12pt" style:font-weight-complex="normal" style:text-scale="105%"/>
    </style:style>
    <style:style style:name="T24"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5"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Times New Roman" style:font-size-asian="12pt" style:language-asian="sr" style:country-asian="YU" style:font-style-asian="normal" style:font-weight-asian="normal" style:font-name-complex="Arial" style:font-size-complex="12pt" style:language-complex="zxx" style:country-complex="none" style:font-style-complex="normal" style:font-weight-complex="normal" style:text-scale="105%"/>
    </style:style>
    <style:style style:name="T26" style:family="text">
      <style:text-properties fo:font-variant="normal" fo:text-transform="none" fo:color="#000000" style:font-name="Times New Roman" fo:font-size="12pt" fo:letter-spacing="-0.007cm"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27" style:family="text">
      <style:text-properties fo:font-variant="normal" fo:text-transform="none" fo:color="#000000" style:font-name="Times New Roman" fo:font-size="12pt" fo:letter-spacing="-0.007cm" fo:font-style="normal" style:text-underline-style="none" fo:font-weight="normal" style:letter-kerning="false" fo:background-color="#ffffff" style:font-name-asian="Times New Roman" style:font-size-asian="12pt" style:language-asian="sr" style:country-asian="YU" style:font-style-asian="normal" style:font-weight-asian="normal" style:font-name-complex="Arial" style:font-size-complex="12pt" style:language-complex="zxx" style:country-complex="none" style:font-style-complex="normal" style:font-weight-complex="normal" style:text-scale="105%"/>
    </style:style>
    <style:style style:name="T28" style:family="text">
      <style:text-properties fo:font-weight="bold" style:font-weight-asian="bold" style:font-weight-complex="bold"/>
    </style:style>
    <style:style style:name="T29"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23">УПРАВНИ СУД</text:p>
      <text:p text:style-name="P22">Одељење у Новом Саду</text:p>
      <text:p text:style-name="P24"><text:span text:style-name="T6">III-</text:span><text:span text:style-name="T1">7</text:span><text:span text:style-name="T6"> </text:span><text:span text:style-name="T4">У. </text:span><text:span text:style-name="T1">18261</text:span><text:span text:style-name="T6">/</text:span><text:span text:style-name="T1">15</text:span><text:span text:style-name="T4"> </text:span></text:p>
      <text:p text:style-name="P22">Дана <text:span text:style-name="T1">10.01.2018</text:span>. године</text:p>
      <text:p text:style-name="P22">Београд</text:p>
      <text:p text:style-name="P22"/>
      <text:p text:style-name="P9">У ИМЕ НАРОДА</text:p>
      <text:p text:style-name="P8"/>
      <text:p text:style-name="P7"/>
      <text:p text:style-name="P13"><text:tab/>Управни суд, у већу судија: Гордана Сукновић Бојаџија, председник већа, <text:span text:style-name="T1">Станимирка Лаловић</text:span> и <text:span text:style-name="T1">Нада Балешевић</text:span>, чланови већа, уз учешће судског саветника <text:span text:style-name="T1">др Весне Билбија</text:span>, као записничара, одлучујући у управном спору по тужби тужиоца <text:span text:style-name="T29">А.А.</text:span><text:span text:style-name="T1">из ..., ..., кога заступа Мирослав Ђерковић, адвокат из Новог Сада, Ђорђа Јоановића 4, ради поништаја решења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Нови Сад, (чији је правни следбеник Министарство финансија, Сектор за другостепени порески и царински поступак, Одељење за другостепени порески поступак, Нови Сад), број 200-433-09-00869/2013-D2001 од 08.08.2014. године, </text:span><text:s/><text:span text:style-name="T1">у пореској правној ствари, у нејавној седници већа о</text:span>држаној <text:span text:style-name="T1">10.01.2018</text:span>. године, донео је</text:p>
      <text:p text:style-name="P14"/>
      <text:p text:style-name="P14"/>
      <text:p text:style-name="P18">П Р Е С У Д У</text:p>
      <text:p text:style-name="P14"/>
      <text:p text:style-name="P14"/>
      <text:p text:style-name="P13"><text:tab/><text:span text:style-name="T11">Тужба </text:span><text:span text:style-name="T12">СЕ УВАЖАВА</text:span><text:span text:style-name="T11"> </text:span><text:span text:style-name="T2">и</text:span><text:span text:style-name="T12"> ПОНИШТАВА</text:span><text:span text:style-name="T11"> решење </text:span><text:span text:style-name="T2">Министарства финансија Републике Србије, Пореске управе, Сектор за пореско правне послове и координацију, Регионално одељење за другостепени поступак </text:span><text:span text:style-name="T2">Нови Сад</text:span><text:span text:style-name="T2">, број </text:span><text:span text:style-name="T2">2</text:span><text:span text:style-name="T2">00-43</text:span><text:span text:style-name="T2">3</text:span><text:span text:style-name="T2">-0</text:span><text:span text:style-name="T2">9</text:span><text:span text:style-name="T2">-</text:span><text:span text:style-name="T2">00869</text:span><text:span text:style-name="T2">/2013-</text:span><text:span text:style-name="T2">D2001</text:span><text:span text:style-name="T2"> од </text:span><text:span text:style-name="T2">0</text:span><text:span text:style-name="T2">8.</text:span><text:span text:style-name="T2">08</text:span><text:span text:style-name="T2">.2014. године</text:span><text:span text:style-name="T11">. </text:span></text:p>
      <text:p text:style-name="P17"/>
      <text:p text:style-name="P16"><text:tab/><text:span text:style-name="T28">ОБАВЕЗУЈЕ СЕ </text:span><text:span text:style-name="T1">правни следбеник туженог органа Министарство финансија, Сектор за другостепени порески и царински поступак, Одељење за другостепени порески поступак, Нови Сад,</text:span> да <text:span text:style-name="T1">тужиоцу </text:span><text:span text:style-name="T29">А.А.</text:span><text:span text:style-name="T1">из ...</text:span>исплати износ <text:span text:style-name="T1">16.50</text:span>0,00 од динара на име трошкова управног спора у року од 15 дана, од дана пријема ове пресуде.</text:p>
      <text:p text:style-name="P16"/>
      <text:p text:style-name="P16"/>
      <text:p text:style-name="P15">О б р а з л о ж е њ е</text:p>
      <text:p text:style-name="P14"/>
      <text:p text:style-name="P19"><text:span text:style-name="T7"><text:tab/></text:span><text:span text:style-name="T8">Оспореним решењем одбијена је </text:span><text:span text:style-name="T9">жалба тужиоца изјављена против закључка Општинске управе Општине Инђија, Одељења за утврђивање и наплату јавних прихода, број 433-1-5098-3/2012-06 од 05.07.2013. године, којим је, </text:span><text:span text:style-name="T9">к</text:span><text:span text:style-name="T9">ао неблаговремено </text:span><text:span text:style-name="T9">поднета, одбачена жалба тужиоца од 25.06.2013. године, изјављена против </text:span><text:span text:style-name="T9">решења </text:span><text:soft-page-break/><text:span text:style-name="T9">Општинске управе-Одељења за утврђивање и наплату јавних прихода Општине Инђија, </text:span><text:span text:style-name="T9">број: 433-1-5098-1/2012-06 од дана 20.05.2013. године и одбијен је захтев за накнаду трошкова поступка.</text:span></text:p>
      <text:p text:style-name="P21"/>
      <text:p text:style-name="P19"><text:span text:style-name="T9"><text:tab/>Тужбом, поднетом Управном суду 28.12.2015. године, тужилац оспорава законитост решења туженог органа. Наводи да је решење Општинске управе-Одељења за утврђивање и наплату јавних прихода Општине Инђија, број: 433-1-5098-1/2012-06 од 20.05.2013. године, којим му је одређена принудна наплата доспелих неизмирених обавеза пореза на имовину физичких лица и накнаде за коришћење грађевинског земљишта до дана 15.11.2012. године са каматом обрачунатом до дана доношења решења, примио у привредном друштву ДОО Новосадско издавачко трговинско предузеће “</text:span><text:span text:style-name="T10">Б.Б.</text:span><text:span text:style-name="T9">” у ..., ул. ..., без претходног остављања обавештења поште о пријему писмена и то дана 17.06.2013. године и да је, сходно упутству о правном средству да жалбу може поднети у року од 8 дана од дана достављања решења, жалбу против решења од 20.05.2013. године поднео благовремено, 25.06.2013. године. Сматра да је тужени погрешно утврдио да је тужилац обавештен о пријему наведеног решења дана 23.05.2013. године или дана 24.05.2013. године, јер му такво обавештење није остављено ни 23. ни 24.05.2013. године, нити било ког другог дана. Указује да је користио годишњи одмор у периоду од 15.05.2013. до 18.06.2013. године и да је чак и у случају да је достава покушана у дане 23. или 24. маја 2013. године, првостепени орган имао законску обавезу да му по други пут достави пошиљку и то не два дана узастопно, јер се од дана прве доставе пошиљка оставља у пошти са роком од 5 дана за пријем. Сматра да му је одузето право на жалбу, те да су повређена начела управног поступка, начело заштите права грађана и начело истине. Предлаже да суд тужбу уважи, оспорено решење поништи и обавеже тужени орган да на име трошкова управног поступка тужиоцу исплати износ од укупно 120.490,00 динара и на име трошкова управног спора износ од укупно 30.000,00 динара, у року од 8 дана под претњом принудног извршења. </text:span></text:p>
      <text:p text:style-name="P21"/>
      <text:p text:style-name="P21"><text:tab/>У одговору на тужбу, тужени орган је остао у свему код разлога изнетих у образложењу оспореног решења и предложио да суд тужбу одбије.</text:p>
      <text:p text:style-name="P21"/>
      <text:p text:style-name="P21"><text:tab/><text:span text:style-name="T18">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ама члана 41. став 1. истог закона, Управни суд је, оценом навода тужбе, одговора на тужбу и списа предмета ове управне ствари, нашао да је тужба</text:span><text:span text:style-name="T11"> основана.</text:span></text:p>
      <text:p text:style-name="P21"/>
      <text:p text:style-name="P21"><text:tab/>Из списа предмета и образложења оспореног решења произлази да<text:span text:style-name="T1"> </text:span><text:span text:style-name="T22">је првостепени орган-Општинск</text:span><text:span text:style-name="T3">а</text:span><text:span text:style-name="T22"> управ</text:span><text:span text:style-name="T3">а</text:span><text:span text:style-name="T22">, Одељења за утврђивање и наплату јавних прихода Општине Инђија, </text:span><text:span text:style-name="T3">на основу</text:span><text:span text:style-name="T22"> одредб</text:span><text:span text:style-name="T3">е</text:span><text:span text:style-name="T22"> </text:span><text:span text:style-name="T3">члана 224. став 2 </text:span><text:span text:style-name="T22">Закона о општем управном поступку („Службени лист СРЈ“, бр. 33/97 и 31/2001, „Службени гласник РС“, бр. 30/2010) </text:span><text:span text:style-name="T3">и члана 144.</text:span><text:span text:style-name="T22"> </text:span><text:span text:style-name="T3">став 1. </text:span><text:span text:style-name="Default_20_Paragraph_20_Font"><text:span text:style-name="T19">Закона о пореском поступку и пореској администрацији (''Службени гласник РС'', бр. 80/02...</text:span></text:span><text:span text:style-name="Default_20_Paragraph_20_Font"><text:span text:style-name="T20">47</text:span></text:span><text:span text:style-name="Default_20_Paragraph_20_Font"><text:span text:style-name="T19">/13), </text:span></text:span><text:span text:style-name="Default_20_Paragraph_20_Font"><text:span text:style-name="T20">закључком од 05.07.2013. </text:span></text:span><text:span text:style-name="Default_20_Paragraph_20_Font"><text:span text:style-name="T20">године, одбацио</text:span></text:span><text:span text:style-name="Default_20_Paragraph_20_Font"><text:span text:style-name="T19"> жалб</text:span></text:span><text:span text:style-name="Default_20_Paragraph_20_Font"><text:span text:style-name="T20">у</text:span></text:span><text:span text:style-name="Default_20_Paragraph_20_Font"><text:span text:style-name="T19"> тужиоца од 25.06.2013. године, </text:span></text:span><text:span text:style-name="Default_20_Paragraph_20_Font"><text:span text:style-name="T20">изјављену</text:span></text:span><text:span text:style-name="Default_20_Paragraph_20_Font"><text:span text:style-name="T19"> против </text:span></text:span><text:span text:style-name="Default_20_Paragraph_20_Font"><text:span text:style-name="T20">решења истог органа </text:span></text:span><text:span text:style-name="Default_20_Paragraph_20_Font"><text:span text:style-name="T19">број: 433-1-5098-1/2012-06 од дана 20.05.2013. године, </text:span></text:span><text:span text:style-name="Default_20_Paragraph_20_Font"><text:span text:style-name="T20">којим је тужиоцу </text:span></text:span><text:soft-page-break/><text:span text:style-name="Default_20_Paragraph_20_Font"><text:span text:style-name="T20">одређена принудна наплата доспелих, а неизмирених </text:span></text:span><text:span text:style-name="Default_20_Paragraph_20_Font"><text:span text:style-name="T19">пореза на имовину физичких лица и накнаде за коришћење грађевинског земљишта до дана 15.11.2012. године са каматом обрачунатом до дана доношења решења, </text:span></text:span><text:span text:style-name="Default_20_Paragraph_20_Font"><text:span text:style-name="T20">к</text:span></text:span><text:span text:style-name="Default_20_Paragraph_20_Font"><text:span text:style-name="T19">ао </text:span></text:span><text:span text:style-name="Default_20_Paragraph_20_Font"><text:span text:style-name="T20">неблаговремено</text:span></text:span><text:span text:style-name="Default_20_Paragraph_20_Font"><text:span text:style-name="T19"> </text:span></text:span><text:span text:style-name="Default_20_Paragraph_20_Font"><text:span text:style-name="T20">поднету. </text:span></text:span>Тужени орган је оспореним решењем одбио жалбу тужиоца, <text:span text:style-name="T1">као и захтев за накнаду трошкова поступка, </text:span>изјављену против првостепеног решења налазећи да је првостепено решење у свему правилно и на закону засновано. <text:span text:style-name="T5">У уводу оспореног решења тужени орган је као пропис о надлежности за поступање по жалби навео одредбе члана 160. став 1. тачка 7 Закона о пореском поступку и пореској администрацији (''Службени гласник РС'', бр. 80/02...</text:span><text:span text:style-name="T3">68</text:span><text:span text:style-name="T5">/1</text:span><text:span text:style-name="T22">4</text:span><text:span text:style-name="T5">).</text:span></text:p>
      <text:p text:style-name="P21"/>
      <text:p text:style-name="P29"><text:span text:style-name="Default_20_Paragraph_20_Font"><text:span text:style-name="T14"><text:tab/>Oсновано, по оцени суда, тужилац оспорава законитост решења туженог органа и правилност поступка у коме је донето. Ово стога, што из одредбе члана 11. Закона о пореском поступку и пореској администрацији (''Службени гласник РС'', бр. 80/02...108/13), <text:s/>којa је била на снази у време доношења оспореног решења, произлази, имеђу осталог, да пореска управа у оквиру послова државне управе води првостепени и другостепени порески поступак, али не и поступак одлучивања по правним лековима уложеним против решења које доносе јединице локалне самоуправе у поступцима утврђивања </text:span></text:span><text:span text:style-name="Default_20_Paragraph_20_Font"><text:span text:style-name="T14">пореза на имовину и </text:span></text:span><text:span text:style-name="Default_20_Paragraph_20_Font"><text:span text:style-name="T14">накнаде за коришћење грађевинског земљишта</text:span></text:span><text:span text:style-name="Default_20_Paragraph_20_Font"><text:span text:style-name="T13">,</text:span></text:span><text:span text:style-name="Default_20_Paragraph_20_Font"><text:span text:style-name="T14"> као изворних локалних прихода јединице локалне самоуправе. Одредбом члана 160. тачка 7б. истог закона, прописано је да Пореска управа одлучује по правним лековима уложеним против пореских управних аката које од 01. јануара 2013. године доноси јединица локалне самоуправе у пореском поступку за изворне јавне приходе из члана 2а. став 1. тог закона. <text:s/>Међутим, одредбом члана 2а. став 2. тач. 4) прописано је да код утврђивања, наплате и контроле јавних прихода и споредних пореских давања из става 1. тог члана, покретања, вођења и изрицања казни у првостепеном прекршајном поступку у вези са јавним приходима из става 1. тог члана, као и код подношења захтева за покретање прекршајног поступка за пореске прекршаје, надлежни орган јединице локалне самоуправе има права и обавезе које по том закону има Пореска управа, осим права и обавеза које се односе на одлучивање по правним лековима уложеним против пореских управних аката које донесу организационе јединице Пореске управе, односно против пореских управних аката које од 01. јануара 2013. године донесу јединице локалних самоуправа у пореском поступку за изворне јавне приходе из става 1. тог члана. Сагласно цитираној одредби члана 2а. став 2. тачка 4) <text:s/>закона <text:s/>Пореска управа је надлежна да одлучује само по правним лековима уложеним против пореских управних аката независно од тога да ли су <text:s/>донета од стране организационих јединица пореске управе или против пореских управних аката које од 01. јануара 2013. године донесу јединице локалних самоуправа у пореском поступку, за изворне јавне приходе из става 1. тог члана. Како </text:span></text:span><text:span text:style-name="Default_20_Paragraph_20_Font"><text:span text:style-name="T14">порез на имовну физичких лица и </text:span></text:span><text:span text:style-name="Default_20_Paragraph_20_Font"><text:span text:style-name="T14">накнада за коришћење грађевинског земљишта не представља</text:span></text:span><text:span text:style-name="Default_20_Paragraph_20_Font"><text:span text:style-name="T14">ју</text:span></text:span><text:span text:style-name="Default_20_Paragraph_20_Font"><text:span text:style-name="T14"> ни порез ни споредно пореско давање, нити одлучивање по жалби против тог решења представља одлучивање по правном леку изјављеном против пореског управног акта донетог у пореском поступку, то по оцени Управног суда Пореска управа није била надлеж</text:span></text:span><text:span text:style-name="Default_20_Paragraph_20_Font"><text:span text:style-name="T13">на</text:span></text:span><text:span text:style-name="Default_20_Paragraph_20_Font"><text:span text:style-name="T14"> да одлучује по жалби у овој управној ствари. Напред наведено сагласно је и одредбама члана 6. став 1. тачка 1 и 5. Закона о финансирању локалне самоуправе (''Службени гласник РС'', бр. 62/06...93/12), којим је предвиђено да порез на имовину и накнада за </text:span></text:span><text:span text:style-name="Default_20_Paragraph_20_Font"><text:span text:style-name="T14">коришћење грађевинског земљишта представљају изворне локалне приходе јединица локалне самоуправе остварен</text:span></text:span><text:span text:style-name="Default_20_Paragraph_20_Font"><text:span text:style-name="T14">е</text:span></text:span><text:span text:style-name="Default_20_Paragraph_20_Font"><text:span text:style-name="T14"> на територији те јединице локалне самоуправе, као и </text:span></text:span><text:soft-page-break/><text:span text:style-name="Default_20_Paragraph_20_Font"><text:span text:style-name="T14">одредби члана 60. истог закона, којом је прописано да јединица локалне самоуправе у целости утврђује, наплаћује и контролише јавне приходе из члана 6. тог закона почев од 01. јануара 2007. године.</text:span></text:span></text:p>
      <text:p text:style-name="P29"><text:span text:style-name="Default_20_Paragraph_20_Font"><text:span text:style-name="T14"/></text:span></text:p>
      <text:p text:style-name="P25"><text:span text:style-name="Default_20_Paragraph_20_Font"><text:span text:style-name="T14"><text:tab/>Како је у конкретном случају </text:span></text:span><text:span text:style-name="Default_20_Paragraph_20_Font"><text:span text:style-name="T13">тужен</text:span></text:span><text:span text:style-name="Default_20_Paragraph_20_Font"><text:span text:style-name="T14">и</text:span></text:span><text:span text:style-name="Default_20_Paragraph_20_Font"><text:span text:style-name="T13"> орган</text:span></text:span><text:span text:style-name="Default_20_Paragraph_20_Font"><text:span text:style-name="T14"> решавао као ненадлежни орган, повређен je закон на штету тужиоца. По оцени суда, </text:span></text:span><text:span text:style-name="Default_20_Paragraph_20_Font"><text:span text:style-name="T13">тужен</text:span></text:span><text:span text:style-name="Default_20_Paragraph_20_Font"><text:span text:style-name="T14">и</text:span></text:span><text:span text:style-name="Default_20_Paragraph_20_Font"><text:span text:style-name="T13"> орган</text:span></text:span><text:span text:style-name="Default_20_Paragraph_20_Font"><text:span text:style-name="T14"> је био дужан да, као ненадлежни орган коме је жалба достављена по погрешној поуци о правном леку, списе предмета, применом одредбе члана 56. став 4. Закона о општем управном поступку, без одлагања врати надлежном првостепеном органу и о томе обавести тужиоца, уз налог првостепеном органу да жалбу са списима проследи надлежном другостепеном органу, што би у овом случају, било стварно и <text:s/>месно надлежно Градско</text:span></text:span><text:span text:style-name="Default_20_Paragraph_20_Font"><text:span text:style-name="T13"> веће </text:span></text:span><text:span text:style-name="Default_20_Paragraph_20_Font"><text:span text:style-name="T14">града Новог Сада.</text:span></text:span></text:p>
      <text:p text:style-name="P25"><text:span text:style-name="Default_20_Paragraph_20_Font"><text:span text:style-name="T14"/></text:span></text:p>
      <text:p text:style-name="P27"><text:span text:style-name="Default_20_Paragraph_20_Font"><text:span text:style-name="T13"><text:tab/></text:span></text:span><text:span text:style-name="Default_20_Paragraph_20_Font"><text:span text:style-name="T14">На основу наведених разлога, Управни суд</text:span></text:span><text:span text:style-name="Default_20_Paragraph_20_Font"><text:span text:style-name="T13"> </text:span></text:span><text:span text:style-name="Default_20_Paragraph_20_Font"><text:span text:style-name="T14">је одлучио </text:span></text:span><text:span text:style-name="Default_20_Paragraph_20_Font"><text:span text:style-name="T13">као у</text:span></text:span><text:span text:style-name="Default_20_Paragraph_20_Font"><text:span text:style-name="T14"> </text:span></text:span><text:span text:style-name="Default_20_Paragraph_20_Font"><text:span text:style-name="T14">ставу 1. </text:span></text:span><text:span text:style-name="Default_20_Paragraph_20_Font"><text:span text:style-name="T13">диспозитив</text:span></text:span><text:span text:style-name="Default_20_Paragraph_20_Font"><text:span text:style-name="T14">а</text:span></text:span><text:span text:style-name="Default_20_Paragraph_20_Font"><text:span text:style-name="T13"> пресуде, </text:span></text:span><text:span text:style-name="Default_20_Paragraph_20_Font"><text:span text:style-name="T14">применом одредбе чл. 40. став 2. и 42. став 1. Закона о управним споровима</text:span></text:span><text:span text:style-name="Default_20_Paragraph_20_Font"><text:span text:style-name="T13">, </text:span></text:span><text:span text:style-name="Default_20_Paragraph_20_Font"><text:span text:style-name="T14">при чему је </text:span></text:span><text:span text:style-name="Default_20_Paragraph_20_Font"><text:span text:style-name="T13">тужен</text:span></text:span><text:span text:style-name="Default_20_Paragraph_20_Font"><text:span text:style-name="T14">и</text:span></text:span><text:span text:style-name="Default_20_Paragraph_20_Font"><text:span text:style-name="T13"> орган везан </text:span></text:span><text:span text:style-name="Default_20_Paragraph_20_Font"><text:span text:style-name="T14">правним схватањем суда, као и</text:span></text:span><text:span text:style-name="Default_20_Paragraph_20_Font"><text:span text:style-name="T13"> примедбама суда </text:span></text:span><text:span text:style-name="Default_20_Paragraph_20_Font"><text:span text:style-name="T14">изнетих у пресуди у смислу</text:span></text:span><text:span text:style-name="Default_20_Paragraph_20_Font"><text:span text:style-name="T13"> члана 69. </text:span></text:span><text:span text:style-name="Default_20_Paragraph_20_Font"><text:span text:style-name="T14">Закона о управним споровима.</text:span></text:span></text:p>
      <text:p text:style-name="P28"><text:span text:style-name="Default_20_Paragraph_20_Font"><text:span text:style-name="T19"/></text:span></text:p>
      <text:p text:style-name="P26"><text:span text:style-name="T15"><text:tab/>Имајући у виду да је тужба уважена, суд је, применом одреби члана 66., члана 67. и члана 74. Закона о управним споровима и сходном применом одредбе члана 153. став 1. Закона о парничном поступку </text:span>(“Службени гласник РС”, бр. 72/11 и 55/14) <text:span text:style-name="T15">обавезао правног следбеника туженог органа да тужиоцу на име накнаде трошкова управног спора исплати износ од 16.500</text:span><text:span text:style-name="Default_20_Paragraph_20_Font"><text:span text:style-name="T23">,00 динара </text:span></text:span><text:span text:style-name="Default_20_Paragraph_20_Font"><text:span text:style-name="T15">на име</text:span></text:span><text:span text:style-name="T15"> састава тужбе, </text:span><text:span text:style-name="T16">сагласно Тарифи о наградама и накнадама трошкова за рад адвоката ("Службени гласник РС", бр. 121/12) </text:span><text:span text:style-name="T17">и одлучио као у ставу 2. диспозитива пресуде</text:span><text:span text:style-name="T16">, </text:span><text:span text:style-name="Default_20_Paragraph_20_Font"><text:span text:style-name="T24">док је у преосталом износу нашао да је захтев неоснован, будући да није у складу са наведеном Тарифом. </text:span></text:span><text:span text:style-name="Default_20_Paragraph_20_Font"><text:span text:style-name="T27">О захтеву </text:span></text:span><text:span text:style-name="Default_20_Paragraph_20_Font"><text:span text:style-name="T25">тужиоца</text:span></text:span><text:span text:style-name="Default_20_Paragraph_20_Font"><text:span text:style-name="T27"> за накнаду трошкова управног поступка, <text:s/>није одлучивано, будући да нису настали у току или поводом управног спора, а у смислу одредбе члана 66. Закона о управним споровима.</text:span></text:span><text:span text:style-name="Default_20_Paragraph_20_Font"><text:span text:style-name="T26"> </text:span></text:span></text:p>
      <text:p text:style-name="P20"><text:span text:style-name="Default_20_Paragraph_20_Font"><text:span text:style-name="T26"/></text:span></text:p>
      <text:p text:style-name="P4"><text:span text:style-name="T1">ПРЕСУЂЕНО</text:span> У УПРАВНОМ СУДУ</text:p>
      <text:p text:style-name="P10"><text:span text:style-name="T4">Дана </text:span><text:span text:style-name="T1">10.01.2018</text:span><text:span text:style-name="T4">. године, </text:span><text:span text:style-name="T6">III</text:span><text:span text:style-name="T4">-7</text:span><text:span text:style-name="T6"> </text:span><text:span text:style-name="T4">У. </text:span><text:span text:style-name="T1">18261</text:span><text:span text:style-name="T1">/15</text:span></text:p>
      <text:p text:style-name="P3"/>
      <text:p text:style-name="P3">Записничар<text:tab/><text:tab/><text:tab/><text:tab/><text:tab/><text:tab/> <text:s text:c="9"/>Председник већа-судија</text:p>
      <text:p text:style-name="P5"><text:span text:style-name="T1">др Весна Билбија,</text:span><text:span text:style-name="T1">с.р.</text:span><text:tab/><text:tab/><text:tab/><text:tab/> <text:s text:c="3"/>Гордана Сукновић Бојаџија,<text:span text:style-name="T1">с.р.</text:span></text:p>
      <text:p text:style-name="P6">За тачност отправка</text:p>
      <text:p text:style-name="P6">Управитељ писарнице</text:p>
      <text:p text:style-name="P12">Дејан Ђурић</text:p>
      <text:p text:style-name="P11"><text:span text:style-name="T21">ВБ/</text:span><text:span text:style-name="T21">А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language="sr" fo:country="YU"/>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text:span text:style-name="MT1">7</text:span> <text:span text:style-name="MT2">У. </text:span><text:span text:style-name="MT1">1</text:span><text:span text:style-name="MT1">8261/</text:span><text:span text:style-name="MT1">1</text:span><text:span text:style-name="MT1">5</text:span></text:p>
        <text:p text:style-name="MP2"><text:page-number text:select-page="current">4</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0-03T13:56:43</dc:date>
    <meta:editing-duration>P4DT11H41M3S</meta:editing-duration>
    <meta:editing-cycles>970</meta:editing-cycles>
    <meta:generator>OpenOffice/4.1.1$Win32 OpenOffice.org_project/411m6$Build-9775</meta:generator>
    <meta:print-date>2018-01-29T09:15:57.51</meta:print-date>
    <dc:creator>Ivan Vulić</dc:creator>
    <meta:printed-by>Korisnik Korisnik</meta:printed-by>
    <meta:document-statistic meta:table-count="0" meta:image-count="1" meta:object-count="0" meta:page-count="4" meta:paragraph-count="31" meta:word-count="1644" meta:character-count="10924"/>
  </office:meta>
</office:document-meta>
</file>