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Arial" svg:font-family="Arial, Helvetica" style:font-family-generic="swiss"/>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text-properties fo:language="sr" fo:country="YU"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properties fo:color="#000000" style:font-name="Times New Roman1" fo:language="zxx" fo:country="none" fo:font-weight="bold" style:font-name-asian="Times New Roman1" style:font-weight-asian="bold" style:font-name-complex="Times New Roman1" style:font-size-complex="12pt" style:font-weight-complex="bold"/>
    </style:style>
    <style:style style:name="P15" style:family="paragraph" style:parent-style-name="Standard">
      <style:paragraph-properties fo:line-height="100%" fo:text-align="justify" style:justify-single-word="false"/>
      <style:text-properties fo:color="#000000" style:font-name="Times New Roman1" fo:language="zxx" fo:country="none" fo:font-weight="bold" style:font-name-asian="Times New Roman1" style:font-weight-asian="bold" style:font-name-complex="Times New Roman1" style:font-size-complex="12pt" style:font-weight-complex="bold"/>
    </style:style>
    <style:style style:name="P16" style:family="paragraph" style:parent-style-name="Standard">
      <style:paragraph-properties fo:text-align="justify" style:justify-single-word="false"/>
      <style:text-properties fo:color="#000000" style:font-name="Times New Roman1" fo:language="zxx" fo:country="none" fo:font-weight="normal" style:font-name-asian="Times New Roman1" style:font-weight-asian="normal" style:font-name-complex="Times New Roman1" style:font-size-complex="12pt" style:font-weight-complex="normal"/>
    </style:style>
    <style:style style:name="P17" style:family="paragraph" style:parent-style-name="Standard">
      <style:paragraph-properties fo:text-align="justify" style:justify-single-word="false"/>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text-align="justify" style:justify-single-word="false"/>
      <style:text-properties fo:color="#ff3333" fo:language="zxx" fo:country="none" fo:font-weight="normal"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fo:text-align="justify" style:justify-single-word="false"/>
      <style:text-properties fo:language="zxx" fo:country="none"/>
    </style:style>
    <style:style style:name="P25" style:family="paragraph" style:parent-style-name="Standard">
      <style:paragraph-properties fo:text-align="justify" style:justify-single-word="false" fo:background-color="transparent">
        <style:background-image/>
      </style:paragraph-properties>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en" fo:country="US"/>
    </style:style>
    <style:style style:name="T10" style:family="text">
      <style:text-properties fo:font-weight="normal" style:font-weight-asian="normal" style:font-weight-complex="normal"/>
    </style:style>
    <style:style style:name="T11" style:family="text">
      <style:text-properties fo:color="#000000" fo:language="zxx" fo:country="none" fo:font-weight="bold" style:font-weight-asian="bold" style:font-weight-complex="bold"/>
    </style:style>
    <style:style style:name="T12" style:family="text">
      <style:text-properties fo:color="#000000" style:font-name="Times New Roman1" fo:language="zxx" fo:country="none" style:font-name-asian="Times New Roman1" style:font-name-complex="Times New Roman1"/>
    </style:style>
    <style:style style:name="T13" style:family="text">
      <style:text-properties fo:color="#000000" style:font-name="Times New Roman1" fo:language="zxx" fo:country="none" fo:font-weight="bold" style:font-name-asian="Times New Roman1" style:font-weight-asian="bold" style:font-name-complex="Times New Roman1" style:font-weight-complex="bold"/>
    </style:style>
    <style:style style:name="T14" style:family="text">
      <style:text-properties fo:color="#000000" style:font-name="Times New Roman1" fo:language="zxx" fo:country="none" fo:font-weight="bold" style:font-name-asian="Times New Roman1" style:font-weight-asian="bold" style:font-name-complex="Times New Roman1" style:font-size-complex="12pt" style:font-weight-complex="bold"/>
    </style:style>
    <style:style style:name="T15" style:family="text">
      <style:text-properties fo:color="#000000" style:font-name="Times New Roman1" fo:language="zxx" fo:country="none" fo:font-weight="normal" style:font-name-asian="Times New Roman1" style:font-weight-asian="normal" style:font-name-complex="Times New Roman1" style:font-size-complex="12pt" style:font-weight-complex="normal"/>
    </style:style>
    <style:style style:name="T16" style:family="text">
      <style:text-properties fo:color="#000000" style:font-name="Times New Roman1" fo:font-weight="normal" style:font-name-asian="Times New Roman1" style:font-weight-asian="normal" style:font-name-complex="Times New Roman1" style:font-size-complex="12pt" style:font-weight-complex="normal"/>
    </style:style>
    <style:style style:name="T17" style:family="text">
      <style:text-properties fo:color="#000000" style:text-line-through-style="none" style:font-name="Times New Roman" fo:font-size="12pt" fo:language="zxx" fo:country="none" style:text-underline-style="none" style:font-name-asian="HiddenHorzOCl" style:font-size-asian="12pt" style:font-name-complex="HiddenHorzOCl"/>
    </style:style>
    <style:style style:name="T18" style:family="text">
      <style:text-properties fo:color="#000000" style:text-line-through-style="none" style:font-name="Times New Roman" fo:font-size="12pt" fo:language="zxx" fo:country="none" style:text-underline-style="none" style:font-name-asian="Arial" style:font-size-asian="12pt" style:font-name-complex="Arial"/>
    </style:style>
    <style:style style:name="T19" style:family="text">
      <style:text-properties fo:color="#000000" style:text-line-through-style="none" style:font-name="Times New Roman" fo:font-size="12pt" fo:language="zxx" fo:country="none" fo:font-style="italic" style:text-underline-style="none" style:font-name-asian="Arial" style:font-size-asian="12pt" style:font-style-asian="italic" style:font-name-complex="Arial" style:font-style-complex="italic"/>
    </style:style>
    <style:style style:name="T20" style:family="text">
      <style:text-properties fo:color="#000000" style:text-line-through-style="none" style:font-name="Times New Roman" fo:font-size="12pt" fo:language="zxx" fo:country="none" fo:font-style="normal" style:text-underline-style="none" fo:font-weight="bold" style:font-name-asian="HiddenHorzOCl" style:font-size-asian="12pt" style:font-style-asian="normal" style:font-weight-asian="bold" style:font-name-complex="HiddenHorzOCl" style:font-style-complex="normal" style:font-weight-complex="bold"/>
    </style:style>
    <style:style style:name="T21" style:family="text">
      <style:text-properties fo:color="#000000" style:text-line-through-style="none" style:font-name="Times New Roman" fo:font-size="12pt" fo:language="zxx" fo:country="none" fo:font-style="normal" style:text-underline-style="none" style:font-name-asian="Arial" style:font-size-asian="12pt" style:font-style-asian="normal" style:font-name-complex="Arial" style:font-style-complex="normal"/>
    </style:style>
    <style:style style:name="T22" style:family="text">
      <style:text-properties fo:color="#000000" style:text-line-through-style="none" style:font-name="Times New Roman" fo:font-size="12pt" fo:language="zxx" fo:country="none" fo:font-style="normal" style:text-underline-style="none" style:font-name-asian="HiddenHorzOCl" style:font-size-asian="12pt" style:font-style-asian="normal" style:font-name-complex="HiddenHorzOCl" style:font-style-complex="normal"/>
    </style:style>
    <style:style style:name="T23" style:family="text">
      <style:text-properties fo:color="#000000" style:text-line-through-style="none" style:text-position="0% 100%" style:font-name="Times New Roman1" fo:font-size="12pt"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24" style:family="text">
      <style:text-properties fo:color="#000000" style:text-line-through-style="none" style:text-position="0% 100%"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25" style:family="text">
      <style:text-properties style:font-name="Times New Roman1" fo:language="zxx" fo:country="none" style:font-name-asian="Times New Roman1" style:font-name-complex="Times New Roman1"/>
    </style:style>
    <style:style style:name="T26" style:family="text">
      <style:text-properties fo:color="#ff3333" style:font-name="Times New Roman1" fo:language="zxx" fo:country="none"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text:span text:style-name="T3">У 12894/15</text:span></text:p>
      <text:p text:style-name="P13"><text:span text:style-name="T8">31.01.2018</text:span><text:span text:style-name="T2">. године</text:span></text:p>
      <text:p text:style-name="P8">Б Е О Г Р А <text:span text:style-name="T9">Д</text:span></text:p>
      <text:p text:style-name="P3"/>
      <text:p text:style-name="P4">У ИМЕ НАРОДА</text:p>
      <text:p text:style-name="P4"/>
      <text:p text:style-name="P4"/>
      <text:p text:style-name="P5"><text:s text:c="16"/><text:span text:style-name="T10">Управни суд, у већу састављеном од судија Весне Лазаревић, председника већа, Јелице Пајовић </text:span><text:span text:style-name="T7">и</text:span><text:span text:style-name="T10"> Гордане Богдановић, чланова већа, са судским </text:span><text:span text:style-name="T7">саветником Иваном Гулан Радосављевић,</text:span><text:span text:style-name="T10"> као записничарем, одлучујући у управном спору по тужби тужиље </text:span><text:span text:style-name="T7">А.А.</text:span><text:span text:style-name="T10">из ..., ул. ...</text:span><text:span text:style-name="T7">бр....</text:span><text:span text:style-name="T10">, поднетој против </text:span><text:span text:style-name="T7">Министарства финансија Републике Србије</text:span><text:span text:style-name="T10">, </text:span><text:span text:style-name="T7">Пореске управе, Сектора за порескоправне послове и координацију Београд, ра</text:span><text:span text:style-name="T10">ди поништаја решења бр. </text:span><text:span text:style-name="T7">300-436-03-00083/2015-И 1000 </text:span><text:span text:style-name="T10">од </text:span><text:span text:style-name="T7">06.07.2015. године</text:span><text:span text:style-name="T10">,</text:span> <text:span text:style-name="T10">у правној ствари </text:span><text:span text:style-name="T7">пореза на пренос апсолутних права</text:span>, <text:span text:style-name="T10">у нејавној седници </text:span><text:span text:style-name="T7">в</text:span><text:span text:style-name="T10">ећа, одржаној дана </text:span><text:span text:style-name="T7">31.01.2018. године,</text:span><text:span text:style-name="T10"> донео је</text:span></text:p>
      <text:p text:style-name="P7"/>
      <text:p text:style-name="P7"/>
      <text:p text:style-name="P4">П Р Е С У Д У</text:p>
      <text:p text:style-name="P8"/>
      <text:p text:style-name="P11"><text:s text:c="22"/></text:p>
      <text:p text:style-name="P25"><text:span text:style-name="T3"><text:s text:c="22"/></text:span><text:span text:style-name="T3"><text:s/></text:span><text:span text:style-name="T5">ТУЖБА СЕ </text:span><text:span text:style-name="T11">ОДБИЈА.</text:span></text:p>
      <text:p text:style-name="P12"/>
      <text:p text:style-name="P11"><text:s text:c="15"/></text:p>
      <text:p text:style-name="P4">О б р а з л о ж е њ е</text:p>
      <text:p text:style-name="P4"/>
      <text:p text:style-name="P4"/>
      <text:p text:style-name="P12"><text:span text:style-name="T5"><text:s text:c="17"/></text:span><text:span text:style-name="T3">Оспореним решењем одбијена је жалба тужиље</text:span><text:span text:style-name="T5"> </text:span><text:span text:style-name="T3">изјављена</text:span><text:span text:style-name="T5"> </text:span><text:span text:style-name="T3">против <text:s text:c="2"/>закључка Министарства финансија Републике Србије- Пореске управе- Филијале Чукарица број 436-04-6206/2014 од 31.12.2014. године којим је одбачен као неблаговремен предлог тужиље за понављање поступка окончаног решењем тог органа број 413-4Д/31 од 19.01.2012. године и решењем број 413-4Д/31А од 19.01.2012. године о утврђивању пореза на пренос апсолутних права по основу уговора о купопродаји овереном од стране Првог основног суда у Београду Ов. бр.... од 30.12.2011. године закљученим са овде тужиљом као купцем непокретности. </text:span></text:p>
      <text:p text:style-name="P7"/>
      <text:p text:style-name="P12"><text:span text:style-name="T5"><text:s text:c="17"/></text:span><text:span text:style-name="T3">Тужбом поднетом </text:span><text:span text:style-name="T3">Управном </text:span><text:span text:style-name="T3">суду </text:span><text:span text:style-name="T3">дана 07.09.2015. године</text:span><text:span text:style-name="T3">, тужиља оспорава законитост решења туженог из разлога што је </text:span><text:span text:style-name="T17">чињенично стање непотпуно утврђено и </text:span><text:span text:style-name="T17">што је из утврђених чињеница изведен неправилан закључак у погледу чињеничног стања. </text:span><text:span text:style-name="T17">Предложила је да суд тужбу уважи и поништи оспорено решење.У поднеску приложеном уз тужбу, н</text:span><text:span text:style-name="T17">авела је да јој је у тренутку склапања купопродајног уговора (са два власника таванског простора) у Пореској управи Чукарица, речено да повраћај </text:span><text:soft-page-break/><text:span text:style-name="T17">пореза за пренос апсолутних права за куповину првог стана неће бити у позицији да тражи јер је реч о таванском простору који је у процесу легализације, дакле о некретнини која, с обзиром да за њу још увек не постоји употребна и грађевинска дозвола, не може да се третира као стан док се процес легализације не заврши, да је таква усмена изјава пореске службенице, у том тренутку звучала логично и њој и адвокату, па је порез платила, а да је онда сазнала да <text:s text:c="2"/>има право па повраћај пореза и да је чим јој је здравље допустило, прикупила обимну документацију и обратила се пореској управи за понављање поступка. Предложила је да суд тужбу уважи и поништи донето решење позивајући се на рок од пет година из члана 242. ЗУП и истакла да су нове чињенице непотпуне информације од стране пореских службеника приликом утврђивања пореза па пренос апсолутних права (за тавански простор, а не за стан), <text:s/>болест која је успорила у процесу прикупљања обимне документације и да је њен захтев благовремен јер се повраћај пореза па пренос апсолутних права односи на први стан, до 40м2, и да у њеном случају, док год је процес легализације у току, и док год се чека употребна и грађевинска дозвола, реч је о таванском простору и да никакви рокови у овом тренутку не могу да се односе на ову некретнину која ће тек бити уписана у катастарске књиге.</text:span></text:p>
      <text:p text:style-name="P17"/>
      <text:p text:style-name="P12"><text:span text:style-name="T5"><text:s text:c="11"/></text:span><text:span text:style-name="T3">Тужени орган је у одговору на тужбу</text:span><text:span text:style-name="T5"> </text:span><text:span text:style-name="T3">остао у свему при разлозима из образложења оспореног решења и предложио да суд одбије тужбу као неосновану.</text:span></text:p>
      <text:p text:style-name="P7"/>
      <text:p text:style-name="P12"><text:span text:style-name="T3"><text:s text:c="15"/>Решавајући овај управни спор без одржавања усмене <text:s/>расправе</text:span><text:span text:style-name="T5"> </text:span><text:span text:style-name="T3">сагласно одредби члана 33. став 2. Закона о управним споровима (</text:span><text:span text:style-name="T25">„Службени гласник Републике Србије”, број 111/09), </text:span><text:span text:style-name="T25">налазећи</text:span><text:span text:style-name="T25"> да је</text:span><text:span text:style-name="T12"> предмет спора такав да очигледно не изискује непосредно саслушање странака и посебно утврђивање чињеничног стања </text:span><text:span text:style-name="T25"><text:s/>и испитујући законитост оспореног решења у границама захтева из тужбе у складу са чланом 41. став 1. ЗУС, Управни суд је, оценом навода тужбе, одговора на тужбу и списа предмета ове ствари, </text:span><text:span text:style-name="T12">нашао</text:span><text:span text:style-name="T26"> </text:span><text:span text:style-name="T12">да <text:s/>тужба није основана.</text:span></text:p>
      <text:p text:style-name="P16"/>
      <text:p text:style-name="P12"><text:span text:style-name="T13"><text:s text:c="20"/></text:span><text:span text:style-name="T12">Према стању у списима предмета <text:s/>и разлозима <text:s/>садржаним у образложењу оспореног решења, </text:span><text:span text:style-name="T17"><text:s/>решењима првостепеног органа број 413-4Д/31 и 413-4Д/31А, оба од </text:span><text:span text:style-name="T18">19.1.2012. </text:span><text:span text:style-name="T17">године, продавцима стана у ... у ул. ... број ...</text:span><text:span text:style-name="T18"> </text:span><text:span text:style-name="T17">утврђен је порез на пренос апсолутних права у износу од </text:span><text:span text:style-name="T18">43.536.40 </text:span><text:span text:style-name="T17">динара и у износу од </text:span><text:span text:style-name="T18">43.559,18 </text:span><text:span text:style-name="T17">динара, по основу уговора о купопродаји овереном од стране Првог основног суда у Београду Ов. Број </text:span><text:span text:style-name="T21">...</text:span><text:span text:style-name="T19"> </text:span><text:span text:style-name="T22">дана </text:span><text:span text:style-name="T21">30.12.2011. </text:span><text:span text:style-name="T22">године закљученим са овде тужиљом као купцем непокретности. Тужиља <text:s/>је на основу ових решења као солидарни супсидијерни јемац, а у складу са својом уговорном обавезом дана 0</text:span><text:span text:style-name="T21">1.02.2012. </text:span><text:span text:style-name="T22">године уплатила утврђене износе пореза на пренос апсолутних права, а <text:s/>тек дана </text:span><text:span text:style-name="T21">24.09.2014. </text:span><text:span text:style-name="T22">године поднела је предлог за понављање поступка утврђивања пореза уз образложење да је накнадно сазнала да испуњава услове за признавање пореског ослобођења по основу куповине првог стана у складу са одредбом члана 31а. Закона о порезима на имовину и да подноси у предлогу доказе о испуњавању услова <text:s/>за признавање пореског ослобођења.</text:span><text:span text:style-name="T20"> </text:span><text:span text:style-name="T13"><text:s/></text:span><text:span text:style-name="T12">Поступајући по поднетом предлогу првостепени орган је утврдио да предлог за понављање поступка није достављен у законском року из члана 239. став 1. Закона о општем управном поступку, па је захтев одбацио као неблаговремен. Против тог закључка је тужиља изјавила жалбу. Одлучујући о жалби, тужени је оценио да је правилно првостепени орган поступио када је одбацио предлог тужиље за понављање </text:span><text:soft-page-break/><text:span text:style-name="T12">поступка као неблаговремен сагласно члану 246. овог закона, налазећи да су наводи жалбе без утицаја на правилност закључка и одлучио као у диспозитиву решења. Тужени је ценио све наводе жалбе и закључио да су без значаја за другачије одлучивање.</text:span></text:p>
      <text:p text:style-name="P15"><text:s text:c="9"/></text:p>
      <text:p text:style-name="P22"><text:span text:style-name="T14"><text:s text:c="6"/><text:tab/><text:tab/></text:span><text:span text:style-name="T15">Одредбом ч</text:span><text:span text:style-name="T10">лан</text:span><text:span text:style-name="T7">а</text:span> 239. <text:span text:style-name="T3">став 1. тачка 1.Закона о општем управном поступку </text:span><text:span text:style-name="T24">(„</text:span>Службени лист СРЈ<text:span text:style-name="T23">”</text:span>, бр. 33/97, 31/2001 <text:span text:style-name="T3">и </text:span><text:span text:style-name="T24">„</text:span>Службени гласник РС<text:span text:style-name="T23">”</text:span>, бр. 30/10<text:span text:style-name="T23">) </text:span><text:span text:style-name="T3">прописано је да ће се п</text:span>оступак окончан решењем против кога нема редовног правног средства у поступку (коначно решење) понови<text:span text:style-name="T3">ти</text:span>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text:p>
      <text:p text:style-name="P22"/>
      <text:section text:style-name="Sect1" text:name="Main">
        <text:section text:style-name="Sect1" text:name="Content">
          <text:section text:style-name="Sect1" text:name="Legislation">
            <text:p text:style-name="P23"><text:s text:c="13"/><text:tab/><text:span text:style-name="T3">Одредбама члана </text:span>240. <text:span text:style-name="T3">став 1. овог закона прописано је да <text:s/>п</text:span>онављање поступка може тражити странка, а орган који је донео решење којим је поступак завршен може покренути понављање поступка по службеној дужности. <text:span text:style-name="T3">Ставом 2. овог члана прописано је да з</text:span>бог околности наведених, <text:span text:style-name="T3">поред осталих,</text:span> у члану 239. тач<text:span text:style-name="T3">ка</text:span> 1. овог закона странка може тражити понављање поступка само ако без своје кривице није била у стању да у ранијем поступку изнесе околности због којих тражи понављање.</text:p>
            <text:p text:style-name="P23"/>
            <text:p text:style-name="P23"><text:s text:c="17"/><text:tab/><text:span text:style-name="T3">Одредбама члан</text:span><text:bookmark text:name="Legislation"/><text:span text:style-name="T3">а</text:span> 242. <text:span text:style-name="T3">став </text:span>1. <text:span text:style-name="T3">тачка 1) истог закона прописано је да с</text:span>транка може тражити понављање поступка у року од једног месеца, и то у случају из члана 239. тачка 1. - од дана кад је могла изнети нове чињенице, односно употребити нове доказе. <text:span text:style-name="T3">Ставом 3. истог члана прописано је да се по</text:span> протеку рока од пет година од достављања решења странци, понављање управног поступка не може тражити нити <text:span text:style-name="T3"><text:s/></text:span>се може покренути по службеној дужности.</text:p>
            <text:p text:style-name="P23"/>
            <text:p text:style-name="P23"><text:span text:style-name="T3"><text:s text:c="19"/>Одредбама члана 246</text:span>. <text:span text:style-name="T3">став 1. </text:span><text:span text:style-name="T3">наведен</text:span><text:span text:style-name="T3">ог закона прописано је к</text:span>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text:span text:style-name="T3">Према ставу 2. овог члана</text:span> <text:span text:style-name="T3">а</text:span>ко услови из става 1. овог члана нису испуњени, орган ће својим закључком одбацити предлог за понављање поступка.</text:p>
            <text:p text:style-name="P23"/>
            <text:p text:style-name="P23"><text:s text:c="14"/><text:span text:style-name="T3">Полазећи од наведеног чињеничног и правног стања ове управне ствари, имајући у виду да је тужиља обавезу по основу пореза на пренос апсолутних права која је утврђена коначним решењима првостепеног органа број 413-4Д/31 од 19.01.2012. године и <text:s text:c="2"/>број 413-4Д/31А од 19.01.2012. године, дана 1.02.2012. године платила у целости, <text:s/>а да је предлог за понављање поступка окончаног овим решењима <text:s/>поднела тек 24.09.2014. године, Управни суд налази да је правилан закључак туженог да је предлог поднет по протеку законског рока прописаног чланом 242. став 1 тачка 1) Закона о општем управном поступку. Стога је по оцени Управног суда тужени орган правилно нашао да је првостепени орган правилно поступио када је ожалбеним закључком одбацио као неблаговремен предлог тужиље за понављање поступка, на основу члана 246. став 2. ЗУП. За своју одлуку тужени је дао разлоге које као јасне и довољне прихвата и овај суд.</text:span></text:p>
            <text:p text:style-name="P24"><text:soft-page-break/></text:p>
            <text:p text:style-name="P24"/>
            <text:p text:style-name="P24"><text:s text:c="20"/><text:span text:style-name="T3">Суд је ценио наводе тужбе да је тужиља након што је порез платила <text:s/>сазнала да има право на повраћај пореза, као и да је њен захтев благовремен док год је процес легализације купљеног простора у <text:s/>току и док се чека употребна и грађевинска дозвола и да никакви рокови не могу да се односе на ову некретнину, али </text:span><text:span text:style-name="T3">налази да</text:span><text:span text:style-name="T3"> су ти наводи неосновани јер тужиља предлог </text:span><text:span text:style-name="T16">није </text:span><text:span text:style-name="T15">поднела </text:span><text:span text:style-name="T16"><text:s/>у законском року </text:span><text:span text:style-name="T15">од месец дана у смислу члана 242. став 1. тачка 1. Закона о општем управном поступку.</text:span><text:span text:style-name="T16">.</text:span></text:p>
            <text:p text:style-name="P24"/>
            <text:p text:style-name="P23"><text:span text:style-name="T3"><text:s text:c="13"/>С обзиром на изнето, Управни суд налазећи да оспореним решењем није повређен закон на штету тужиље, на основу члана 40. став 2. </text:span><text:span text:style-name="T3">Закона о управним споровима, </text:span><text:span text:style-name="T3">одлучио </text:span><text:span text:style-name="T3">је </text:span><text:span text:style-name="T3">као у</text:span><text:span text:style-name="T6"> диспозитиву пресуде.</text:span></text:p>
          </text:section>
        </text:section>
      </text:section>
      <text:p text:style-name="P12"><text:span text:style-name="T13"><text:s text:c="19"/></text:span><text:span text:style-name="T12"><text:s/></text:span></text:p>
      <text:p text:style-name="P14"/>
      <text:p text:style-name="P14">ПРЕСУЂЕНО У УПРАВНОМ СУДУ</text:p>
      <text:p text:style-name="P14">Дана<text:span text:style-name="T3"> 31.01.2018. године</text:span>, <text:span text:style-name="T3">8 У 12894/1</text:span><text:span text:style-name="T3">5</text:span></text:p>
      <text:p text:style-name="P21"/>
      <text:p text:style-name="P3"/>
      <text:p text:style-name="P3">Записничар <text:s text:c="76"/>Председник већа-судија</text:p>
      <text:p text:style-name="P8"><text:span text:style-name="T3">Ивана Гулан Радосављевић,</text:span><text:span text:style-name="T3">с.р.</text:span> <text:s text:c="47"/><text:span text:style-name="T3">Весна Лазаревић,</text:span><text:span text:style-name="T3">с.р.</text:span></text:p>
      <text:p text:style-name="P3"/>
      <text:p text:style-name="P3"/>
      <text:p text:style-name="P10">За тачност отправка</text:p>
      <text:p text:style-name="P10">Управитељ писарнице</text:p>
      <text:p text:style-name="P6">Дејан Ђурић</text:p>
      <text:p text:style-name="P18"><text:span text:style-name="T3">ИО/</text:span>АМ</text:p>
      <text:p text:style-name="P19"/>
      <text:p text:style-name="P20"/>
      <text:p text:style-name="P20"/>
      <text:p text:style-name="P9"><text:s text:c="3"/></text:p>
      <text:p text:style-name="P8"/>
      <text:p text:style-name="P8"><text:s text:c="23"/></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Arial" svg:font-family="Arial, Helvetica" style:font-family-generic="swiss"/>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 12894/15</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8T09:46:49.15</meta:creation-date>
    <meta:editing-duration>PT7H43M23S</meta:editing-duration>
    <meta:editing-cycles>16</meta:editing-cycles>
    <meta:generator>OpenOffice/4.1.1$Win32 OpenOffice.org_project/411m6$Build-9775</meta:generator>
    <dc:title>template upravni BGDnovi2</dc:title>
    <meta:initial-creator>Jelica Pajović</meta:initial-creator>
    <dc:date>2019-10-20T12:40:45.72</dc:date>
    <meta:print-date>2018-02-21T11:43:11.27</meta:print-date>
    <dc:creator>Milka Babić</dc:creator>
    <meta:document-statistic meta:table-count="0" meta:image-count="1" meta:object-count="0" meta:page-count="4" meta:paragraph-count="38" meta:word-count="1463" meta:character-count="960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8T09:46:48.48"/>
  </office:meta>
</office:document-meta>
</file>