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5"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8" style:family="paragraph" style:parent-style-name="Standard">
      <style:paragraph-properties fo:line-height="100%" fo:text-align="start" style:justify-single-word="false" style:writing-mode="lr-tb"/>
    </style:style>
    <style:style style:name="P9" style:family="paragraph" style:parent-style-name="Standard">
      <style:paragraph-properties fo:line-height="100%" fo:text-align="justify" style:justify-single-word="false" style:writing-mode="lr-tb"/>
    </style:style>
    <style:style style:name="P10" style:family="paragraph" style:parent-style-name="Standard">
      <style:paragraph-properties fo:line-height="100%" fo:text-align="start" style:justify-single-word="false" style:writing-mode="lr-tb"/>
      <style:text-properties fo:font-weight="normal" style:font-weight-asian="normal" style:font-weight-complex="normal"/>
    </style:style>
    <style:style style:name="P11"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2"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3"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4" style:family="paragraph" style:parent-style-name="Standard">
      <style:paragraph-properties fo:line-height="100%" fo:text-align="justify" style:justify-single-word="false" style:writing-mode="lr-tb"/>
      <style:text-properties fo:language="ru" fo:country="RU" fo:font-weight="bold" style:font-weight-asian="bold" style:font-weight-complex="bold"/>
    </style:style>
    <style:style style:name="P15" style:family="paragraph" style:parent-style-name="Standard">
      <style:paragraph-properties fo:line-height="100%" fo:text-align="justify" style:justify-single-word="false" style:writing-mode="lr-tb"/>
      <style:text-properties style:font-name="Times New Roman" fo:font-size="12pt" fo:language="sh" fo:country="YU"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writing-mode="lr-tb"/>
      <style:text-properties style:font-name="Times New Roman" fo:language="zxx" fo:country="none" fo:font-weight="normal" style:font-weight-asian="normal" style:font-weight-complex="normal"/>
    </style:style>
    <style:style style:name="P17" style:family="paragraph" style:parent-style-name="Standard">
      <style:paragraph-properties fo:line-height="100%" fo:text-align="justify" style:justify-single-word="false" style:writing-mode="lr-tb"/>
      <style:text-properties style:font-name="Times New Roman" fo:language="zxx" fo:country="none" fo:font-weight="normal" style:font-weight-asian="normal" style:font-name-complex="Arial" style:font-weight-complex="normal"/>
    </style:style>
    <style:style style:name="P18"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9" style:family="paragraph" style:parent-style-name="Standard">
      <style:paragraph-properties fo:line-height="100%" fo:text-align="justify" style:justify-single-word="false" style:writing-mode="lr-tb"/>
      <style:text-properties fo:language="zxx" fo:country="none" fo:font-weight="bold" style:font-weight-asian="bold" style:font-weight-complex="bold"/>
    </style:style>
    <style:style style:name="P20" style:family="paragraph" style:parent-style-name="Standard">
      <style:paragraph-properties fo:line-height="100%" fo:text-align="justify" style:justify-single-word="false" style:writing-mode="lr-tb"/>
      <style:text-properties fo:language="sh" fo:country="YU" fo:font-weight="normal" style:font-weight-asian="normal" style:font-weight-complex="normal"/>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23"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style>
    <style:style style:name="P24" style:family="paragraph" style:parent-style-name="Standard">
      <style:paragraph-properties fo:line-height="100%" fo:text-align="justify" style:justify-single-word="false" style:writing-mode="lr-tb"/>
      <style:text-properties fo:language="zxx" fo:country="none" fo:font-weight="bold" style:font-weight-asian="bold" style:font-weight-complex="bold"/>
    </style:style>
    <style:style style:name="P25" style:family="paragraph" style:parent-style-name="Standard">
      <style:paragraph-properties fo:line-height="100%" fo:text-align="justify" style:justify-single-word="false" style:writing-mode="lr-tb"/>
      <style:text-properties style:font-name="Times New Roman" fo:font-size="12pt" fo:language="zxx" fo:country="none" style:text-underline-style="none" fo:font-weight="bold" style:font-size-asian="12pt" style:font-weight-asian="bold" style:font-size-complex="12pt" style:font-weight-complex="bold"/>
    </style:style>
    <style:style style:name="P26" style:family="paragraph" style:parent-style-name="Standard">
      <style:paragraph-properties fo:line-height="100%" fo:text-align="justify" style:justify-single-word="false" style:writing-mode="lr-tb"/>
      <style:text-properties fo:font-size="12pt" fo:language="ru" fo:country="RU"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sh" fo:country="YU"/>
    </style:style>
    <style:style style:name="T9" style:family="text">
      <style:text-properties fo:language="en" fo:country="US"/>
    </style:style>
    <style:style style:name="T10" style:family="text">
      <style:text-properties fo:language="en" fo:country="US" fo:font-weight="normal" style:font-weight-asian="normal" style:font-weight-complex="normal"/>
    </style:style>
    <style:style style:name="T11" style:family="text">
      <style:text-properties style:font-name="Times New Roman" fo:language="zxx" fo:country="none" fo:font-weight="normal" style:font-weight-asian="normal" style:font-weight-complex="normal"/>
    </style:style>
    <style:style style:name="T12" style:family="text">
      <style:text-properties style:font-name="Times New Roman" fo:language="zxx" fo:country="none" style:font-name-complex="Arial"/>
    </style:style>
    <style:style style:name="T13" style:family="text">
      <style:text-properties style:font-name="Times New Roman" style:font-name-complex="Arial"/>
    </style:style>
    <style:style style:name="T14" style:family="text">
      <style:text-properties fo:color="#000000" style:font-name="Times New Roman" fo:font-size="12pt" fo:letter-spacing="-0.007cm" fo:language="zxx" fo:country="none"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07cm" svg:y="0.085cm" svg:width="2.579cm" svg:height="4.027cm" draw:z-index="0"><draw:image xlink:href="Pictures/20000008000025BE000037D1656C127C.svm" xlink:type="simple" xlink:show="embed" xlink:actuate="onLoad"/></draw:frame> <text:s text:c="18"/></text:p>
      <text:p text:style-name="P5">Република Србија</text:p>
      <text:p text:style-name="P5">УПРАВНИ СУД</text:p>
      <text:p text:style-name="P5">Одељење у Новом Саду</text:p>
      <text:p text:style-name="P12"><text:span text:style-name="T8">III-</text:span><text:span text:style-name="T2">3</text:span><text:span text:style-name="T8"> </text:span><text:span text:style-name="T5">У. </text:span><text:span text:style-name="T2">2072</text:span><text:span text:style-name="T2">/16</text:span><text:span text:style-name="T5"> <text:s text:c="2"/></text:span></text:p>
      <text:p text:style-name="P12"><text:span text:style-name="T5">Дана </text:span><text:span text:style-name="T2">26.01.2018.</text:span><text:span text:style-name="T5"> године</text:span></text:p>
      <text:p text:style-name="P7">Београд</text:p>
      <text:p text:style-name="P4"/>
      <text:p text:style-name="P6">У ИМЕ НАРОДА</text:p>
      <text:p text:style-name="P3"/>
      <text:p text:style-name="P3"/>
      <text:p text:style-name="P9"><text:span text:style-name="T7"><text:tab/></text:span><text:span text:style-name="T5">Управни суд, у већу судија: </text:span><text:span text:style-name="T2">Сузана Гудураш</text:span><text:span text:style-name="T5">, председник већа, </text:span><text:span text:style-name="T2">Станимирка Лаловић и д</text:span><text:span text:style-name="T5">р Владан Станојев, чланови већа, уз учешће </text:span><text:span text:style-name="T2">судског</text:span><text:span text:style-name="T5"> саветника </text:span><text:span text:style-name="T2">Јелене Искић,</text:span><text:span text:style-name="T5"> као записничара, </text:span><text:span text:style-name="T2">одлучујући у управном спору по тужби тужиоца Б. Д. из З., ..., кога заступа Драган Симић, адвокат из Новог Сада, Фрушкогорска бр. 4/3, ради поништаја решења туженог 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у Новом Саду (чији је правни следбеник </text:span><text:span text:style-name="T14">Министарство финансија, Сектор за другостепени порески и царински поступак, Одељење за другостепени порески поступак Нови Сад, Стражиловска 2)</text:span><text:span text:style-name="T2">, број 200-436-05-01344/2015-</text:span><text:span text:style-name="T9">I</text:span><text:span text:style-name="T2">2001 од 10.11.2015. године, у правној ствари утрђења пореза на имовину, у нејавној седници већа одржаној дана 26.01.2018. године, донео је </text:span></text:p>
      <text:p text:style-name="P4"/>
      <text:p text:style-name="P6">П Р Е С У Д У</text:p>
      <text:p text:style-name="P8"/>
      <text:p text:style-name="P8"/>
      <text:p text:style-name="P9"><text:span text:style-name="T5"><text:tab/>Тужба </text:span><text:span text:style-name="T6">СЕ </text:span><text:span text:style-name="T3">ОДБИЈА. </text:span></text:p>
      <text:p text:style-name="P19"/>
      <text:p text:style-name="P9"><text:span text:style-name="T3"><text:tab/></text:span><text:span text:style-name="T4">Захтев тужиоца за накнаду трошкова управног спора </text:span><text:span text:style-name="T3">СЕ ОДБИЈА. </text:span></text:p>
      <text:p text:style-name="P10"/>
      <text:p text:style-name="P10"/>
      <text:p text:style-name="P6">О б р а з л о ж е њ е</text:p>
      <text:p text:style-name="P3"/>
      <text:p text:style-name="P3"/>
      <text:p text:style-name="P9"><text:span text:style-name="T7"><text:tab/></text:span><text:span text:style-name="T4">Оспореним решењем, ставом 1. диспозитива одбијена је жалба тужиоца изјављена против решења Градске управе града Зрењанина, Одељења за финансије, Одсека за локалну пореску администрацију, број </text:span><text:span text:style-name="T10">IV</text:span><text:span text:style-name="T4">-02-04-436-2-14/1623/2015 од 21.05.2015. године, којим је тужиоцу утврђен порез на имовину за 2012. годину у износу од 55.786,45 динара, по основу права својине на непокретности, пословној згради на адреси ..., површине 826 м2. Ставом 2. диспозитива оспореног решења одбијен је захтев тужиоца за накнаду трошкова поступка. </text:span></text:p>
      <text:p text:style-name="P18"><text:span text:style-name="T2"><text:tab/>Т</text:span>ужб<text:span text:style-name="T2">ом</text:span> поднето<text:span text:style-name="T2">м</text:span> Управном суду дана 10.02.2016. године, тужилац оспорава <text:soft-page-break/>законитост решења туженог органа. <text:span text:style-name="T2">Наводи</text:span> да <text:span text:style-name="T2">је 26.05.2015. године пронашао</text:span> пр<text:span text:style-name="T2">востепено</text:span> решење у <text:span text:style-name="T2">свом</text:span> поштанском сандуч<text:span text:style-name="T2">ету</text:span>, <text:span text:style-name="T2">чиме</text:span> су повређена правила <text:span text:style-name="T2">поступка</text:span> о достављању прописана одредбама чланова 71.-77. Закона о општем управном поступку <text:span text:style-name="T2">и</text:span> <text:span text:style-name="T2">чланом 36. </text:span>Закона о пореском поступку и пореској администрацији. <text:span text:style-name="T2">Сматра да је повређена и одредба члана 6. </text:span>Европске конвенције за заштиту људских права, <text:span text:style-name="T2">која гарантује право на правично суђење</text:span>. Истиче да нема пословну зграду, већ да се на локацији ... налази његова породична стамбена зграда, за коју уредно плаћа порез на имовину, а да је изнад дела дворишта поставио лимену надстрешницу за заштиту од атмосферских утицаја, чија је вредност максимално 1.000.000,00 динара, те истиче да је нејасно на који начин је порески инспектор утврдио вредност од <text:span text:style-name="T2">15.600.681,35</text:span> динара, која представља порески основ за обрачун пореза на имовину. Указује да <text:span text:style-name="T2">му</text:span> је порески инспектор првостепеног органа на превару дао да потпише пореску пријаву, да он није знао шта потписује и <text:span text:style-name="T2">истиче</text:span> да у пореској пријави <text:span text:style-name="T2">није наведен</text:span> датум <text:span text:style-name="T2">када је</text:span> сачињ<text:span text:style-name="T2">ена</text:span>. Сматра да <text:span text:style-name="T2">је</text:span> првостепени орган само цитира<text:span text:style-name="T2">о</text:span> члан 10. Закона о порезу на имовину, без одговарајућег образложења. Даље наводи да је истог дана када је примио решење којим му се утврђује порез на имовину за 201<text:span text:style-name="T2">2</text:span>. годину, <text:s/>примио и решењ<text:span text:style-name="T2">а којим му је утврђен порез</text:span> за 2010., 2011., <text:span text:style-name="T2">2013</text:span>. и 2014. годину. <text:span text:style-name="T2">Мишљења је</text:span> да инспектор <text:span text:style-name="T2">приликом</text:span> канцеларијск<text:span text:style-name="T2">е</text:span> контрол<text:span text:style-name="T2">е</text:span> није поступио по одредбама члан<text:span text:style-name="T2">а</text:span> 4., 5. <text:span text:style-name="T2">и 119.</text:span> Закона о пореском поступку и пореској администрацији. <text:span text:style-name="T2">Сматра да је било потребно одредити грађевинско вештачење ради утврђивања у коју категорију се сврстава предметна непокретност, која је њена површина, елементе за утврђивање квалитета објекта, да ли објекат има више посебних целина и да ли се оне могу сврстати у различите групе непокретности.</text:span> Предлаже да суд тужбу уважи, оспорено решење поништи и предмет врати туженом на поновно одлучивање, као и да обавеже туженог да му накнади трошкове управног спора и то за састав тужбе у износу од 30.000,00 динара и за таксе, по од<text:span text:style-name="T2">луци</text:span> суда.</text:p>
      <text:p text:style-name="P18"/>
      <text:p text:style-name="P18"><text:tab/>У одговору на тужбу, тужени орган је у свему остао при разлозима изнетим у образложењу оспореног решења и предложио да суд тужбу одбије као неосновану. </text:p>
      <text:p text:style-name="P18"/>
      <text:p text:style-name="P9"><text:span text:style-name="T4"><text:tab/>Из списа предмета и образложења оспореног решења произлази да је првостепени орган, на основу података којима располаже, а пре свега података из пореских пријава за имовину које је тужилац поднео надлежном пореском органу 21.05.2015. године, утврдио тужиоцу порез на имовину за 2012. годину у износу од 55.786,45 динара, по основу права својине на пословној згради у Зрењанину, ..., применом одредби Закона о порезу на имовину, <text:s/>Правилника о начину утврђивања основице пореза на имовину на права на непокретностима, Одлуке о висини стопе пореза на имовину и Полазним основицама пореза на имовину физичких лица за 2012. годину које је донела Служба за пореску управу Градске управе града Зрењанина број 48/12-</text:span><text:span text:style-name="T10">IV</text:span><text:span text:style-name="T4">-18-00 <text:s/>од 19.04.2012. године. Против наведеног првостепеног решења тужилац је изјавио жалбу туженом, поводом које је тужени извршио канцеларијску контролу, у присуству тужиоца, о чему је сачинио записник број IV-02-04-436-07/2015-Ж-3 од 19.08.2015. године, а у ком је констатовано да за предметну непокретност није благовремено поднета пореска пријава за утврђивање пореза на имовину. Како је на основу</text:span><text:span text:style-name="T11"> података Географско информационог система Града Зрењанина од 15.04.2015. године утврђено да се на адреси ... налази већи објекат, за који није утврђена пореска обавеза, у поступку канцеларијске контроле са тужиоцем је договорено да се изврши </text:span><text:soft-page-break/><text:span text:style-name="T11">теренска контрола, како би се утврдило постојање објекта, његова величина и квалитет, па је 21.05.2015. године, у присуству тужиоца, извршена теренска контрола и после заједничког мерења објекта, порески инспектор је попунио пореску пријаву ППИ-2, коју је тужилац потписао, са напоменом да није знао да се за монтажни објекат, каква је његова пословна хала, плаћа порез на имовину. Тужиоцу је <text:s/>указано да такав објекат има 310 бодова, што одговара квалитету монтажног објекта и да нема правног основа за усвајање жалбе и изнетих примедби, јер не утичу на измену првостепеног решења.</text:span><text:span text:style-name="T4">Тужени орган је оспореним решењем одбио жалбу тужиоца изјављену против првостепеног решења, налазећи да је решење правилно и на закону засновано. </text:span></text:p>
      <text:p text:style-name="P18"/>
      <text:p text:style-name="P18"><text:tab/>Одредбом члана 2. став 1. тачка 1. Закона о порезима на имовину (“Службени гласник РС”, бр. <text:span text:style-name="T2">2</text:span>6/01...<text:span text:style-name="T2">57</text:span>/1<text:span text:style-name="T2">2</text:span>)<text:span text:style-name="T13"> прописано је да се порез на имовину плаћа на право својине, односно на непокретности. Ставом 2. истог члана закона прописано је да се непокретностима, у смислу става 1. овог члана, сматрају: земљиште, стамбене и пословне зграде, станови, пословне просторије, гараже, зграде и просторије за одмор и рекреацију и други грађевински објекти, односно њихови делови. Одредбом члана 4. став 1. истог закона прописано је да је обвезник пореза на имовину на права из члана 2. овог закона правно и физичко лице које је ималац тих права на непокретности које се налазе на територији Републике Србије, осим када је овим законом друкчије уређено, а ставом 2. истог члана је прописано да ако више правних или физичких лица остварује једно од права из члана 2. овог закона на истој непокретности, порески обвезник је свако од њих, сразмерно свом уделу. Одредбом члана 5. став 1. Закона прописано је да основица пореза на имовину код непокретности, осим пољопривредног и шумског земљишта, пореског обвезника који не води пословне књиге у складу са прописима у Републици Србији, је вредност непокретности на дан 31. децембра године која претходи години за коју се утврђује и плаћа порез на имовину, ако овим законом није друкчије уређено. Ставом 2. истог члана закона је прописано да висину вредности непокретности из става 1. овог члана утврђује орган јединице локалне самоуправе надлежан за утврђивање, наплату и контролу изворних прихода јединице локалне самоуправе, с тим што се она, осим за земљиште, истеком сваке календарске године у односу на годину у којој је извршена изградња, односно последња реконструкција објекта, умањује за амортизацију по стопи од 0,8% применом пропорционалне методе, а највише до 40%. Одредбом члана 6. Закона прописано је да се вредност непокретности из члана 5. овог закона утврђује применом основних и корективних елемената, да су основни елементи корисна површина и просечна тржишна цена квадратног метра одговарајућих непокретности на територији општине, а да су корективни елементи: локација непокретности, квалитет непокретности и други елементи који утичу на тржишну вредност непокретности. </text:span><text:span text:style-name="T12">Одредбом члана 10. Закона прописано је да обавеза по основу пореза на имовину настаје даном стицања права, односно даном почетка коришћења, даном оспособљавања, даном издавања употребне дозволе или даном омогућавања коришћења имовине на други начин.</text:span><text:span text:style-name="T13"> Одредбом члана 33. став 1. Закона прописано је да се утврђивање пореза на имовину, пореза на наслеђе </text:span><text:span text:style-name="T13">и поклон и пореза на пренос апсолутних права врши на основу података из пореске пријаве, пословних књига пореских обвезника и других података којима орган </text:span><text:span text:style-name="T13">надлежан за утврђивање, наплату и контролу пореза располаже, а од значаја су за утврђивање пореске обавезе.</text:span></text:p>
      <text:p text:style-name="P17"><text:tab/></text:p>
      <text:p text:style-name="P17"><text:soft-page-break/><text:tab/>Према полазним основицама за <text:span text:style-name="T2">утврђивање</text:span> пореза на имовину физичих лица за <text:span text:style-name="T2">2012</text:span>. годину, које је донела Служба за Пореску управу Градске управе Града Зрењанина број <text:span text:style-name="T2">48/12-</text:span><text:span text:style-name="T9">IV</text:span>-<text:span text:style-name="T2">18-00 </text:span><text:s/>од <text:span text:style-name="T2">19.04.2012.</text:span> године, полазна основица за утврђивање пореза на имовину за физичка лица за 201<text:span text:style-name="T2">2</text:span>. годину за <text:span text:style-name="T2">станове и стамбене зграде износи 75.305,00 динара</text:span>/м2, <text:span text:style-name="T2">а за</text:span> пословни простор износи од <text:span text:style-name="T2">71.720,00 </text:span><text:s/>динара/м2</text:p>
      <text:p text:style-name="P20"><text:tab/></text:p>
      <text:p text:style-name="P9"><text:span text:style-name="T4"><text:tab/>Имајући у виду утврђене чињенице и цитиране законске одредбе, по оцени Управног суда, правилан је закључак туженог органа да је првостепени орган правилно тужиоцу утврдио порез на имовину за предметни пословни простор за </text:span><text:span text:style-name="T4">2012</text:span><text:span text:style-name="T4">. годину у износу од </text:span><text:span text:style-name="T4">55.786,45</text:span><text:span text:style-name="T4"> динара. Ово стога што је првостепени орган правилно </text:span><text:span text:style-name="T11">утврдио пореску основицу за предметну непокретност у висини од </text:span><text:span text:style-name="T11">15.600.681,35</text:span><text:span text:style-name="T11"> динара, на начин како је то детаљно образложено у оспореном решењу, па су неосновани наводи тужбе којима тужилац истиче да је нејасно на који начин је порески инспектор утврдио висину пореске основице. Потом је на утврђену пореску основицу применио пореску стопу која се примењује на права на непокретности пореских обвезника који не воде пословне књиге, те утврдио порез на имовину за </text:span><text:span text:style-name="T11">2012</text:span><text:span text:style-name="T11">. годину у износу од </text:span><text:span text:style-name="T11">55.786,45 </text:span><text:span text:style-name="T11"><text:s/>динара. </text:span></text:p>
      <text:p text:style-name="P16"/>
      <text:p text:style-name="P16"><text:tab/>Тужени орган је ценио наводе жалбе које тужилац понавља и у тужби и за <text:span text:style-name="T2">њих</text:span> дао јасне и образложене разлоге, које у свему као правилне прихвата и овај суд.</text:p>
      <text:p text:style-name="P16"/>
      <text:p text:style-name="P16"><text:tab/>Неосновани су наводи тужбе којима тужилац указује да нема пословну зграду, већ да се на локацији ... налази само његова породична стамбена зграда, као и да није образложено на основу којих доказа је утврђено постојање пословне зграде. У поступку теренске контроле дана 21.05.2015. године, у присуству тужиоца, утврђено је да се на наведеној адреси налази пословни објекат, а тужилац је на лицу места потписао пореску пријаву <text:span text:style-name="T2">ППИ-2</text:span>, са напоменом да није знао да се за монтажни објекат, каква је његова пословна хала, плаћа порез на имовину. </text:p>
      <text:p text:style-name="P16"/>
      <text:p text:style-name="P16"><text:tab/><text:span text:style-name="T2">Како тужилац није благовремено поднео пореску пријаву за утврђивање пореза на имовину у складу са одредбама члана 34. Закона о порезима на имовину, већ је пореску пријаву потписао у</text:span> поступку теренске контроле дана 21.05.2015. године<text:span text:style-name="T2">, по оцени суда, тужиоцу је правилно утврђена пореска обавеза и то посебним решењима за сваку годину, почев од 2010. до 2014. године, с обзиром да према одредби члана 114. Закона о пореском поступку и пореској администрацији (“Службени гласник РС”, бр. 80/02...105/14) право на утврђивање пореза и споредних пореских давања застарева за пет година од дана када је застарелост почела да тече.</text:span></text:p>
      <text:p text:style-name="P16"/>
      <text:p text:style-name="P16"><text:tab/><text:span text:style-name="T2">Имајући у виду да је</text:span> тужилац жалбу против првостепеног решења изјавио благовремено, преко пуномоћника, коју је тужени орган ценио и оспореним решењем је одбио, без утицаја су наводи <text:span text:style-name="T2">тужбе</text:span> да му првостепено решење није <text:span text:style-name="T2">достављено</text:span> на законом прописан начин.</text:p>
      <text:p text:style-name="P16"/>
      <text:p text:style-name="P16"><text:tab/>Суд је ценио <text:span text:style-name="T2">и остале</text:span> наводе тужбе, али имајући у виду изнето налази да су без утицаја на другачије одлучивање у овој управној ствари. Тужилац није навео ниједну нову околност, нити пружио нови доказ који није цењен у спроведеном управном поступку, а који би могао да буде од утицаја на другачију одлуку. </text:p>
      <text:p text:style-name="P16"><text:soft-page-break/><text:tab/></text:p>
      <text:p text:style-name="P16"><text:tab/>Суд је решио управни спор без одржавања усмене расправе, ценећи да је предмет спора такав да очигледно не изискује непосредно саслушање странака и посебно утврђивање чињеничног стања, с обзиром да је чињенично стање утврђено у управном поступку довољно за доношење одлуке у смислу одредбе члана 33. став 2. и 3. Закона о управним споровима (“Службени гласник РС”, бр. 111/09).</text:p>
      <text:p text:style-name="P16"/>
      <text:p text:style-name="P16"><text:tab/>На основу изнетог, ценећи да оспореним решењем није поврђен закон на штету тужиоца, Управни суд је, применом одредбе члана 40. став 2. Закона о управним споровима, одлучио као у ставу 1. диспозитива пресуде. </text:p>
      <text:p text:style-name="P16"/>
      <text:p text:style-name="P9"><text:span text:style-name="T11"><text:tab/>Имајући у виду да је тужба одбијена, суд је применом одредби члана 66., члана 67. и члана 74. Закона о управним споровима и сходном применом одредбе члана 153. </text:span><text:span text:style-name="T11">став 1. Закона о парничном поступку (“Службени гласник РС”, бр. 72/11...55/14), одбио захтев тужиоца за накнаду трошкова управног спора. </text:span></text:p>
      <text:p text:style-name="P15"/>
      <text:p text:style-name="P6">ПРЕСУЂЕНО У УПРАВНОМ СУДУ</text:p>
      <text:p text:style-name="P11"><text:span text:style-name="T5">Дана </text:span><text:span text:style-name="T2">26.01.2018.</text:span><text:span text:style-name="T5"> године, </text:span><text:span text:style-name="T8">III</text:span><text:span text:style-name="T5">-</text:span><text:span text:style-name="T2">3</text:span><text:span text:style-name="T8"> </text:span><text:span text:style-name="T5">У. </text:span><text:span text:style-name="T2">2072</text:span><text:span text:style-name="T2">/16</text:span></text:p>
      <text:p text:style-name="P6"/>
      <text:p text:style-name="P5">Записничар<text:tab/><text:tab/><text:tab/><text:tab/><text:tab/><text:tab/> <text:s text:c="15"/>Председник већа-судија</text:p>
      <text:p text:style-name="P7"><text:span text:style-name="T2">Јелена Искић, </text:span><text:span text:style-name="T2">с.р.</text:span><text:tab/><text:tab/><text:tab/><text:tab/> <text:s text:c="5"/><text:tab/><text:tab/> <text:s text:c="6"/><text:span text:style-name="T2">Сузана Гудураш, </text:span><text:span text:style-name="T2">с.р.</text:span></text:p>
      <text:p text:style-name="P19"/>
      <text:p text:style-name="P19"/>
      <text:p text:style-name="P19"/>
      <text:p text:style-name="P21">За тачност отправка</text:p>
      <text:p text:style-name="P21">Управитељ писарнице</text:p>
      <text:p text:style-name="P21">Дејан Ђурић</text:p>
      <text:p text:style-name="P22">НМ</text:p>
      <text:p text:style-name="P25"/>
      <text:p text:style-name="P13"/>
      <text:p text:style-name="P13"/>
      <text:p text:style-name="P13"/>
      <text:p text:style-name="P13"/>
      <text:p text:style-name="P13"/>
      <text:p text:style-name="P13"/>
      <text:p text:style-name="P13"/>
      <text:p text:style-name="P14"/>
      <text:p text:style-name="P14"/>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3</text:span><text:span text:style-name="MT1"> </text:span><text:span text:style-name="MT3">У. </text:span><text:span text:style-name="MT2">2072</text:span><text:span text:style-name="MT2">/16</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5-08T09:52:22.26</dc:date>
    <meta:editing-duration>PT22H39M55S</meta:editing-duration>
    <meta:editing-cycles>306</meta:editing-cycles>
    <meta:generator>OpenOffice/4.1.1$Win32 OpenOffice.org_project/411m6$Build-9775</meta:generator>
    <meta:print-date>2018-02-27T13:49:54.48</meta:print-date>
    <dc:creator>Milka Babić</dc:creator>
    <meta:printed-by>Nikolina Mojsejev</meta:printed-by>
    <meta:document-statistic meta:table-count="0" meta:image-count="1" meta:object-count="0" meta:page-count="5" meta:paragraph-count="41" meta:word-count="1988" meta:character-count="13040"/>
  </office:meta>
</office:document-meta>
</file>