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name-complex="Times New Roman" style:font-size-complex="12pt" style:font-weight-complex="bold" style:text-scale="106%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style:font-name="Times New Roman"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2%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language="zxx" fo:country="none" fo:font-weight="bold" style:font-weight-asian="bold" style:font-name-complex="Times New Roman" style:font-weight-complex="bold" style:text-scale="106%"/>
    </style:style>
    <style:style style:name="P17" style:family="paragraph" style:parent-style-name="Standard" style:master-page-name="First_20_Page">
      <style:paragraph-properties fo:line-height="100%" style:page-number="auto"/>
      <style:text-properties style:font-name="Times New Roman" fo:font-weight="bold" style:font-weight-asian="bold"/>
    </style:style>
    <style:style style:name="T1" style:family="text">
      <style:text-properties style:font-name="Times New Roman" fo:language="zxx" fo:country="none" fo:font-weight="bold" style:font-weight-asian="bold" style:font-name-complex="Times New Roman" style:font-weight-complex="bold" style:text-scale="106%"/>
    </style:style>
    <style:style style:name="T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language="en" fo:country="US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style:font-name-complex="Times New Roman" style:text-scale="106%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3" style:family="text">
      <style:text-properties fo:font-variant="normal" fo:text-transform="none" fo:color="#000000" fo:font-size="12pt" fo:letter-spacing="-0.007cm" fo:font-style="normal" style:text-underline-style="none" style:letter-kerning="false" fo:background-color="#ffffff" style:font-name-asian="TimesNewRomanPSMT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scale="105%"/>
    </style:style>
    <style:style style:name="T14" style:family="text">
      <style:text-properties fo:font-variant="normal" fo:text-transform="none" fo:color="#000000" fo:font-size="12pt" fo:letter-spacing="-0.007cm" fo:language="en" fo:country="US" fo:font-style="normal" style:text-underline-style="none" style:letter-kerning="false" fo:background-color="#ffffff" style:font-name-asian="TimesNewRomanPSMT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scale="105%"/>
    </style:style>
    <style:style style:name="T15" style:family="text">
      <style:text-properties fo:font-variant="normal" fo:text-transform="none" fo:color="#000000" fo:font-size="12pt" fo:letter-spacing="-0.007cm" fo:language="zxx" fo:country="none" fo:font-style="normal" style:text-underline-style="none" style:letter-kerning="false" fo:background-color="#ffffff" style:font-name-asian="TimesNewRomanPSMT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scale="105%"/>
    </style:style>
    <style:style style:name="T16" style:family="text">
      <style:text-properties fo:font-variant="normal" fo:text-transform="none" style:use-window-font-color="true" fo:font-size="12pt" fo:letter-spacing="-0.007cm" fo:font-style="normal" style:text-underline-style="none" style:letter-kerning="false" fo:background-color="transparent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 style:text-scale="104%"/>
    </style:style>
    <style:style style:name="T17" style:family="text">
      <style:text-properties style:font-name-complex="Times New Roman" style:text-scale="106%"/>
    </style:style>
    <style:style style:name="T18" style:family="text">
      <style:text-properties style:font-weight-complex="bold"/>
    </style:style>
    <style:style style:name="T19" style:family="text">
      <style:text-properties style:use-window-font-color="true" style:font-name="Times New Roman" fo:font-size="12pt" fo:background-color="transparent" style:font-name-asian="Times New Roman1" style:font-weight-asian="normal" style:font-name-complex="Times New Roman1" style:font-weight-complex="normal"/>
    </style:style>
    <style:style style:name="T20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T21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3" style:family="text">
      <style:text-properties style:use-window-font-color="true" style:font-name="Times New Roman" fo:font-size="12pt" fo:language="zxx" fo:country="none" fo:background-color="transparent" style:font-name-asian="Times New Roman1" style:font-weight-asian="normal" style:font-name-complex="Times New Roman1" style:font-weight-complex="normal"/>
    </style:style>
    <style:style style:name="T24" style:family="text">
      <style:text-properties style:use-window-font-color="true" fo:font-size="12pt" fo:font-weight="normal" fo:background-color="transparent" style:font-name-asian="Times New Roman1" style:font-weight-asian="normal" style:font-name-complex="Times New Roman1" style:font-weight-complex="normal"/>
    </style:style>
    <style:style style:name="T25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 style:text-scale="104%"/>
    </style:style>
    <style:style style:name="T26" style:family="text">
      <style:text-properties style:use-window-font-color="true" fo:font-size="12pt" fo:language="zxx" fo:country="none" fo:background-color="transparent" style:font-name-asian="Times New Roman1" style:font-size-asian="12pt" style:font-name-complex="Times New Roman1" style:font-size-complex="12pt" style:text-scale="104%"/>
    </style:style>
    <style:style style:name="T27" style:family="text">
      <style:text-properties style:use-window-font-color="true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8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6">Р</text:span><text:span text:style-name="T18">епублика Србија</text:span></text:p>
      <text:p text:style-name="P8">УПРАВНИ СУД</text:p>
      <text:p text:style-name="P16">17 У <text:span text:style-name="T5">1</text:span><text:span text:style-name="T5">2931</text:span><text:span text:style-name="T5">/</text:span>1<text:span text:style-name="T5">7</text:span></text:p>
      <text:p text:style-name="P8"><text:span text:style-name="T5">02.02.2018</text:span><text:span text:style-name="T5">.</text:span> године</text:p>
      <text:p text:style-name="P8">Б е о г р а д</text:p>
      <text:p text:style-name="P5"/>
      <text:p text:style-name="P6"><text:tab/><text:tab/><text:span text:style-name="T11">Управни суд, у већу састављеном од судија Душице Маринковић, председника већа, Биљане Шундерић и Маријане Тафра Мирков, чланова већа, са судским саветником Снежаном Вујачић, као записничарем, у управном спору по тужби </text:span><text:span text:style-name="T7">тужиоца </text:span><text:span text:style-name="T29">А.А.</text:span><text:span text:style-name="T7"> </text:span><text:span text:style-name="T29">и</text:span><text:span text:style-name="T7">з ..., ул. ..., </text:span><text:span text:style-name="T24">чији је пуномоћник </text:span><text:span text:style-name="T27">Милан Милосављевић, </text:span><text:span text:style-name="T24">адвокат из Београда, </text:span><text:span text:style-name="T27">Костолачка бр. 50, </text:span><text:span text:style-name="T24">против туженог Републичког фонда за пензијско и инвалидско осигурање, Дирекције Фонда Београд, Др Александра Костића 9, због ћутања управе, у предмету усклађивања пензије, у </text:span><text:span text:style-name="T11">нејавној седници већа, одржаној дана </text:span><text:span text:style-name="T7">02.02.2018.</text:span><text:span text:style-name="T11"> године, донео је </text:span></text:p>
      <text:p text:style-name="P3"/>
      <text:p text:style-name="P3"/>
      <text:p text:style-name="P7">Р Е Ш Е Њ Е </text:p>
      <text:p text:style-name="P4"/>
      <text:p text:style-name="P4"/>
      <text:p text:style-name="P6"><text:span text:style-name="T11"><text:tab/><text:tab/></text:span><text:span text:style-name="T9">I</text:span><text:span text:style-name="T10"> <text:s text:c="2"/></text:span><text:span text:style-name="T11">Поступак </text:span>СЕ ОБУСТАВЉА<text:span text:style-name="T11">. </text:span></text:p>
      <text:p text:style-name="P3"/>
      <text:p text:style-name="P13"><text:span text:style-name="T4"><text:tab/><text:tab/></text:span><text:span text:style-name="Default_20_Paragraph_20_Font"><text:span text:style-name="T19">II О</text:span></text:span><text:span text:style-name="Default_20_Paragraph_20_Font"><text:span text:style-name="T23">ДБИЈА СЕ </text:span></text:span><text:span text:style-name="Default_20_Paragraph_20_Font"><text:span text:style-name="T22">захтев тужиоца за накнаду трошкова управног спора.</text:span></text:span></text:p>
      <text:p text:style-name="P13"><text:span text:style-name="Default_20_Paragraph_20_Font"><text:span text:style-name="T20"/></text:span></text:p>
      <text:p text:style-name="P13"><text:span text:style-name="Default_20_Paragraph_20_Font"><text:span text:style-name="T20"/></text:span></text:p>
      <text:p text:style-name="P7">О б р а з л о ж е њ е</text:p>
      <text:p text:style-name="P3"><text:tab/><text:tab/></text:p>
      <text:p text:style-name="P15"><text:span text:style-name="T2"><text:tab/><text:tab/></text:span><text:span text:style-name="T3">Тужилац је поднео тужбу Управном суду дана 24.08.2017. године због ћутања управе у којој је навео да је дана 10.02.2017. године поднео туженом, као другостепеном органу, жалбу против решења </text:span><text:span text:style-name="T21">Републичког фонда за пензијско и инвалидско осигурање, Филијале за град Београд, број 181.6-2-68/2017 од 26.01.2017. године</text:span>. Како тужени орган није донео одлуку по жалби у законом прописаном року, као ни у даљем року од 7 дана по<text:span text:style-name="T5"> ургенцији</text:span> тужиоца, кој<text:span text:style-name="T5">а</text:span> је туженом <text:span text:style-name="T5">поднета</text:span> дана <text:span text:style-name="T5">1</text:span>4.<text:span text:style-name="T5">06</text:span>.2017. године, то тужилац налази да су се стекли услови за покретање управног спора због ћутања управе. Предлаже да суд тужбу уважи и наложи туженом органу да у законском року донесе решење по жалби тужиоца или непосредно пресудом реши ову управну ствар, као и <text:span text:style-name="T28">да обавеже туженог да тужиоцу надокнади трошкове управног поступка и управног спора, које је определио у тужби у укупном износу од 82.500,00 динара. </text:span><text:span text:style-name="T3">Уз поднету тужбу тужилац је поднео као доказ за наведене тврдње жалбу изјављену дана 10.02.2017. године и накнадни захтев за доношење решења по жалби, који је дана 14.06.2017. године поднет </text:span><text:span text:style-name="Default_20_Paragraph_20_Font"><text:span text:style-name="T21">Републичком фонду за пензијско и инвалидско осигурање - </text:span></text:span><text:span text:style-name="T3">Дирекцији фонда Београд, како то произлази из пријемног штамбиља туженог органа.</text:span></text:p>
      <text:p text:style-name="P9"/>
      <text:p text:style-name="P3"><text:soft-page-break/><text:tab/><text:tab/><text:span text:style-name="T5">У п</text:span><text:span text:style-name="T25">однеск</text:span><text:span text:style-name="T26">у од 30.01.2018</text:span><text:span text:style-name="T26">.</text:span><text:span text:style-name="T25"> године пуномоћник тужи</text:span><text:span text:style-name="T26">оца</text:span><text:span text:style-name="T25"> је </text:span><text:span text:style-name="T26">навео</text:span><text:span text:style-name="T25"> да је тужени орган </text:span><text:span text:style-name="T26">одлучио о жалби </text:span><text:span text:style-name="T26">тужиоца </text:span><text:span text:style-name="T26">тако што је донео решење </text:span><text:span text:style-name="T25">број </text:span><text:span text:style-name="T26">01-02/181.6.3 3802/17 од 13.06.2017. године</text:span><text:span text:style-name="T25">. </text:span><text:span text:style-name="Default_20_Paragraph_20_Font"><text:span text:style-name="T25">С</text:span></text:span><text:span text:style-name="T25">матра да </text:span><text:span text:style-name="T26">је тужени својим пропуштањем изазвао трошкове управног спора, те је предложио да суд обавеже туженог да тужиоцу накнади трошкове управног спора и то за састав тужбе износ од 16.500,00 динара, за састав поднеска о одустајању од тужбе износ од 8.250,00 динара, као и за таксу, по одмерењу суда. </text:span></text:p>
      <text:p text:style-name="P12"/>
      <text:p text:style-name="P6"><text:span text:style-name="T11"><text:tab/><text:tab/>Имајући у виду напред наведену изјаву пуномоћника тужиоца од </text:span><text:span text:style-name="T7">30</text:span><text:span text:style-name="T7">.01.2018</text:span><text:span text:style-name="T11">. године, суд је донео одлуку као у ставу </text:span><text:span text:style-name="T10">I </text:span><text:span text:style-name="T11">диспозитива решења, на основу одредбе члана 32. став 2. Закона о управним споровима (“Службени гласник РС”, број 111/09). </text:span></text:p>
      <text:p text:style-name="P3"/>
      <text:p text:style-name="P3"><text:tab/><text:tab/><text:span text:style-name="Default_20_Paragraph_20_Font"><text:span text:style-name="T13">Одлуку као у ставу </text:span></text:span><text:span text:style-name="Default_20_Paragraph_20_Font"><text:span text:style-name="T14">II </text:span></text:span><text:span text:style-name="Default_20_Paragraph_20_Font"><text:span text:style-name="T13">диспозитива решења, суд је донео на основу одредбе <text:s/>чл. 151. и 154. Закона о парничном поступку ('' Сл.гласник РС'' бр. 72/11..55/14), <text:s/>које одредбе се сходно примењују на основу одредбе члана 74. Закона о управним споровима, </text:span></text:span><text:span text:style-name="Default_20_Paragraph_20_Font"><text:span text:style-name="T15">будући да је решење другостепеног органа </text:span></text:span><text:span text:style-name="Default_20_Paragraph_20_Font"><text:span text:style-name="T16">број 01-02/181.6.3 3802/17 </text:span></text:span><text:span text:style-name="Default_20_Paragraph_20_Font"><text:span text:style-name="T15">донето дана 13.06.2017. године, дакле пре подношења ургенције (</text:span></text:span><text:span text:style-name="Default_20_Paragraph_20_Font"><text:span text:style-name="T13">1</text:span></text:span><text:span text:style-name="Default_20_Paragraph_20_Font"><text:span text:style-name="T15">4.</text:span></text:span><text:span text:style-name="Default_20_Paragraph_20_Font"><text:span text:style-name="T13">06</text:span></text:span><text:span text:style-name="Default_20_Paragraph_20_Font"><text:span text:style-name="T15">.2017. године) и пре подношења тужбе (</text:span></text:span><text:span text:style-name="Default_20_Paragraph_20_Font"><text:span text:style-name="T13">24.08.2017. године</text:span></text:span><text:span text:style-name="Default_20_Paragraph_20_Font"><text:span text:style-name="T15">), а тужилац није доставио доказ да му је решење достављено </text:span></text:span><text:span text:style-name="Default_20_Paragraph_20_Font"><text:span text:style-name="T13">након подношења тужбе. </text:span></text:span><text:tab/></text:p>
      <text:p text:style-name="P3"><text:tab/></text:p>
      <text:p text:style-name="P7">РЕШЕНО У УПРАВНОМ СУДУ </text:p>
      <text:p text:style-name="P7">Дана <text:span text:style-name="T5">02.02.2018</text:span><text:span text:style-name="T5">.</text:span> године, <text:span text:style-name="T17">17 У 1</text:span><text:span text:style-name="T8">2931</text:span><text:span text:style-name="T17">/17</text:span></text:p>
      <text:p text:style-name="P7"/>
      <text:p text:style-name="P6">Записничар <text:s text:c="86"/>Председник већа-судија</text:p>
      <text:p text:style-name="P6"><text:span text:style-name="T5">Снежана Вујачић,</text:span><text:span text:style-name="T5">с.р.</text:span> <text:s text:c="65"/><text:span text:style-name="T5">Душица Маринковић,</text:span><text:span text:style-name="T5">с.р.</text:span></text:p>
      <text:p text:style-name="P11"/>
      <text:p text:style-name="P11"/>
      <text:p text:style-name="P14">За тачност отправка</text:p>
      <text:p text:style-name="P14">Управитељ писарнице</text:p>
      <text:p text:style-name="P10">Дејан Ђурић</text:p>
      <text:p text:style-name="P10"/>
      <text:p text:style-name="P15"><text:span text:style-name="Default_20_Paragraph_20_Font"><text:span text:style-name="T12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name-complex="Times New Roman" style:font-size-complex="12pt" style:font-weight-complex="bold" style:text-scale="106%"/>
    </style:style>
    <style:style style:name="MT1" style:family="text">
      <style:text-properties style:font-name="Times New Roman" fo:language="zxx" fo:country="none" fo:font-weight="bold" style:font-weight-asian="bold" style:font-name-complex="Times New Roman" style:font-weight-complex="bold" style:text-scale="106%"/>
    </style:style>
    <style:page-layout style:name="Mpm1">
      <style:page-layout-properties fo:page-width="21.001cm" fo:page-height="29.7cm" style:num-format="1" style:print-orientation="portrait" fo:margin-top="2.401cm" fo:margin-bottom="2.401cm" fo:margin-left="2.439cm" fo:margin-right="2.4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114"/><text:span text:style-name="MT1">17 У 1</text:span><text:span text:style-name="MT1">2931</text:span><text:span text:style-name="MT1">/17</text:span> <text:s text:c="2"/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46M28S</meta:editing-duration>
    <meta:editing-cycles>134</meta:editing-cycles>
    <meta:generator>OpenOffice/4.1.1$Win32 OpenOffice.org_project/411m6$Build-9775</meta:generator>
    <dc:date>2019-11-05T16:15:46.38</dc:date>
    <meta:printed-by>Ljubica Lukić</meta:printed-by>
    <meta:print-date>2018-02-27T13:43:53.81</meta:print-date>
    <dc:creator>Sonja Vujčić</dc:creator>
    <meta:document-statistic meta:table-count="0" meta:image-count="1" meta:object-count="0" meta:page-count="2" meta:paragraph-count="26" meta:word-count="539" meta:character-count="3702"/>
    <meta:user-defined meta:name="Info 1"/>
    <meta:user-defined meta:name="Info 2"/>
    <meta:user-defined meta:name="Info 3"/>
    <meta:user-defined meta:name="Info 4"/>
  </office:meta>
</office:document-meta>
</file>