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language="sh" fo:country="YU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ОДEЉЕЊЕ У КРАГУЈЕВЦУ</text:p>
      <text:p text:style-name="P2">I-2 <text:s/>У <text:s/><text:span text:style-name="T1">12313/17 </text:span></text:p>
      <text:p text:style-name="P2">Дана <text:span text:style-name="T1">12.01</text:span><text:span text:style-name="T1">.2018</text:span>.године</text:p>
      <text:p text:style-name="P2"><text:span text:style-name="T12">Београд</text:span> <text:s/></text:p>
      <text:p text:style-name="P2"><text:s text:c="10"/></text:p>
      <text:p text:style-name="P2"/>
      <text:p text:style-name="P11">У ИМЕ НАРОДА </text:p>
      <text:p text:style-name="P11"/>
      <text:p text:style-name="P11"/>
      <text:p text:style-name="P11"/>
      <text:p text:style-name="P19"><text:span text:style-name="T9"><text:s text:c="16"/></text:span><text:span text:style-name="T11"><text:s/>Управни суд, у већу састављеном од судија: Олге Петровић, <text:s/>председника већа, </text:span><text:span text:style-name="T2">Мире Василијевић и Вере Маринковић</text:span><text:span text:style-name="T11">, чланова већа, са судским саветником </text:span><text:span text:style-name="T2">Драганом Максимовић,</text:span><text:span text:style-name="T11"> као записничарем, одлучујући у управном спору по тужби </text:span><text:span text:style-name="T2">тужиoца </text:span><text:span text:style-name="T2">А.А.</text:span><text:span text:style-name="T2"> </text:span><text:span text:style-name="T2">и</text:span><text:span text:style-name="T2">з ..., кога заступа пуномоћник Милисав Курмазовић адвокат из Ужица, Видовданска 4, против туженог Републичког фонда за пензијско и инвалидско осигурање</text:span>, <text:span text:style-name="T1">Дирекција Београд, због ћутања управе, у предмету пензијском</text:span><text:span text:style-name="T11">, </text:span><text:span text:style-name="T2">у нејавној седници већа одржаној </text:span><text:span text:style-name="T11">дана <text:s/></text:span><text:span text:style-name="T2">12.01.2018</text:span><text:span text:style-name="T11">.године, <text:s/>донео је </text:span></text:p>
      <text:p text:style-name="P8"/>
      <text:p text:style-name="P8"/>
      <text:p text:style-name="P14"/>
      <text:p text:style-name="P12">П Р Е С У Д У </text:p>
      <text:p text:style-name="P12"/>
      <text:p text:style-name="P4"/>
      <text:p text:style-name="P19"><text:span text:style-name="T6"><text:tab/><text:tab/></text:span><text:span text:style-name="T15">I </text:span><text:span text:style-name="T5">Тужба СЕ </text:span><text:span text:style-name="T1">УВАЖАВА и</text:span><text:span text:style-name="T8"> </text:span><text:span text:style-name="T1">НАЛАЖЕ </text:span><text:span text:style-name="T2">Републичком</text:span><text:span text:style-name="T2"> </text:span><text:span text:style-name="T2">фонду</text:span><text:span text:style-name="T2"> за пензијско и инвалидско осигурање </text:span><text:span text:style-name="T2">Дирекција Београд да донесе решење по жалби тужиоца од 23.03.2017.године у року од 30 дана од пријема пресуде.</text:span></text:p>
      <text:p text:style-name="P9"/>
      <text:p text:style-name="P19"><text:span text:style-name="T2"><text:tab/><text:tab/></text:span><text:span text:style-name="T16">II </text:span><text:span text:style-name="T2">ОБАВЕЗУЈЕ СЕ тужени орган </text:span><text:span text:style-name="T11">Републичк</text:span><text:span text:style-name="T2">и</text:span><text:span text:style-name="T11"> </text:span><text:span text:style-name="T2">фонд</text:span><text:span text:style-name="T11"> за пензијско и инвалидско осигурање, Дирекци</text:span><text:span text:style-name="T2">ја</text:span><text:span text:style-name="T11"> Београд </text:span><text:span text:style-name="T2">да тужиоцу <text:s/></text:span><text:span text:style-name="T2">А.А.</text:span><text:span text:style-name="T2"> </text:span><text:span text:style-name="T2">и</text:span><text:span text:style-name="T2">з ..., плати трошкове спора у износу од 16.500,00 динара у року од 15 дана од дана пријема пресуде.</text:span></text:p>
      <text:p text:style-name="P9"/>
      <text:p text:style-name="P7"/>
      <text:p text:style-name="P7"/>
      <text:p text:style-name="P15">О б р а з л о ж е њ е</text:p>
      <text:p text:style-name="P15"/>
      <text:p text:style-name="P15"/>
      <text:p text:style-name="P15"/>
      <text:p text:style-name="P19"><text:span text:style-name="T7"><text:tab/><text:tab/></text:span><text:span text:style-name="T14">Тужи</text:span><text:span text:style-name="T2">лац</text:span><text:span text:style-name="T2"> је </text:span><text:span text:style-name="T2">преко пуномоћника дана 14.08.2017.године</text:span><text:span text:style-name="T2"> </text:span><text:span text:style-name="T2">поднео</text:span><text:span text:style-name="T2"> Управном суду тужбу </text:span><text:span text:style-name="T2">због ћутања управе у којој је навео да је 23.03.2017.године поднео жалбу због недоношења решења од стране првостeпеног органа по захтеву тужиоца од </text:span><text:span text:style-name="T2">13.09.2016.године. Како </text:span><text:span text:style-name="T2">тужени орган</text:span> <text:span text:style-name="T1">по жалби није одлучио, а није одлучио ни по </text:span><text:soft-page-break/><text:span text:style-name="T1">накнадном захтеву поднетом 28.07.2017.године, сматра да су се стекли законски услови за покретање управног спора због ћутања управе. Предложио је да суд тужбу уважи и наложи туженом органу да донесе решење по жалби тужиоца од 23.03.2017.године у року од 30 дана од пријема пресуде. Тражио је трошкове спора и то за састав тужбе 16.500,00 динара. Уз тужбу је доставио копију жалбе и накнадног захтева са доказима о предаји поднесака надлежном органу. </text:span></text:p>
      <text:p text:style-name="P10"/>
      <text:p text:style-name="P19"><text:span text:style-name="T1"><text:tab/><text:tab/>Поступајући по захтеву суда тужени орган</text:span> <text:span text:style-name="T1">је </text:span><text:span text:style-name="T1">доставио одговор на тужбу у којој је навео да је по предметној жалби одлучено решењем бр. ВЛП 308 од 07.12.2017. године и п</text:span><text:span text:style-name="T1">редложио да суд тужбу </text:span><text:span text:style-name="T1">одбаци. Уз одговор на тужбу је доставио списе предмета.</text:span></text:p>
      <text:p text:style-name="P10"/>
      <text:p text:style-name="P19"><text:span text:style-name="T1"><text:tab/><text:tab/></text:span><text:span text:style-name="T11">Након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<text:s/>Управни суд је нашао </text:span><text:span text:style-name="T2">да је тужба основана.</text:span></text:p>
      <text:p text:style-name="P9"/>
      <text:p text:style-name="P19"><text:span text:style-name="T2"><text:tab/><text:tab/></text:span><text:span text:style-name="T11">Чланом <text:s/>19. став 1. Закона о управним споровима („Службени гласник РС“, број 111/09), прописано је да ако другостепени орган, у року од 60 дана од дана пријема жалбе или у зако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рока може поднети тужбу због недоношења захтеваног акта.</text:span></text:p>
      <text:p text:style-name="P7"/>
      <text:p text:style-name="P7"><text:s text:c="21"/>Чланом 22. став 3. истог закон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7"/>
      <text:p text:style-name="P19"><text:span text:style-name="T8"><text:tab/><text:tab/>Како из навода тужбе и доказа приложених уз тужбу произлази да су испуњене процесне претпоставке из цитираног члана 19. став 1. Закона о управним споровима за подношење тужбе због ћутања управе, </text:span><text:span text:style-name="T1">а из списа предмета органа достављених уз одговор на тужбу и то решења бр. ВЛП 308 од 07.12.2017.године произлази да наведеним решењем није одлучено по жалби тужиоца изјављеној 23.03.2017.године због недоношења решења по захтеву тужиоца од 13.09.2016.године, већ из увода и образложења произлази да је њиме одлучено по жалби тужиоца изјављеној због ћутања управе, недоношења решења по жалби изјављеној против закључка </text:span><text:span text:style-name="T2">Републичког фонда за пензијско и инвалидско осигурање</text:span> –<text:span text:style-name="T1"> Филијале Ужице Д. бр. ..., бр. решења 181.8.4-40/17 од 15.06.2017.године, при чему се у списима органа не налази решење којим је одлучено о жалби тужиоца од 23.03.2017.године, <text:s/>то је по налажењу Управног суда тужени орган</text:span> <text:span text:style-name="T1">на основу члана <text:s/></text:span><text:span text:style-name="T2">237</text:span><text:span text:style-name="T11">. </text:span><text:span text:style-name="T2">став 1.</text:span><text:span text:style-name="T11"> Закона о општем управном поступку (''Службени лист СРЈ'', број 33/97 и 31/01 и „Службени гласник РС“, бр. 30/10), а након поступања по члану 229. наведеног закона, био </text:span><text:span text:style-name="T2">дужан</text:span><text:span text:style-name="T11"> да по </text:span><text:span text:style-name="T2">жалби</text:span><text:span text:style-name="T11"> </text:span><text:span text:style-name="T2">тужиоца </text:span><text:span text:style-name="T11">донесе одговарајући управни акт. </text:span></text:p>
      <text:p text:style-name="P8"/>
      <text:p text:style-name="P19"><text:span text:style-name="T11"><text:tab/><text:tab/>Стога је Управни суд на основу члана 19. и члана 44. Закона о управним споровима, одлучио као</text:span><text:span text:style-name="T8"> као у ставу </text:span><text:span text:style-name="T13">I</text:span><text:span text:style-name="T8"> диспозитива пресуде.<text:tab/></text:span></text:p>
      <text:p text:style-name="P7"><text:span text:style-name="T18"><text:tab/><text:tab/>Одлуку о трошковима спора суд је донео на основу </text:span><text:span text:style-name="T2">члана</text:span><text:span text:style-name="T18"> 66. и 67. Закона о управним споровима, у вези са чланом 153. и 154. Закона о парничном поступку </text:span><text:soft-page-break/><text:span text:style-name="T18">(„Службени гласник РС“, број <text:s/>72/11...55/14), који се сходно примењује на <text:s/>основу члана 74. Закона о управним споровима, и тужиоцу </text:span><text:span text:style-name="T18">досудио</text:span><text:span text:style-name="T18"> трошкове спора у износу од 16.500,00 динара, на име састава тужбе по тарифном бр. 43.Тарифе о наградама и накнадама трошкова за рад адвоката („Службени гласник Републике Србије“, број 121/12), као у ставу </text:span><text:span text:style-name="T19">II </text:span><text:span text:style-name="T18">диспозитивa пресуде.</text:span></text:p>
      <text:p text:style-name="P9"/>
      <text:p text:style-name="P17"><text:tab/><text:tab/><text:tab/> <text:s text:c="8"/></text:p>
      <text:p text:style-name="P16"><text:span text:style-name="T17"><text:tab/><text:tab/></text:span><text:tab/> <text:s text:c="3"/>ПРЕСУЂЕНО У УПРАВНОМ СУДУ <text:tab/><text:tab/><text:tab/></text:p>
      <text:p text:style-name="P20"><text:span text:style-name="T7"><text:tab/><text:tab/><text:tab/> <text:s text:c="2"/>дана </text:span><text:span text:style-name="T4">12.01.2018.</text:span><text:span text:style-name="T7">године, </text:span><text:span text:style-name="T10">I-2 <text:s/>У </text:span><text:span text:style-name="T4">12313/17</text:span><text:span text:style-name="T10"> <text:s/></text:span></text:p>
      <text:p text:style-name="P3">Записничар <text:tab/><text:tab/><text:tab/><text:tab/><text:tab/><text:tab/> <text:s text:c="15"/>Председник већа- судија</text:p>
      <text:p text:style-name="P18"><text:span text:style-name="T3">Драгана Максимовић, </text:span><text:span text:style-name="T3">с.р.</text:span><text:span text:style-name="T3"><text:tab/></text:span><text:span text:style-name="T9"> <text:s text:c="27"/></text:span><text:span text:style-name="T6"><text:tab/></text:span><text:span text:style-name="T9"> <text:s text:c="9"/>Олга Петровић, </text:span><text:span text:style-name="T3">с.р.</text:span></text:p>
      <text:p text:style-name="P2"/>
      <text:p text:style-name="P2"/>
      <text:p text:style-name="P5">За тачност отправка</text:p>
      <text:p text:style-name="P5">Управитељ писарнице</text:p>
      <text:p text:style-name="P13">Дејан Ђурић</text:p>
      <text:p text:style-name="P6"/>
      <text:p text:style-name="P21"><text:span text:style-name="Подразумевани_20_фонт_20_пасуса"><text:span text:style-name="T2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/><text:span text:style-name="MT1">12313</text:span><text:span text:style-name="MT1">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11-20T15:35:24.02</dc:date>
    <meta:print-date>2017-10-30T11:05:37.60</meta:print-date>
    <meta:editing-cycles>265</meta:editing-cycles>
    <meta:editing-duration>P1DT14H40M23S</meta:editing-duration>
    <meta:generator>OpenOffice/4.1.1$Win32 OpenOffice.org_project/411m6$Build-9775</meta:generator>
    <meta:printed-by>Korisnik Korisnik</meta:printed-by>
    <dc:creator>Milka Babić</dc:creator>
    <meta:document-statistic meta:table-count="0" meta:image-count="1" meta:object-count="0" meta:page-count="3" meta:paragraph-count="32" meta:word-count="816" meta:character-count="5295"/>
  </office:meta>
</office:document-meta>
</file>