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etter-spacing="-0.009cm" fo:language="zxx" fo:country="none" fo:font-weight="normal" fo:background-color="transparent" style:font-name-asian="Verdana" style:font-size-asian="12pt" style:font-weight-asian="normal" style:font-name-complex="Times New Roman" style:font-size-complex="12pt" style:font-weight-complex="normal" style:text-scale="101%"/>
    </style:style>
    <style:style style:name="P5" style:family="paragraph" style:parent-style-name="Standard">
      <style:paragraph-properties fo:line-height="100%"/>
      <style:text-properties style:font-name="Times New Roman" fo:language="zxx" fo:country="none" fo:font-weight="bold" style:font-weight-asian="bold" style:font-size-complex="12pt"/>
    </style:style>
    <style:style style:name="P6" style:family="paragraph" style:parent-style-name="Standard">
      <style:paragraph-properties fo:line-height="100%" fo:text-align="justify" style:justify-single-word="false"/>
      <style:text-properties style:font-name="Times New Roman" fo:language="zxx" fo:country="none"/>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style:text-properties style:font-name="Times New Roman" fo:font-weight="bold" style:font-weight-asian="bold" style:font-weight-complex="bold"/>
    </style:style>
    <style:style style:name="P9"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0"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3" style:family="paragraph" style:parent-style-name="Standard">
      <style:paragraph-properties fo:line-height="100%"/>
      <style:text-properties style:font-name="Times New Roman" fo:language="sr" fo:country="YU"/>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line-height="100%"/>
      <style:text-properties style:font-name="Times New Roman"/>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19"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0"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3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34" style:family="paragraph" style:parent-style-name="Standard">
      <style:paragraph-properties fo:margin-top="0cm" fo:margin-bottom="0cm"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fo:font-weight="normal" style:font-name-asian="TimesNewRoman" style:font-size-asian="12pt" style:font-weight-asian="normal" style:font-name-complex="TimesNewRoman" style:font-size-complex="12pt" style:font-style-complex="italic" style:font-weight-complex="normal" style:text-scale="101%"/>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fo:color="#000000" style:font-name="Times New Roman" fo:font-size="12pt" fo:letter-spacing="-0.007cm"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style-complex="italic" style:font-weight-complex="normal" style:text-scale="104%"/>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style:font-size-asian="12pt"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9"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sr" fo:country="YU" fo:font-weight="normal" style:font-size-asian="12pt" style:font-weight-asian="normal" style:font-size-complex="12pt" style:font-weight-complex="normal"/>
    </style:style>
    <style:style style:name="P40"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size-complex="12pt" style:font-weight-complex="bold" style:text-scale="103%"/>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size-complex="12pt" style:font-weight-complex="normal" style:text-scale="103%"/>
    </style:style>
    <style:style style:name="T10" style:family="text">
      <style:text-properties fo:language="zxx" fo:country="none"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style:font-size-complex="12pt"/>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style>
    <style:style style:name="T19" style:family="text">
      <style:text-properties fo:language="sh" fo:country="YU" fo:font-weight="bold" style:font-weight-asian="bold" style:font-weight-complex="bold"/>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style:use-window-font-color="true"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T23" style:family="text">
      <style:text-properties fo:color="#000000" fo:letter-spacing="-0.007cm" fo:language="zxx" fo:country="none" fo:font-weight="normal" style:font-name-asian="TimesNewRoman" style:font-weight-asian="normal" style:font-name-complex="TimesNewRoman" style:font-style-complex="italic" style:font-weight-complex="normal" style:text-scale="101%"/>
    </style:style>
    <style:style style:name="T24" style:family="text">
      <style:text-properties fo:color="#000000" fo:letter-spacing="-0.007cm" fo:language="zxx" fo:country="none" style:text-underline-style="none" fo:background-color="#ffffff" style:font-name-asian="TimesNewRomanPSMT" style:language-asian="zxx" style:country-asian="none" style:font-name-complex="TimesNewRomanPSMT" style:language-complex="zxx" style:country-complex="none" style:font-style-complex="italic" style:text-scale="104%"/>
    </style:style>
    <style:style style:name="T25" style:family="text">
      <style:text-properties fo:color="#000000" fo:letter-spacing="-0.007cm" style:font-name-asian="TimesNewRoman" style:font-name-complex="TimesNewRoman" style:font-style-complex="italic" style:text-scale="101%"/>
    </style:style>
    <style:style style:name="T26" style:family="text">
      <style:text-properties fo:color="#000000" fo:letter-spacing="-0.007cm" style:text-underline-style="none" fo:background-color="#ffffff" style:font-name-asian="TimesNewRomanPSMT" style:language-asian="zxx" style:country-asian="none" style:font-name-complex="TimesNewRomanPSMT" style:language-complex="zxx" style:country-complex="none" style:font-style-complex="italic" style:text-scale="104%"/>
    </style:style>
    <style:style style:name="T27" style:family="text">
      <style:text-properties fo:color="#000000" fo:font-size="12pt" fo:letter-spacing="-0.007cm" fo:language="zxx" fo:country="none" fo:font-weight="normal" style:font-size-asian="12pt" style:font-weight-asian="normal" style:font-size-complex="12pt" style:font-weight-complex="normal"/>
    </style:style>
    <style:style style:name="T28" style:family="text">
      <style:text-properties fo:color="#000000" fo:font-weight="normal" fo:background-color="#ffffff" style:font-name-asian="TimesNewRomanPSMT" style:language-asian="zxx" style:country-asian="none" style:font-weight-asian="normal" style:font-name-complex="TimesNewRomanPSM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5">УПРАВНИ</text:span><text:span text:style-name="T13"> СУД </text:span></text:p>
      <text:p text:style-name="P5">Одељење у Крагујевцу</text:p>
      <text:p text:style-name="P9"><text:span text:style-name="T1">I</text:span><text:span text:style-name="T3">-6 У.11153/16</text:span></text:p>
      <text:p text:style-name="P8"><text:span text:style-name="T15">Дана </text:span><text:span text:style-name="T7">02.02.2018.</text:span><text:span text:style-name="T17"> године</text:span></text:p>
      <text:p text:style-name="P10">Б Е О Г Р А Д</text:p>
      <text:p text:style-name="P10"/>
      <text:p text:style-name="P10"/>
      <text:p text:style-name="P12">У ИМЕ НАРОДА</text:p>
      <text:p text:style-name="P12"/>
      <text:p text:style-name="P12"/>
      <text:p text:style-name="P17"><text:span text:style-name="T12"><text:s text:c="20"/></text:span><text:span text:style-name="T11">Управни суд, у већу састављеном од судија: Олге Петровић, председника већа,</text:span><text:span text:style-name="T8"> Мире Василијевић и </text:span><text:span text:style-name="T3">Вере Маринковић</text:span><text:span text:style-name="T20">,</text:span><text:span text:style-name="T3"> </text:span><text:span text:style-name="T11">чланова већа, са судским саветником </text:span><text:span text:style-name="T3">Снежаном Томић</text:span><text:span text:style-name="T11">, као записничарем, </text:span><text:span text:style-name="T3">одлучујући</text:span><text:span text:style-name="T11"> у управном спору по тужби </text:span><text:span text:style-name="T3">тужиоца града Крагујевца, кога заступа Градско правобранилаштво града Крагујевца, ради поништаја решења Агенције за реституцију Републике Србије, Јединице за конфесионалну реституцију број: 46-00-00263/08 од 30.06.2016. године, уз учешће заинтересованих лица А.А.,...,...,, кога заступа Драгана Павловић адвокат из Крагујевца, Радоја Домановића број 31, </text:span><text:span text:style-name="T21">Б.Б.</text:span><text:span text:style-name="T21">, ..., ...</text:span><text:span text:style-name="T3"> и Републике Србије коју заступа Државно правобранилаштво Републике Србије, у предмету враћања имовине, након одржане усмене јавне расправе, у нејавној седници већа, одржаној дана 02.02</text:span><text:span text:style-name="T9">.2018.</text:span><text:span text:style-name="T3">године, донео је</text:span></text:p>
      <text:p text:style-name="P6"/>
      <text:p text:style-name="P6"/>
      <text:p text:style-name="P16"><text:span text:style-name="T12">П </text:span><text:span text:style-name="T18">Р Е </text:span><text:span text:style-name="T12">С У Д У</text:span><text:span text:style-name="T18"> </text:span></text:p>
      <text:p text:style-name="P18"/>
      <text:p text:style-name="P19"/>
      <text:p text:style-name="P17"><text:span text:style-name="T19"><text:tab/><text:tab/> </text:span><text:span text:style-name="T2">I </text:span><text:span text:style-name="T16">Тужба </text:span><text:span text:style-name="T19">СЕ </text:span><text:span text:style-name="T14">ОДБИЈА.</text:span></text:p>
      <text:p text:style-name="P11"/>
      <text:p text:style-name="P17"><text:span text:style-name="T14"><text:tab/><text:tab/></text:span><text:span text:style-name="T2">II </text:span><text:span text:style-name="T4">ОДБИЈА СЕ </text:span><text:span text:style-name="T8">захтев тужиоца за накнаду трошкова управног спора. </text:span></text:p>
      <text:p text:style-name="P7"/>
      <text:p text:style-name="P7"/>
      <text:p text:style-name="P20">О б р а з л о ж е њ е</text:p>
      <text:p text:style-name="P20"/>
      <text:p text:style-name="P17"><text:tab/><text:tab/></text:p>
      <text:p text:style-name="P21"><text:span text:style-name="T3"><text:tab/><text:tab/>Оспореним делимичним решењем тачком 1. диспозитива, усваја се захтев, враћа се имовина и утврђује право својине </text:span><text:span text:style-name="T3">А.А.,...,...</text:span><text:span text:style-name="T3">, на посебним физичким деловима породичне стамбене зграде у Крагујевцу, ..., постојеће на кат.парц.број ..., уписане у лист непокретности број ... КО ... 1, В-лист-1 део, бр.зграде 1, као објекат преузет из земљишне књиге у приватној својини </text:span><text:span text:style-name="T3">В.В.</text:span><text:span text:style-name="T3"> и државној својини, корисника града Крагујевца, са заједничким обимом удела и то: становима уписаним у В лист-2. део, под број 2-стан од 3 собе у пов. од 30 м2 и број 3-стана од једне собе у пов. од 30 м2, који су у државној својини, корисника града Крагујевца и 1/2 идеалног дела </text:span><text:soft-page-break/><text:span text:style-name="T3">кат.парц. Број ..., укупне површине 235 м2, уписане у лист непокретности број ... КО ..., као градско грађевинско земљиште под зградом у пов. од 79 м2, земљиште уз зграду – објекат у пов. од 156 м2, у државној својини, носиоца права коришћења града Крагујевца са уделом од 1/2. Тачком 2. диспозитива, обавезује се Република Србија као власник непокретности из става 1. диспозитива решења и град Крагујевац као корисник, да наведене непокретности предају у својину и државину </text:span><text:span text:style-name="T3">А.А.</text:span><text:span text:style-name="T3">, у року од 30 дана од дана извршности овог решења. Тачком 3. диспозитива, налаже се органу надлежном за упис права на непокретностима да по извршности овог решења изврши упис права својине </text:span><text:span text:style-name="T3">А.А.</text:span><text:span text:style-name="T3"> на непокретностима из става 1. диспозитива у јавне књиге у којима се врши упис права на непокретностима. Тачком 4. диспозитива, одређено је да ће на основу овог решења надлежни орган за упис права на непокретностима извршити брисање свих хипотекарних терета забележних у било чију корист на непокретностима из става 1. диспозитива решења. Тачком 5. диспозитива, утврђује се право на реституцију у виду новчаног обештећења </text:span><text:span text:style-name="T3">А.А.</text:span><text:span text:style-name="T3">, са седиштем у ..., ..., на име 1/2 идеалног дела кат.парц.број ... укупне површине од 235 м2, и стан број 1, површине 33 м2, у породичној стамбеној згради на истој катастарској парцели у Крагујевцу, ..., све уписано у лист непокретности број .... КО .... Тачком 6. диспозитива, утврђује се да су обвезници новчаног обештећења за непокретности из става 5. диспозитива овог решења Република Србија за стан број 1. пов.33 м2, зграде у улици ... број ..., а град Крагујевац са седиштем у Крагујевцу, Трг слободе број 3, за 1/2 кат.парц. Број ... КО ... . Тачком 7. диспозитива одређено је да ће се о висини и начину обештећења на име одузете имовине из тачке 5. диспозитива овог решења, одлучити накнадно, посебним решењем у складу са законом, када се за то стекну услови. Тачком 8. диспозитива, одређено је да свака странка сноси своје трошкове поступка. </text:span></text:p>
      <text:p text:style-name="P23"/>
      <text:p text:style-name="P21"><text:span text:style-name="T3"><text:tab/><text:tab/>У тужби, поднетој овом суду 04.08.2016. године, тужилац оспорава законитост решења туженог органа. Наводи да орган у образложењу решења није образложио по ком основу је подносилац захтева страначки легитимисан да поднесе предлог у овој управној ствари, односно поступајући орган није на ваљан начин ценио истакнути приговор недостатка активне легитимације на страни подносиоца захтева. Указује да је решењем од 19.10.1960. године, Прве комисије за национализацију при НОО Крагујевац извршена национализација предметних непокретности од стране </text:span><text:span text:style-name="T3">Г.Г.</text:span><text:span text:style-name="T3">, чије је то било власништво, како се наводи у решењу, због чега је подносилац захтева био у обавези да докаже правно следбеништво </text:span><text:span text:style-name="T3">Г.Г.</text:span><text:span text:style-name="T3"> </text:span><text:span text:style-name="T3">и</text:span><text:span text:style-name="T3">з ..., од кога је извршена национализација и </text:span><text:span text:style-name="T3">А.А.</text:span><text:span text:style-name="T3">, што подносилац захтева није доказао ниједним писаним доказом, с обзиром да исте није доставио у току трајања поступка. Такође, наводи да је поступајући орган погрешно донео одлуку у делу напред наведеног решења који се односи на означење обвезника новчаног обештећења за непокретности које су ближе описане у тачки 5. диспозитива, оспореног решења, с обзиром да Закон о враћању имовине црквама и осталим верским заједницама у члану 7. прописује да је обвезник враћања непокретности, односно обвезник новчаног обештећења Република Србија, привредно друштво или друго правно лице које је у моменту ступања на снагу овог закона власник имовине. Предлаже да суд тужбу уважи, оспорено решење поништи и обавеже тужени орган да тужиоцу надокнади трошкове поступка у износу од 16.500,00 динара.</text:span></text:p>
      <text:p text:style-name="P23"><text:soft-page-break/></text:p>
      <text:p text:style-name="P23"><text:tab/><text:tab/>У образложеном одговору на тужбу тужени орган наводи да су наводи тужбе неосновани. Указује да је на страни 5. и 6. образложења оспореног решења наведено да је на основу тестамента пок. <text:span text:style-name="T3">Д.Д.</text:span> Од ...1942. године, оставинског решења Среског суда у Трстенику од 16.03.1962. године, старог извода из земљишне књиге, пресуде Општинског суда у Крагујевцу од 14.12.1983. године, пресуде Окружног суда у Крагујевцу од 24.05.1984. године и пресуде Врховног суда Србије од 30.07.1985. године, и на основу става 2. решења о национализацији утврђено да <text:span text:style-name="T3">Г.Г.</text:span> никада није било уписано као титулар права својине на непокретностима које су предмет овог поступка, из чега произлази да је погрешно решењем I Комисије за национализацију утврђено да је предметна имовина национализована као раније власништво <text:span text:style-name="T3">Г.Г.</text:span>, уместо као раније власништво <text:span text:style-name="T3">А.А.</text:span>. Указује да је на усменој расправи одржаној 03.02.2016. године, представник <text:span text:style-name="T3">Г.Г.</text:span> у Крагујевцу, изјавио да је сагласан са утврђеним чињеничним стањем, односно да је у решењу о национализацији предметних непокретности погрешно наведено да је власник тих непокретности <text:span text:style-name="T3">Г.Г.</text:span>, уместо <text:span text:style-name="T3">А.А.</text:span>, с тим да је <text:span text:style-name="T3">Г.Г.</text:span> власник објекта на кат.парц.број ... и то једне породичне и једне помоћне зграде, како је то у поступку утврђено на основу пресуде Општинског суда у Крагујевцу од 14.12.1983. године, пресуде Окружног суда у Крагујевцу од 24.05.1984. године и пресуде Врховног суда Србије од 30.07.1985. године, и на основу решења о национализацији. Истиче да су све наведене исправе као и записнике са усмене расправе достављене тужиоцу, при чему тужилац у изјашњењу није довео у питање чињенично стање утврђено током поступка на основу чега је тужени орган закључио да је питање права својине на предметним непокретностима међу свим странкама неспорно, без обзира на грешку направљену у решењу о национализацији. Сматра да код чињенице да <text:span text:style-name="T3">Г.Г.</text:span>, као странка која би у овом поступку била оштећена, не оспорава утврђено чињенично стање, може се закључити да је тужени орган донео правилну одлуку. Такође наводи да је неоснован навод тужбе којим тужилац оспорава правилност одлуке у делу који се односи на утврђивање обавезе новчаног обештећења за непокретности описане у тачки 5. диспозитива оспореног решења. Ово са разлога што је Закон о враћању (реституцији) имовине црквама и верским заједницама донет 2006. године, а у међувремену је донет Закон о планирању и изградњи, на основу кога је јединица локалне самоуправе по самом закону постала власник грађевинског земљишта по основу уписаног права коришћења, сходно одредби члана 120. Закона о планирању и изградњи (“Службени гласник РС” број 72/2009...145/2014). Како преласком права својине на новог титулара прелазе и обавезе, тужени орган је нашао да је обвезник враћања 1/2 дела кат.парц.број ... КО ..., град Крагујевац, као титулар права јавне својине на истој. Указује да је овакав став потврђен пресудом Врховног касационог суда број Узп 576/2015 од 26.02.2016. године, Узп 23/2016 од 02.03.2016. и Узп 11/2016 од 02.03.2016. године. Са наведених разлога тужени орган предлаже да суд тужбу одбије као неосновану. </text:p>
      <text:p text:style-name="P23"/>
      <text:p text:style-name="P26"><text:tab/><text:tab/>Заинтересовано лице, <text:span text:style-name="T3">А.А.</text:span>, суду је доставило одговор на тужбу 01.09.2016. године, у коме је навело да је у поступку за повраћај имовине на кат.парц. ... КО ..., <text:span text:style-name="T3">А.А.</text:span>, између осталог, доставио и документацију из које се закључује да <text:span text:style-name="T3">Г.Г.</text:span> никада није било уписано као титулар права својине на непокретностима које су <text:soft-page-break/>предмет овог поступка, а то је тестамент покојне <text:span text:style-name="T3">Д.Д.</text:span> од 22.06.1942. године, стари извод из земљишних књига, пресуду Општинског суда у Крагујевцу од 14.12.1983. године, пресуду Окружног суда у Крагујевцу Гж 685/84 од 24.05.1984. године и пресуду Врховног суда Србије од 30.07.1985. године. Указује да је на расправи одржаној 03.02.2016. године представник <text:span text:style-name="T3">Б.Б.</text:span> изјавио да је у решењу о национализацији предметних непокретности погрешно наведено да је власник предметне непокретности <text:span text:style-name="T3">Б.Б.</text:span> уместо <text:span text:style-name="T3">А.А.</text:span>. <text:s/>Предлаже да суд тужбу одбије.</text:p>
      <text:p text:style-name="P30"/>
      <text:p text:style-name="P32"><text:span text:style-name="T3"><text:tab/><text:tab/>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text:span><text:span text:style-name="T10">имајући у виду одредбу члана 38. ст. 1. и 2. наведеног закона, </text:span><text:span text:style-name="T3">дана 02.02.2018. године, одржао усмену јавну расправу у присуству законског</text:span><text:span text:style-name="T4"> </text:span><text:span text:style-name="T10">заступника</text:span><text:span text:style-name="T4"> </text:span><text:span text:style-name="T10">тужиоца, пуномоћника заинтересованог лица </text:span><text:span text:style-name="T10">А.А.</text:span><text:span text:style-name="T10">, Драгане Павловић, адвоката из Крагујевца и пуномоћника </text:span><text:span text:style-name="T10">Б.Б.</text:span><text:span text:style-name="T10">, а у одсуству уредно позваног туженог органа и законског</text:span><text:span text:style-name="T4"> </text:span><text:span text:style-name="T10">заступника Републике Србије Државног правобранилаштва Републике Србије.</text:span></text:p>
      <text:p text:style-name="P31"/>
      <text:p text:style-name="P32"><text:span text:style-name="T10"><text:tab/><text:tab/>У речи на одржаној усменој јавној расправи </text:span><text:span text:style-name="T10">законски </text:span><text:span text:style-name="T10">заступник </text:span><text:span text:style-name="T10">тужиоца изјавио је да остаје у свему при наводима тужбе и постављеном тужбеном захтеву.</text:span></text:p>
      <text:p text:style-name="P31"/>
      <text:p text:style-name="P31"><text:tab/><text:tab/>Пуномоћник заинтересованог лица <text:span text:style-name="T3">А.А.</text:span>, у речи на усменој јавној расправи изјављује да остаје у свему при одговору на тужбу. Истиче да је тужба поднета у циљу одуговлачења поступка, јер у њој није наведена ни једна чињеница или доказ којим се доводи у сумњу чињенично стање утврђено у управном поступку. Указује да је у управном поступку заинтересовано лице <text:span text:style-name="T3">Б.Б.</text:span>, Крагујевац, у свему потврдило и признало легитимацију <text:span text:style-name="T3">А.А.</text:span>, као и чињеницу да то заинтересовано лице никада није било у власништву предметних непокретности. Предлаже да суд тужбу одбије.</text:p>
      <text:p text:style-name="P31"/>
      <text:p text:style-name="P31"><text:tab/><text:tab/>Пуномоћник заинтересованог лица, <text:span text:style-name="T3">Б.Б.</text:span>, је у речи на усменој јавној расправи изјавио да остаје у свему при изјавама датим у управном поступку. Сматра <text:span text:style-name="T3">да </text:span>је потпуно и правилно утвр<text:span text:style-name="T3">ђено</text:span> чињенично стање у проведеном поступку, да предметну имовину треба вратити <text:span text:style-name="T3">А.А.</text:span>. Предлаже да суд тужбу одбије.</text:p>
      <text:p text:style-name="P33"/>
      <text:p text:style-name="P39"><text:tab/>Испитујући законитост оспореног решења у границама захтева из тужбе у складу с одредбом члана 41. став 1. Закона о управним споровима, Управни суд је, <text:span text:style-name="T3">након</text:span> оцен<text:span text:style-name="T3">е</text:span>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31"/>
      <text:p text:style-name="P14"><text:span text:style-name="T21"><text:tab/><text:tab/>Из разлога образложења оспореног</text:span><text:span text:style-name="T27"> решења произлази да је заинтересовано лице </text:span><text:span text:style-name="T27">А.А.,...,...</text:span><text:span text:style-name="T27">, захтевом од 26.05.2008. године, тражило враћање одузете имовине – зграде у Крагујевцу, <text:s/>..., на кат.парц.број ... КО ..., која је национализована решењем Прве комисије за национализацију при НОО Крагујевац од 19.10.1960. године, као и кат. парц. </text:span><text:span text:style-name="T27">б</text:span><text:span text:style-name="T27">рој ..., на којој се налази предметни објекат. На основу доказа изведених у поступку који је </text:span><text:soft-page-break/><text:span text:style-name="T27">претходио доношењу оспореног решења, тужени орган је утврдио да је подносилац захтева </text:span><text:span text:style-name="T27">А.А.</text:span><text:span text:style-name="T27">, овде заинтересовано лице био власник предметних непокретности, које су му одузете у процесу национализације, које непокретности су данас у државној својини са правом коришћења града Крагујевца. Стога је тужени орган усвојио захтев заинтересованог лица и обавезао тужиоца, као корисника предметних непокретности, да му исте преда у својину и државину, у складу са чланом 10. Закона о враћању имовине црквама и верским заједницама (“Службени гласник РС”, бр. 46/2006), према коме је обвезник враћања дужан да цркви, односно верској заједници врати право својине и државине на непокретности која је била одузета, ако је приближно у истом обиму и стању у коме је била у време одузимања. </text:span></text:p>
      <text:p text:style-name="P3"/>
      <text:p text:style-name="P14"><text:span text:style-name="T27"><text:tab/><text:tab/></text:span><text:span text:style-name="T22">Одредбом члана 7. став 1. Закона о враћању (реституцији) имовине црквама и верским заједницама (“Службени гласник РС”, број </text:span><text:span text:style-name="T27">46/06), прописано је да је обвезник <text:s/>враћања непокретности, односно <text:s/>исплате новчане накнаде Република </text:span><text:span text:style-name="T27">Србија, привредно друштво или друго правно лице које је, у моменту ступања на снагу овог закона, власник одузете имовине. Одредбом члана 9. истог закона, прописано је да су предмет враћања непокретности које су у моменту одузимања биле у власништву цркава и верских заједница и то: пољопривредно земљиште, шума и шумско земљиште, грађевинско земљиште, стамбене и пословне зграде, односно идеални делови таквих зграда, станови и пословне просторије, покретне ствари од културног, историјског или уметничког значаја. Одредбом члана 10. став 1. овог закона, прописано је да је обвезник враћања дужан да цркви, односно верској заједници врати право својине и државине на непокретности која је била одузета, ако је у приближно истом облику и стању у коме је била у време одузимања.</text:span></text:p>
      <text:p text:style-name="P3"/>
      <text:p text:style-name="P17"><text:span text:style-name="T27"><text:tab/><text:tab/>Имајући у виду наведено чињенично и правно стање ове управне ствари, правилно је, по оцени Управног суда, оспореним решењем тачком 1. делимичног решења враћена имовина и утврђено право својине А.А. на посебним физичим деловима породичне стамбене зграде у Крагујевцу, улица ..., постојећој на кат. парц. ..., уписане у лист непокретности број ... КО ..., В лист – 1, део, бр. зграде 1, као објекат преузет из земљишне књиге у приватној својини В.В. и државној својини, корисника града Крагујевца са заједничким обимом удела и то становима уписаним у В листу – 2, део, под бр. 2-стан од три собе у површини од 30 м2 и број 3 – стана од једне собе у површини од 30 м2, који су у државној својини корисника града Крагујевца и 1/2 иделалног дела кат. парц. број ... укупне површине 235 м2, уписане у лист непокретности број ... КО ..., као градско грађевинско земљиште под зградом у површини од 79 м2 и земљиште уз зграду – објекат у површини од 156 м2, у државној својини, носиоца права коришћења града Крагујевца са уделом од 1/2. Ово са разлога што је у поступку који је претходио доношењу оспореног решења, правилно утврђено да је захтев за реституцију предметног земљишта поднет од стране легитимног подносиоца захтева, А.А., који је био власник предметне имовине у моменту одузимања, што је утврђено у поступку након извршеног увида у копију тестамента пок. Д.Д. и копију решења о наслеђивању Среског суда у Трстенику О бр. .../55 од 16.03.1962. године, пресуду Општинског суда у Крагујевцу бр. П 2461/67 од 04.10.1967. године, као и пресуду Општинског суда <text:s/>у Крагујевцу, бр. П-3524/82 од 14.12.1983. године, Окружног суда у Крагујевцу Гж 685/84 од 24.05.1984. године и пресуду Врховног суда Србије Рев. 184/85 од 30.07.1985. године, коме је имовина без накнаде </text:span><text:soft-page-break/><text:span text:style-name="T27">одузета у поступку национализације. Такође, у поступку је предметна имовина идентификована, на основу уверења о идентификацији Службе за катастар непокретности Крагујевац, копије плана, налаза и мишљења вештачка и утврђено да се налази у државној својини, титулара права јавне својине града Крагујевца и приватној својини физичког лица које није обвезник враћања као и да се налази у приближно истом облику и стању у коме је била у време одузимања, <text:s/>с тим да није изузета од враћања у натуралном облику. Поред наведеног, правилно је, по оцени суда, тужени орган утврдио право на реституцију у виду новчаног обештећења А.А. на име 1/2 идеалног дела катастарске парцеле број ... укупне површине 235 м2 и стана број 1 површине 33 м2, у породичној стамбеној згради на истој катастарској парцели у ..., ..., све уписано у листу непокретности број ... КО ..., и утврдио обвезника новчане накнаде Републику Србију за стан број 1 површине 33 м2, <text:s/>с обзиром да је стан бр. 1 у приватној својини В.В. а кат. парц. ... укупне површине од 235 м²</text:span>, <text:span text:style-name="T3">по врсти градско грађевинско земљиште које је у државној својини, носиоца права коришћења В.В. и града Крагујевца, са заједничким обимом удела.</text:span></text:p>
      <text:p text:style-name="P3"/>
      <text:p text:style-name="P37"><text:span text:style-name="T23"><text:tab/>Суд је ценио навод тужбе тужиоца у коме тужилац истиче да тужени орган у образложењу решења ни на један начин није образложио по основу чега је подносилац захтева, </text:span><text:span text:style-name="T23">А.А.</text:span><text:span text:style-name="T23">, овде заинтересовано лице, легитимисан да поднесе захтев у овој управној ствари, јер је решењем број 1-196 од 19.10.1960. године, Прве комисије за национализацију при НОО Крагујевац извршена национализација предметних непокретности од стране </text:span><text:span text:style-name="T23">Г.Г.</text:span><text:span text:style-name="T23">, чије је то било власништво, па је нашао да је овај навод без утицаја на законитост оспореног решења. Ово са разлога што је тужени орган у проведеном поступку након извршеног увида у копију тестамента пок. </text:span><text:span text:style-name="T23">Д.Д.</text:span><text:span text:style-name="T23"> на основу пресуде Општинског суда у Крагујевцу од 14.12.1983. године, пресуде Окружног суда у Крагујевцу 24.05.1984. године и пресуде Врховног суда Србије од 30.07.1985. године, утврдио да је у решењу о национализацији предметних непокретности погрешно наведено да је власник предметних непокретности </text:span><text:span text:style-name="T23">Г.Г.</text:span><text:span text:style-name="T23">, уместо </text:span><text:span text:style-name="T23">А.А.</text:span><text:span text:style-name="T23">.</text:span></text:p>
      <text:p text:style-name="P35"/>
      <text:p text:style-name="P37"><text:span text:style-name="T23"><text:tab/></text:span><text:span text:style-name="T23">Суд је ценио и остале наводе тужбе али је, имајући у виду утврђено чињенично стање на које је правилно примењено материјално право, нашао да су без утицаја на законитост оспореног решења. </text:span></text:p>
      <text:p text:style-name="P35"/>
      <text:p text:style-name="P24"><text:tab/><text:tab/>Са изнетих разлога, налазећи да оспореним решењем није повређен закон на штету тужиоца, Управни суд је, применом одредбе члана 40. став <text:span text:style-name="T3">1</text:span>. Закона о управним споровима <text:span text:style-name="T28">(,,Службени гласник РС“, број 111/09)</text:span>, одлучио као у ставу I диспозитива пресуде.</text:p>
      <text:p text:style-name="P24"/>
      <text:p text:style-name="P38"><text:span text:style-name="T25"><text:tab/></text:span><text:span text:style-name="T26">Суд је одбио, као неоснован, захтев тужи</text:span><text:span text:style-name="T24">оца</text:span><text:span text:style-name="T26"> за накнаду трошкова управног спора, имајући у виду успех тужи</text:span><text:span text:style-name="T24">оца</text:span><text:span text:style-name="T26"> у овој управној ствари, па је одлучио као у ставу II диспозитива пресуде, применом одредби члана 150. и 153. Закона о парничном поступку (“Службени гласник РС”, бр. 72/11...55/14), које се сходно примењују на основу одредбе члана 74. Закона о управним споровима.</text:span></text:p>
      <text:p text:style-name="P36"/>
      <text:p text:style-name="P4"><text:tab/><text:tab/></text:p>
      <text:p text:style-name="P20"><text:s text:c="3"/>ПРЕСУЂЕНО У УПРАВНОМ СУДУ </text:p>
      <text:p text:style-name="P16"><text:soft-page-break/><text:span text:style-name="T19"><text:s text:c="4"/></text:span><text:span text:style-name="T4">Д</text:span><text:span text:style-name="T19">ана </text:span><text:span text:style-name="T4">02.02</text:span><text:span text:style-name="T6">.2018.</text:span><text:span text:style-name="T4"> године,</text:span><text:span text:style-name="T19"> </text:span><text:span text:style-name="T2">I</text:span><text:span text:style-name="T4">-6 У.</text:span><text:span text:style-name="T4">11153</text:span><text:span text:style-name="T4">/16</text:span></text:p>
      <text:p text:style-name="P13"/>
      <text:p text:style-name="P22">Записничар<text:tab/><text:tab/><text:tab/><text:tab/> <text:s text:c="22"/><text:span text:style-name="T3"><text:tab/> <text:s text:c="8"/></text:span><text:s text:c="11"/>Председник већа-судија</text:p>
      <text:p text:style-name="P25">Снежана Томић, <text:span text:style-name="T3">с.р.</text:span> <text:s text:c="67"/>Олга Петровић, <text:span text:style-name="T3">с.р.</text:span></text:p>
      <text:p text:style-name="P25"/>
      <text:p text:style-name="P27">За тачност отправка</text:p>
      <text:p text:style-name="P27">Управитељ писарнице</text:p>
      <text:p text:style-name="P29">Дејан Ђурић</text:p>
      <text:p text:style-name="P28"/>
      <text:p text:style-name="P3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 У.</text:span><text:span text:style-name="MT2">11153</text:span><text:span text:style-name="MT2">/16</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5H45M37S</meta:editing-duration>
    <meta:editing-cycles>45</meta:editing-cycles>
    <meta:generator>OpenOffice/4.1.1$Win32 OpenOffice.org_project/411m6$Build-9775</meta:generator>
    <dc:title>template upravni BGD</dc:title>
    <dc:date>2019-10-03T12:52:35.78</dc:date>
    <dc:creator>Milka Babić</dc:creator>
    <meta:document-statistic meta:table-count="0" meta:image-count="1" meta:object-count="0" meta:page-count="7" meta:paragraph-count="40" meta:word-count="2809" meta:character-count="18306"/>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